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_36229__36899__32080_" style:data-style-name="N0">
      <style:table-cell-properties style:vertical-align="middle" fo:wrap-option="wrap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14.84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2">
            <text:p>語中</text:p>
          </table:table-cell>
          <table:table-cell office:value-type="string" table:style-name="ce3">
            <text:p><text:a xlink:href="http://www.ncyu.edu.tw/lgc_eng/content.aspx?site_content_sn=28723">http://www.ncyu.edu.tw/lgc_eng/content.aspx?site_content_sn=28723</text:a></text:p>
          </table:table-cell>
          <table:table-cell office:value-type="string" table:style-name="ce3">
            <text:p><text:a xlink:href="http://grammar.ccc.commnet.edu/grammar/">http://grammar.ccc.commnet.edu/grammar/</text:a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語中</text:p>
          </table:table-cell>
          <table:table-cell office:value-type="string" table:style-name="ce3">
            <text:p><text:a xlink:href="http://www.ncyu.edu.tw/lgc_eng/content.aspx?site_content_sn=21420">http://www.ncyu.edu.tw/lgc_eng/content.aspx?site_content_sn=21420</text:a></text:p>
          </table:table-cell>
          <table:table-cell office:value-type="string" table:style-name="ce2">
            <text:p>http://www.ncyu.edu.tw/files/law2/lgc/980602國立嘉義大學提升日間大學部學生英語文能力實施辦法.do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語中</text:p>
          </table:table-cell>
          <table:table-cell office:value-type="string" table:style-name="ce3">
            <text:p><text:a xlink:href="http://www.ncyu.edu.tw/lgc_eng/content.aspx?site_content_sn=21420">http://www.ncyu.edu.tw/lgc_eng/content.aspx?site_content_sn=21420</text:a></text:p>
          </table:table-cell>
          <table:table-cell office:value-type="string" table:style-name="ce2">
            <text:p>http://www.ncyu.edu.tw/files/site_content/lgc/網路替代課程選課步驟.pd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語中</text:p>
          </table:table-cell>
          <table:table-cell office:value-type="string" table:style-name="ce3">
            <text:p><text:a xlink:href="http://www.ncyu.edu.tw/lgc_eng/content.aspx?site_content_sn=21420">http://www.ncyu.edu.tw/lgc_eng/content.aspx?site_content_sn=21420</text:a></text:p>
          </table:table-cell>
          <table:table-cell office:value-type="string" table:style-name="ce2">
            <text:p>http://www.ncyu.edu.tw/files/site_content/lgc/98共同必修英文加退選須知.do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語中</text:p>
          </table:table-cell>
          <table:table-cell office:value-type="string" table:style-name="ce3">
            <text:p><text:a xlink:href="http://www.ncyu.edu.tw/lgc_eng/content.aspx?site_content_sn=21420">http://www.ncyu.edu.tw/lgc_eng/content.aspx?site_content_sn=21420</text:a></text:p>
          </table:table-cell>
          <table:table-cell office:value-type="string" table:style-name="ce2">
            <text:p>http://www.ncyu.edu.tw/files/site_content/lgc/共同必修英文重修及轉學生網路加退選步驟.pd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語中</text:p>
          </table:table-cell>
          <table:table-cell office:value-type="string" table:style-name="ce3">
            <text:p><text:a xlink:href="http://www.ncyu.edu.tw/lgc_eng/content.aspx?site_content_sn=21420">http://www.ncyu.edu.tw/lgc_eng/content.aspx?site_content_sn=21420</text:a></text:p>
          </table:table-cell>
          <table:table-cell office:value-type="string" table:style-name="ce2">
            <text:p>http://www.ncyu.edu.tw/files/site_content/lgc/英語能力檢測參考表.pd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語中</text:p>
          </table:table-cell>
          <table:table-cell office:value-type="string" table:style-name="ce3">
            <text:p><text:a xlink:href="http://www.ncyu.edu.tw/lgc_eng/content.aspx?site_content_sn=21420">http://www.ncyu.edu.tw/lgc_eng/content.aspx?site_content_sn=21420</text:a></text:p>
          </table:table-cell>
          <table:table-cell office:value-type="string" table:style-name="ce2">
            <text:p>http://www.ncyu.edu.tw/files/site_content/lgc/9801國立嘉義大學英語溝通訓練課程升級申請書.do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語中</text:p>
          </table:table-cell>
          <table:table-cell office:value-type="string" table:style-name="ce3">
            <text:p><text:a xlink:href="http://www.ncyu.edu.tw/lgc_eng/content.aspx?site_content_sn=21420">http://www.ncyu.edu.tw/lgc_eng/content.aspx?site_content_sn=21420</text:a></text:p>
          </table:table-cell>
          <table:table-cell office:value-type="string" table:style-name="ce2">
            <text:p>http://www.ncyu.edu.tw/files/site_content/lgc/9501國立嘉義大學英語溝通訓練課程降級申請書.do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語中</text:p>
          </table:table-cell>
          <table:table-cell office:value-type="string" table:style-name="ce3">
            <text:p><text:a xlink:href="http://www.ncyu.edu.tw/lgc_eng/content.aspx?site_content_sn=21420">http://www.ncyu.edu.tw/lgc_eng/content.aspx?site_content_sn=21420</text:a></text:p>
          </table:table-cell>
          <table:table-cell office:value-type="string" table:style-name="ce2">
            <text:p>http://www.ncyu.edu.tw/files/site_content/lgc/加退選問題與回答.pd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partment of Electrophysics</text:p>
          </table:table-cell>
          <table:table-cell office:value-type="string" table:style-name="ce2">
            <text:p>http://www.ncyu.edu.tw/phys_en/content.aspx?site_content_sn=26766</text:p>
          </table:table-cell>
          <table:table-cell office:value-type="string" table:style-name="ce4">
            <text:p>http://www.phys.nsysu.edu.tw/eng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Department of Electrophysics</text:p>
          </table:table-cell>
          <table:table-cell office:value-type="string" table:style-name="ce2">
            <text:p>http://www.ncyu.edu.tw/phys_en/content.aspx?site_content_sn=26766</text:p>
          </table:table-cell>
          <table:table-cell office:value-type="string" table:style-name="ce2">
            <text:p>http://www.phys.ndhu.edu.tw/index_en.ph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pae</text:p>
          </table:table-cell>
          <table:table-cell office:value-type="string" table:style-name="ce2">
            <text:p>http://www.ncyu.edu.tw/dpae_eng/content.aspx?site_content_sn=26151</text:p>
          </table:table-cell>
          <table:table-cell office:value-type="string" table:style-name="ce2">
            <text:p>http://www.appc2008.org.tw/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rtsci</text:p>
          </table:table-cell>
          <table:table-cell office:value-type="string" table:style-name="ce2">
            <text:p>http://www.ncyu.edu.tw/hortsci_eng/content.aspx?site_content_sn=16733</text:p>
          </table:table-cell>
          <table:table-cell office:value-type="string" table:style-name="ce2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ustry-Academy Cooperation Section</text:p>
          </table:table-cell>
          <table:table-cell office:value-type="string" table:style-name="ce2">
            <text:p>http://www.ncyu.edu.tw/dciuc_eng/content.aspx?site_content_sn=31093</text:p>
          </table:table-cell>
          <table:table-cell office:value-type="string" table:style-name="ce2">
            <text:p>http://www.moea-management.org.tw/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rnational Student</text:p>
          </table:table-cell>
          <table:table-cell office:value-type="string" table:style-name="ce2">
            <text:p>http://www.ncyu.edu.tw/testeng_eng/content.aspx?site_content_sn=27768</text:p>
          </table:table-cell>
          <table:table-cell office:value-type="string" table:style-name="ce2">
            <text:p>http://www.evta.gov.tw/english/evta-en-index.files/evta-en-index.ht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rnational Student</text:p>
          </table:table-cell>
          <table:table-cell office:value-type="string" table:style-name="ce2">
            <text:p>http://www.ncyu.edu.tw/testeng_eng/content.aspx?site_content_sn=27787</text:p>
          </table:table-cell>
          <table:table-cell office:value-type="string" table:style-name="ce2">
            <text:p>http://www.evta.gov.tw/english/evta-en-index.files/evta-en-index.ht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人事室</text:p>
          </table:table-cell>
          <table:table-cell office:value-type="string" table:style-name="ce2">
            <text:p>http://www.ncyu.edu.tw/personnel/content.aspx?site_content_sn=9175</text:p>
          </table:table-cell>
          <table:table-cell office:value-type="string" table:style-name="ce2">
            <text:p>http://www.ncyu.edu.tw/files/law2/personnel/國立嘉義大學性騷擾防治與申訴處理要點_1.pd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公共政策研究所</text:p>
          </table:table-cell>
          <table:table-cell office:value-type="string" table:style-name="ce2">
            <text:p>http://www.ncyu.edu.tw/pp/content.aspx?site_content_sn=15262</text:p>
          </table:table-cell>
          <table:table-cell office:value-type="string" table:style-name="ce2">
            <text:p>http://www.ncyu.edu.tw/defens/content.aspx?site_content_sn=15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公共政策研究所</text:p>
          </table:table-cell>
          <table:table-cell office:value-type="string" table:style-name="ce2">
            <text:p>http://www.ncyu.edu.tw/pp/content.aspx?site_content_sn=15262</text:p>
          </table:table-cell>
          <table:table-cell office:value-type="string" table:style-name="ce2">
            <text:p>http://www.ncyu.edu.tw/defens/content.aspx?site_content_sn=15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公共政策研究所</text:p>
          </table:table-cell>
          <table:table-cell office:value-type="string" table:style-name="ce2">
            <text:p>http://www.ncyu.edu.tw/pp/content.aspx?site_content_sn=15262</text:p>
          </table:table-cell>
          <table:table-cell office:value-type="string" table:style-name="ce2">
            <text:p>http://www.ncyu.edu.tw/defens/content.aspx?site_content_sn=14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公共政策研究所</text:p>
          </table:table-cell>
          <table:table-cell office:value-type="string" table:style-name="ce2">
            <text:p>http://www.ncyu.edu.tw/pp/content.aspx?site_content_sn=15262</text:p>
          </table:table-cell>
          <table:table-cell office:value-type="string" table:style-name="ce2">
            <text:p>http://www.ncyu.edu.tw/defens/content.aspx?site_content_sn=15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公共政策研究所</text:p>
          </table:table-cell>
          <table:table-cell office:value-type="string" table:style-name="ce2">
            <text:p>http://www.ncyu.edu.tw/pp/content.aspx?site_content_sn=15262</text:p>
          </table:table-cell>
          <table:table-cell office:value-type="string" table:style-name="ce2">
            <text:p>http://www.ncyu.edu.tw/defens/content.aspx?site_content_sn=16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公共政策研究所</text:p>
          </table:table-cell>
          <table:table-cell office:value-type="string" table:style-name="ce2">
            <text:p>http://www.ncyu.edu.tw/pp/content.aspx?site_content_sn=15262</text:p>
          </table:table-cell>
          <table:table-cell office:value-type="string" table:style-name="ce2">
            <text:p>http://www.ncyu.edu.tw/defens/content.aspx?site_content_sn=16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公共政策研究所</text:p>
          </table:table-cell>
          <table:table-cell office:value-type="string" table:style-name="ce2">
            <text:p>http://www.ncyu.edu.tw/pp/content.aspx?site_content_sn=15262</text:p>
          </table:table-cell>
          <table:table-cell office:value-type="string" table:style-name="ce2">
            <text:p>http://www.ncyu.edu.tw/defens/content.aspx?site_content_sn=15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公共政策研究所</text:p>
          </table:table-cell>
          <table:table-cell office:value-type="string" table:style-name="ce2">
            <text:p>http://www.ncyu.edu.tw/pp/content.aspx?site_content_sn=15262</text:p>
          </table:table-cell>
          <table:table-cell office:value-type="string" table:style-name="ce2">
            <text:p>http://www.ncyu.edu.tw/defens/content.aspx?site_content_sn=184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公共政策研究所</text:p>
          </table:table-cell>
          <table:table-cell office:value-type="string" table:style-name="ce2">
            <text:p>http://www.ncyu.edu.tw/pp/content.aspx?site_content_sn=15262</text:p>
          </table:table-cell>
          <table:table-cell office:value-type="string" table:style-name="ce2">
            <text:p>http://www.ncyu.edu.tw/defens/content.aspx?site_content_sn=16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公共政策研究所</text:p>
          </table:table-cell>
          <table:table-cell office:value-type="string" table:style-name="ce2">
            <text:p>http://www.ncyu.edu.tw/pp/content.aspx?site_content_sn=15262</text:p>
          </table:table-cell>
          <table:table-cell office:value-type="string" table:style-name="ce2">
            <text:p>http://www.ncyu.edu.tw/defens/content.aspx?site_content_sn=34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公共政策研究所</text:p>
          </table:table-cell>
          <table:table-cell office:value-type="string" table:style-name="ce2">
            <text:p>http://www.ncyu.edu.tw/pp/content.aspx?site_content_sn=15262</text:p>
          </table:table-cell>
          <table:table-cell office:value-type="string" table:style-name="ce2">
            <text:p>http://www.ncyu.edu.tw/defens/content.aspx?site_content_sn=106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幼兒教育學系暨研究所</text:p>
          </table:table-cell>
          <table:table-cell office:value-type="string" table:style-name="ce2">
            <text:p>http://www.ncyu.edu.tw/geche/content.aspx?site_content_sn=20528</text:p>
          </table:table-cell>
          <table:table-cell office:value-type="string" table:style-name="ce2">
            <text:p>給新生的話20090725_1.doc?=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幼兒教育學系暨研究所</text:p>
          </table:table-cell>
          <table:table-cell office:value-type="string" table:style-name="ce2">
            <text:p>http://www.ncyu.edu.tw/geche/content.aspx?site_content_sn=20528</text:p>
          </table:table-cell>
          <table:table-cell office:value-type="string" table:style-name="ce2">
            <text:p>http://www.ncyu.edu.tw/files/site_content/geche/%E6%96%B0%E7%94%9F%E6%89%8B%E5%86%8A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音樂學系暨研究所</text:p>
          </table:table-cell>
          <table:table-cell office:value-type="string" table:style-name="ce2">
            <text:p>http://www.ncyu.edu.tw/music/content.aspx?site_content_sn=27031</text:p>
          </table:table-cell>
          <table:table-cell office:value-type="string" table:style-name="ce2">
            <text:p>file:///C:%5CDOCUME%7E1%5CGuest%5CLOCALS%7E1%5CTemp%5Cmsohtml1%5C01%5Cclip_filelist.x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音樂學系暨研究所</text:p>
          </table:table-cell>
          <table:table-cell office:value-type="string" table:style-name="ce2">
            <text:p>http://www.ncyu.edu.tw/music/content.aspx?site_content_sn=27032</text:p>
          </table:table-cell>
          <table:table-cell office:value-type="string" table:style-name="ce2">
            <text:p>file:///C:%5CDOCUME%7E1%5CGuest%5CLOCALS%7E1%5CTemp%5Cmsohtml1%5C01%5Cclip_filelist.xm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音樂學系暨研究所</text:p>
          </table:table-cell>
          <table:table-cell office:value-type="string" table:style-name="ce2">
            <text:p>http://www.ncyu.edu.tw/music/content.aspx?site_content_sn=26588</text:p>
          </table:table-cell>
          <table:table-cell office:value-type="string" table:style-name="ce2">
            <text:p>file:///C:%5CDOCUME%7E1%5CGuest%5CLOCALS%7E1%5CTemp%5Cmsohtml1%5C01%5Cclip_filelist.xm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特教學系暨研究所</text:p>
          </table:table-cell>
          <table:table-cell office:value-type="string" table:style-name="ce2">
            <text:p>http://www.ncyu.edu.tw/special/content.aspx?site_content_sn=3288</text:p>
          </table:table-cell>
          <table:table-cell office:value-type="string" table:style-name="ce2">
            <text:p>http://140.130.46.180/at.ht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財務金融學系</text:p>
          </table:table-cell>
          <table:table-cell office:value-type="string" table:style-name="ce2">
            <text:p>http://www.ncyu.edu.tw/fin/content.aspx?site_content_sn=19282</text:p>
          </table:table-cell>
          <table:table-cell office:value-type="string" table:style-name="ce2">
            <text:p>http://www.appc2008.org.tw/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教學發展中心</text:p>
          </table:table-cell>
          <table:table-cell office:value-type="string" table:style-name="ce2">
            <text:p>http://www.ncyu.edu.tw/ctld/content.aspx?site_content_sn=31340</text:p>
          </table:table-cell>
          <table:table-cell office:value-type="string" table:style-name="ce2">
            <text:p>http://140.130.41.219/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產學合作組</text:p>
          </table:table-cell>
          <table:table-cell office:value-type="string" table:style-name="ce2">
            <text:p>http://www.ncyu.edu.tw/dciuc/content.aspx?site_content_sn=31102</text:p>
          </table:table-cell>
          <table:table-cell office:value-type="string" table:style-name="ce2">
            <text:p>http://www.moea-management.org.tw/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產學合作組</text:p>
          </table:table-cell>
          <table:table-cell office:value-type="string" table:style-name="ce2">
            <text:p>http://www.ncyu.edu.tw/dciuc/content.aspx?site_content_sn=31099</text:p>
          </table:table-cell>
          <table:table-cell office:value-type="string" table:style-name="ce2">
            <text:p>http://www.moea-management.org.tw/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產學合作組</text:p>
          </table:table-cell>
          <table:table-cell office:value-type="string" table:style-name="ce2">
            <text:p>http://www.ncyu.edu.tw/dciuc/content.aspx?site_content_sn=31074</text:p>
          </table:table-cell>
          <table:table-cell office:value-type="string" table:style-name="ce2">
            <text:p>http://www.moea-management.org.tw/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產學營運中心</text:p>
          </table:table-cell>
          <table:table-cell office:value-type="string" table:style-name="ce2">
            <text:p>http://www.ncyu.edu.tw/ociuc/content.aspx?site_content_sn=31059</text:p>
          </table:table-cell>
          <table:table-cell office:value-type="string" table:style-name="ce2">
            <text:p>http://www.moea-management.org.tw/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產學營運中心</text:p>
          </table:table-cell>
          <table:table-cell office:value-type="string" table:style-name="ce2">
            <text:p>http://www.ncyu.edu.tw/ociuc/content.aspx?site_content_sn=31062</text:p>
          </table:table-cell>
          <table:table-cell office:value-type="string" table:style-name="ce2">
            <text:p>http://www.moea-management.org.tw/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森林暨自然資源學系暨研究所</text:p>
          </table:table-cell>
          <table:table-cell office:value-type="string" table:style-name="ce2">
            <text:p>http://www.ncyu.edu.tw/forestry/content.aspx?site_content_sn=2200</text:p>
          </table:table-cell>
          <table:table-cell office:value-type="string" table:style-name="ce2">
            <text:p>http://140.127.11.120/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電子物理學系</text:p>
          </table:table-cell>
          <table:table-cell office:value-type="string" table:style-name="ce2">
            <text:p>http://www.ncyu.edu.tw/phys/content.aspx?site_content_sn=19002</text:p>
          </table:table-cell>
          <table:table-cell office:value-type="string" table:style-name="ce2">
            <text:p>http://www.phys.ncyu.edu.tw/~ccliu/index.files/course2.ht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大學</text:p>
          </table:table-cell>
          <table:table-cell office:value-type="string" table:style-name="ce2">
            <text:p>http://www.ncyu.edu.tw/ncyu/content.aspx?site_content_sn=17110</text:p>
          </table:table-cell>
          <table:table-cell office:value-type="string" table:style-name="ce2">
            <text:p>http://140.130.41.219/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大學</text:p>
          </table:table-cell>
          <table:table-cell office:value-type="string" table:style-name="ce2">
            <text:p>http://www.ncyu.edu.tw/ncyu/content.aspx?site_content_sn=17111</text:p>
          </table:table-cell>
          <table:table-cell office:value-type="string" table:style-name="ce2">
            <text:p>http://140.130.41.219/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大學</text:p>
          </table:table-cell>
          <table:table-cell office:value-type="string" table:style-name="ce2">
            <text:p>http://www.ncyu.edu.tw/ncyu/content.aspx?site_content_sn=17111</text:p>
          </table:table-cell>
          <table:table-cell office:value-type="string" table:style-name="ce2">
            <text:p>http://210.241.69.188/moica/changpincode.ht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大學</text:p>
          </table:table-cell>
          <table:table-cell office:value-type="string" table:style-name="ce2">
            <text:p>http://www.ncyu.edu.tw/ncyu/content.aspx?site_content_sn=17112</text:p>
          </table:table-cell>
          <table:table-cell office:value-type="string" table:style-name="ce2">
            <text:p>http://210.241.69.188/moica/changpincode.ht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大學-軍訓室</text:p>
          </table:table-cell>
          <table:table-cell office:value-type="string" table:style-name="ce2">
            <text:p>http://www.ncyu.edu.tw/meo/content.aspx?site_content_sn=29856</text:p>
          </table:table-cell>
          <table:table-cell office:value-type="string" table:style-name="ce2">
            <text:p>yuh3104@mail.ncyu.edu.tw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大學-秘書室</text:p>
          </table:table-cell>
          <table:table-cell office:value-type="string" table:style-name="ce2">
            <text:p>http://www.ncyu.edu.tw/secretary/content.aspx?site_content_sn=22101</text:p>
          </table:table-cell>
          <table:table-cell office:value-type="string" table:style-name="ce2">
            <text:p>http://www.phalanx-design.com/arts/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大學-通識教育中心</text:p>
          </table:table-cell>
          <table:table-cell office:value-type="string" table:style-name="ce2">
            <text:p>http://www.ncyu.edu.tw/gec/content.aspx?site_content_sn=19948</text:p>
          </table:table-cell>
          <table:table-cell office:value-type="string" table:style-name="ce2">
            <text:p>http://www.ncyu.edu.tw/defens/content.aspx?site_content_sn=151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大學-通識教育中心</text:p>
          </table:table-cell>
          <table:table-cell office:value-type="string" table:style-name="ce2">
            <text:p>http://www.ncyu.edu.tw/gec/content.aspx?site_content_sn=19978</text:p>
          </table:table-cell>
          <table:table-cell office:value-type="string" table:style-name="ce2">
            <text:p>http://www.ncyu.edu.tw/defens/content.aspx?site_content_sn=155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大學-通識教育中心</text:p>
          </table:table-cell>
          <table:table-cell office:value-type="string" table:style-name="ce2">
            <text:p>http://www.ncyu.edu.tw/gec/content.aspx?site_content_sn=19992</text:p>
          </table:table-cell>
          <table:table-cell office:value-type="string" table:style-name="ce2">
            <text:p>http://www.ncyu.edu.tw/defens/content.aspx?site_content_sn=155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大學-通識教育中心</text:p>
          </table:table-cell>
          <table:table-cell office:value-type="string" table:style-name="ce2">
            <text:p>http://www.ncyu.edu.tw/gec/content.aspx?site_content_sn=20326</text:p>
          </table:table-cell>
          <table:table-cell office:value-type="string" table:style-name="ce2">
            <text:p>http://www.ncyu.edu.tw/defens/content.aspx?site_content_sn=151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大學-通識教育中心</text:p>
          </table:table-cell>
          <table:table-cell office:value-type="string" table:style-name="ce2">
            <text:p>http://www.ncyu.edu.tw/gec/content.aspx?site_content_sn=20356</text:p>
          </table:table-cell>
          <table:table-cell office:value-type="string" table:style-name="ce2">
            <text:p>http://www.ncyu.edu.tw/defens/content.aspx?site_content_sn=155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大學-通識教育中心</text:p>
          </table:table-cell>
          <table:table-cell office:value-type="string" table:style-name="ce2">
            <text:p>http://www.ncyu.edu.tw/gec/content.aspx?site_content_sn=20363</text:p>
          </table:table-cell>
          <table:table-cell office:value-type="string" table:style-name="ce2">
            <text:p>http://www.ncyu.edu.tw/defens/content.aspx?site_content_sn=155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大學-通識教育中心</text:p>
          </table:table-cell>
          <table:table-cell office:value-type="string" table:style-name="ce2">
            <text:p>http://www.ncyu.edu.tw/gec/content.aspx?site_content_sn=19892</text:p>
          </table:table-cell>
          <table:table-cell office:value-type="string" table:style-name="ce2">
            <text:p>http://www.genedu.ndhu.edu.tw/index2.ht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大學-通識教育中心</text:p>
          </table:table-cell>
          <table:table-cell office:value-type="string" table:style-name="ce2">
            <text:p>http://www.ncyu.edu.tw/gec/content.aspx?site_content_sn=19892</text:p>
          </table:table-cell>
          <table:table-cell office:value-type="string" table:style-name="ce2">
            <text:p>http://www.cgu.edu.tw/GE/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大學-通識教育中心</text:p>
          </table:table-cell>
          <table:table-cell office:value-type="string" table:style-name="ce2">
            <text:p>http://www.ncyu.edu.tw/gec/content.aspx?site_content_sn=24551</text:p>
          </table:table-cell>
          <table:table-cell office:value-type="string" table:style-name="ce2">
            <text:p>http://www.ncyu.edu.tw/defens/content.aspx?site_content_sn=15184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嘉義大學-通識教育中心</text:p>
          </table:table-cell>
          <table:table-cell office:value-type="string" table:style-name="ce2">
            <text:p>http://www.ncyu.edu.tw/gec/content.aspx?site_content_sn=29776</text:p>
          </table:table-cell>
          <table:table-cell office:value-type="string" table:style-name="ce2">
            <text:p>http://www.ncyu.edu.tw/files/site_content/apmicro/吳進益%20-971217_1.pd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大學語言中心</text:p>
          </table:table-cell>
          <table:table-cell office:value-type="string" table:style-name="ce2">
            <text:p>http://www.ncyu.edu.tw/lgc/content.aspx?site_content_sn=12203</text:p>
          </table:table-cell>
          <table:table-cell office:value-type="string" table:style-name="ce2">
            <text:p>http://grammar.ccc.commnet.edu/grammar/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學生事務處生活輔導組</text:p>
          </table:table-cell>
          <table:table-cell office:value-type="string" table:style-name="ce2">
            <text:p>http://www.ncyu.edu.tw/life/content.aspx?site_content_sn=14017</text:p>
          </table:table-cell>
          <table:table-cell office:value-type="string" table:style-name="ce2">
            <text:p>http://www.kmttp.org.tw/kmt/inedx.ht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學生事務處-校安中心</text:p>
          </table:table-cell>
          <table:table-cell office:value-type="string" table:style-name="ce2">
            <text:p>http://www.ncyu.edu.tw/safecenter/content.aspx?site_content_sn=31919</text:p>
          </table:table-cell>
          <table:table-cell office:value-type="string" table:style-name="ce2">
            <text:p>http://www.ncyu.edu.tw/map/all/##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學生事務處-校安中心</text:p>
          </table:table-cell>
          <table:table-cell office:value-type="string" table:style-name="ce2">
            <text:p>http://www.ncyu.edu.tw/safecenter/content.aspx?site_content_sn=31919</text:p>
          </table:table-cell>
          <table:table-cell office:value-type="string" table:style-name="ce2">
            <text:p>http://www.ncyu.edu.tw/map/mingsen/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學生事務處-校安中心</text:p>
          </table:table-cell>
          <table:table-cell office:value-type="string" table:style-name="ce2">
            <text:p>http://www.ncyu.edu.tw/safecenter/content.aspx?site_content_sn=31919</text:p>
          </table:table-cell>
          <table:table-cell office:value-type="string" table:style-name="ce3">
            <text:p><text:a xlink:href="http://www.ncyu.edu.tw/map/lan/">http://www.ncyu.edu.tw/map/lan/</text:a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學生事務處-校安中心</text:p>
          </table:table-cell>
          <table:table-cell office:value-type="string" table:style-name="ce2">
            <text:p>http://www.ncyu.edu.tw/safecenter/content.aspx?site_content_sn=31919</text:p>
          </table:table-cell>
          <table:table-cell office:value-type="string" table:style-name="ce2">
            <text:p>http://www.ncyu.edu.tw/map/lin/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學生事務處-校安中心</text:p>
          </table:table-cell>
          <table:table-cell office:value-type="string" table:style-name="ce2">
            <text:p>http://www.ncyu.edu.tw/safecenter/content.aspx?site_content_sn=31919</text:p>
          </table:table-cell>
          <table:table-cell office:value-type="string" table:style-name="ce2">
            <text:p>http://www.ncyu.edu.tw/map/min/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學生事務處-校安中心</text:p>
          </table:table-cell>
          <table:table-cell office:value-type="string" table:style-name="ce2">
            <text:p>http://www.ncyu.edu.tw/safecenter/content.aspx?site_content_sn=31919</text:p>
          </table:table-cell>
          <table:table-cell office:value-type="string" table:style-name="ce2">
            <text:p>http://www.ncyu.edu.tw/map/lan/index_1.ph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學生事務處-校安中心</text:p>
          </table:table-cell>
          <table:table-cell office:value-type="string" table:style-name="ce2">
            <text:p>http://www.ncyu.edu.tw/safecenter/content.aspx?site_content_sn=31919</text:p>
          </table:table-cell>
          <table:table-cell office:value-type="string" table:style-name="ce2">
            <text:p>http://www.ncyu.edu.tw/map/lin/index_1.ph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學生事務處-校安中心</text:p>
          </table:table-cell>
          <table:table-cell office:value-type="string" table:style-name="ce2">
            <text:p>http://www.ncyu.edu.tw/safecenter/content.aspx?site_content_sn=31919</text:p>
          </table:table-cell>
          <table:table-cell office:value-type="string" table:style-name="ce2">
            <text:p>http://www.ncyu.edu.tw/map/min/index_1.ph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應用數學系暨研究所</text:p>
          </table:table-cell>
          <table:table-cell office:value-type="string" table:style-name="ce2">
            <text:p>http://www.ncyu.edu.tw/math/content.aspx?site_content_sn=31638</text:p>
          </table:table-cell>
          <table:table-cell office:value-type="string" table:style-name="ce2">
            <text:p>http://www.math.ncyu.edu.tw/eps/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應用數學系暨研究所</text:p>
          </table:table-cell>
          <table:table-cell office:value-type="string" table:style-name="ce2">
            <text:p>http://www.ncyu.edu.tw/math/content.aspx?site_content_sn=31639</text:p>
          </table:table-cell>
          <table:table-cell office:value-type="string" table:style-name="ce2">
            <text:p>http://www.math.ncyu.edu.tw/eps/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應用數學系暨研究所</text:p>
          </table:table-cell>
          <table:table-cell office:value-type="string" table:style-name="ce2">
            <text:p>http://www.ncyu.edu.tw/math/content.aspx?site_content_sn=31639</text:p>
          </table:table-cell>
          <table:table-cell office:value-type="string" table:style-name="ce2">
            <text:p>http://www.math.ncyu.edu.tw/enum/</text:p>
          </table:table-cell>
          <table:table-cell table:number-columns-repeated="16381"/>
        </table:table-row>
        <table:table-row table:number-rows-repeated="1048499" table:style-name="ro2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user</dc:creator>
    <meta:creation-date>2010-12-09T06:10:41Z</meta:creation-date>
    <dc:date>2016-07-19T08:05:31Z</dc:date>
    <meta:print-date>2010-12-21T07:12:00Z</meta:print-date>
  </office:meta>
</office:document-meta>
</file>