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★</text:p>
          </table:table-cell>
          <table:table-cell office:value-type="string" table:style-name="ce1">
            <text:p>http://www.ncyu.edu.tw/lgc_eng/content.aspx?site_content_sn=21420</text:p>
          </table:table-cell>
          <table:table-cell office:value-type="string" table:style-name="ce1">
            <text:p>http://www.ncyu.edu.tw/files/law2/lgc/980602國立嘉義大學提升日間大學部學生英語文能力實施辦法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★</text:p>
          </table:table-cell>
          <table:table-cell office:value-type="string" table:style-name="ce1">
            <text:p>http://www.ncyu.edu.tw/lgc_eng/content.aspx?site_content_sn=21420</text:p>
          </table:table-cell>
          <table:table-cell office:value-type="string" table:style-name="ce1">
            <text:p>http://www.ncyu.edu.tw/files/site_content/lgc/9501國立嘉義大學英語溝通訓練課程降級申請書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★</text:p>
          </table:table-cell>
          <table:table-cell office:value-type="string" table:style-name="ce1">
            <text:p>http://www.ncyu.edu.tw/lgc_eng/content.aspx?site_content_sn=21420</text:p>
          </table:table-cell>
          <table:table-cell office:value-type="string" table:style-name="ce1">
            <text:p>http://www.ncyu.edu.tw/files/site_content/lgc/9801國立嘉義大學英語溝通訓練課程升級申請書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★</text:p>
          </table:table-cell>
          <table:table-cell office:value-type="string" table:style-name="ce1">
            <text:p>http://www.ncyu.edu.tw/lgc_eng/content.aspx?site_content_sn=21420</text:p>
          </table:table-cell>
          <table:table-cell office:value-type="string" table:style-name="ce1">
            <text:p>http://www.ncyu.edu.tw/files/site_content/lgc/98共同必修英文加退選須知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★</text:p>
          </table:table-cell>
          <table:table-cell office:value-type="string" table:style-name="ce1">
            <text:p>http://www.ncyu.edu.tw/lgc_eng/content.aspx?site_content_sn=21420</text:p>
          </table:table-cell>
          <table:table-cell office:value-type="string" table:style-name="ce1">
            <text:p>http://www.ncyu.edu.tw/files/site_content/lgc/加退選問題與回答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★</text:p>
          </table:table-cell>
          <table:table-cell office:value-type="string" table:style-name="ce1">
            <text:p>http://www.ncyu.edu.tw/lgc_eng/content.aspx?site_content_sn=21420</text:p>
          </table:table-cell>
          <table:table-cell office:value-type="string" table:style-name="ce1">
            <text:p>http://www.ncyu.edu.tw/files/site_content/lgc/共同必修英文重修及轉學生網路加退選步驟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★</text:p>
          </table:table-cell>
          <table:table-cell office:value-type="string" table:style-name="ce1">
            <text:p>http://www.ncyu.edu.tw/lgc_eng/content.aspx?site_content_sn=21420</text:p>
          </table:table-cell>
          <table:table-cell office:value-type="string" table:style-name="ce1">
            <text:p>http://www.ncyu.edu.tw/files/site_content/lgc/英語能力檢測參考表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★</text:p>
          </table:table-cell>
          <table:table-cell office:value-type="string" table:style-name="ce1">
            <text:p>http://www.ncyu.edu.tw/lgc_eng/content.aspx?site_content_sn=21420</text:p>
          </table:table-cell>
          <table:table-cell office:value-type="string" table:style-name="ce1">
            <text:p>http://www.ncyu.edu.tw/files/site_content/lgc/網路替代課程選課步驟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Biochemical Science and Technology<text:s/></text:p>
          </table:table-cell>
          <table:table-cell office:value-type="string" table:style-name="ce1">
            <text:p>http://www.ncyu.edu.tw/biotech_eng/content.aspx?site_content_sn=24898</text:p>
          </table:table-cell>
          <table:table-cell office:value-type="string" table:style-name="ce1">
            <text:p>file:///C:%5CUsers%5CSecondff%5CAppData%5CLocal%5CTemp%5Cmsohtmlclip1%5C01%5Cclip_colorschememapping.x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Biochemical Science and Technology<text:s/></text:p>
          </table:table-cell>
          <table:table-cell office:value-type="string" table:style-name="ce1">
            <text:p>http://www.ncyu.edu.tw/biotech_eng/content.aspx?site_content_sn=24901</text:p>
          </table:table-cell>
          <table:table-cell office:value-type="string" table:style-name="ce1">
            <text:p>file:///C:%5CUsers%5CSecondff%5CAppData%5CLocal%5CTemp%5Cmsohtmlclip1%5C01%5Cclip_colorschememapping.x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Biochemical Science and Technology<text:s/></text:p>
          </table:table-cell>
          <table:table-cell office:value-type="string" table:style-name="ce1">
            <text:p>http://www.ncyu.edu.tw/biotech_eng/content.aspx?site_content_sn=24898</text:p>
          </table:table-cell>
          <table:table-cell office:value-type="string" table:style-name="ce1">
            <text:p>file:///C:%5CUsers%5CSecondff%5CAppData%5CLocal%5CTemp%5Cmsohtmlclip1%5C01%5Cclip_filelist.x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Biochemical Science and Technology<text:s/></text:p>
          </table:table-cell>
          <table:table-cell office:value-type="string" table:style-name="ce1">
            <text:p>http://www.ncyu.edu.tw/biotech_eng/content.aspx?site_content_sn=24901</text:p>
          </table:table-cell>
          <table:table-cell office:value-type="string" table:style-name="ce1">
            <text:p>file:///C:%5CUsers%5CSecondff%5CAppData%5CLocal%5CTemp%5Cmsohtmlclip1%5C01%5Cclip_filelist.x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Biochemical Science and Technology<text:s/></text:p>
          </table:table-cell>
          <table:table-cell office:value-type="string" table:style-name="ce1">
            <text:p>http://www.ncyu.edu.tw/biotech_eng/content.aspx?site_content_sn=24898</text:p>
          </table:table-cell>
          <table:table-cell office:value-type="string" table:style-name="ce1">
            <text:p>file:///C:%5CUsers%5CSecondff%5CAppData%5CLocal%5CTemp%5Cmsohtmlclip1%5C01%5Cclip_themedata.thmx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Biochemical Science and Technology<text:s/></text:p>
          </table:table-cell>
          <table:table-cell office:value-type="string" table:style-name="ce1">
            <text:p>http://www.ncyu.edu.tw/biotech_eng/content.aspx?site_content_sn=24901</text:p>
          </table:table-cell>
          <table:table-cell office:value-type="string" table:style-name="ce1">
            <text:p>file:///C:%5CUsers%5CSecondff%5CAppData%5CLocal%5CTemp%5Cmsohtmlclip1%5C01%5Cclip_themedata.thmx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Biomechatronic Engineering</text:p>
          </table:table-cell>
          <table:table-cell office:value-type="string" table:style-name="ce1">
            <text:p>http://www.ncyu.edu.tw/bioeng_eng/content.aspx?site_content_sn=8234</text:p>
          </table:table-cell>
          <table:table-cell office:value-type="string" table:style-name="ce1">
            <text:p>http://www.ncyu.edu.tw/files/site_content/bioeng/97_%E5%A4%A7%E5%AD%B8%E9%83%A8%E8%AA%B2%E7%A8%8B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Biomechatronic Engineering</text:p>
          </table:table-cell>
          <table:table-cell office:value-type="string" table:style-name="ce1">
            <text:p>http://www.ncyu.edu.tw/bioeng_eng/content.aspx?site_content_sn=8234</text:p>
          </table:table-cell>
          <table:table-cell office:value-type="string" table:style-name="ce1">
            <text:p>http://www.ncyu.edu.tw/files/site_content/bioeng/97_%E9%80%B2%E4%BF%AE%E9%83%A8%E8%AA%B2%E7%A8%8B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Biomechatronic Engineering</text:p>
          </table:table-cell>
          <table:table-cell office:value-type="string" table:style-name="ce1">
            <text:p>http://www.ncyu.edu.tw/bioeng_eng/content.aspx?site_content_sn=8234</text:p>
          </table:table-cell>
          <table:table-cell office:value-type="string" table:style-name="ce1">
            <text:p>http://www.ncyu.edu.tw/files/site_content/bioeng/98_%E5%A4%A7%E5%AD%B8%E9%83%A8%E8%AA%B2%E7%A8%8B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Biomechatronic Engineering</text:p>
          </table:table-cell>
          <table:table-cell office:value-type="string" table:style-name="ce1">
            <text:p>http://www.ncyu.edu.tw/bioeng_eng/content.aspx?site_content_sn=8234</text:p>
          </table:table-cell>
          <table:table-cell office:value-type="string" table:style-name="ce1">
            <text:p>http://www.ncyu.edu.tw/files/site_content/bioeng/98_%E9%80%B2%E4%BF%AE%E9%83%A8%E8%AA%B2%E7%A8%8B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</text:p>
          </table:table-cell>
          <table:table-cell office:value-type="string" table:style-name="ce1">
            <text:p>http://www.ncyu.edu.tw/phys_en/content.aspx?site_content_sn=30600</text:p>
          </table:table-cell>
          <table:table-cell office:value-type="string" table:style-name="ce1">
            <text:p>http://140.130.91.3/~cad/Untitled-2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</text:p>
          </table:table-cell>
          <table:table-cell office:value-type="string" table:style-name="ce1">
            <text:p>http://www.ncyu.edu.tw/phys_en/content.aspx?site_content_sn=26766</text:p>
          </table:table-cell>
          <table:table-cell office:value-type="string" table:style-name="ce1">
            <text:p>http://www.ep.nctu.edu.tw/main.ph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</text:p>
          </table:table-cell>
          <table:table-cell office:value-type="string" table:style-name="ce1">
            <text:p>http://www.ncyu.edu.tw/phys_en/content.aspx?site_content_sn=30942</text:p>
          </table:table-cell>
          <table:table-cell office:value-type="string" table:style-name="ce1">
            <text:p>http://www.phys.ncyu.edu.tw/~ygwu/sylb/sylb962labci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</text:p>
          </table:table-cell>
          <table:table-cell office:value-type="string" table:style-name="ce1">
            <text:p>http://www.ncyu.edu.tw/phys_en/content.aspx?site_content_sn=30942</text:p>
          </table:table-cell>
          <table:table-cell office:value-type="string" table:style-name="ce1">
            <text:p>http://www.phys.ncyu.edu.tw/~ygwu/sylb/sylb962phph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</text:p>
          </table:table-cell>
          <table:table-cell office:value-type="string" table:style-name="ce1">
            <text:p>http://www.ncyu.edu.tw/phys_en/content.aspx?site_content_sn=30942</text:p>
          </table:table-cell>
          <table:table-cell office:value-type="string" table:style-name="ce1">
            <text:p>http://www.phys.ncyu.edu.tw/~ygwu/sylb/sylb962prph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</text:p>
          </table:table-cell>
          <table:table-cell office:value-type="string" table:style-name="ce1">
            <text:p>http://www.ncyu.edu.tw/phys_en/content.aspx?site_content_sn=30942</text:p>
          </table:table-cell>
          <table:table-cell office:value-type="string" table:style-name="ce1">
            <text:p>http://www.phys.ncyu.edu.tw/~ygwu/sylb/sylb962serph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</text:p>
          </table:table-cell>
          <table:table-cell office:value-type="string" table:style-name="ce1">
            <text:p>http://www.ncyu.edu.tw/phys_en/content.aspx?site_content_sn=30942</text:p>
          </table:table-cell>
          <table:table-cell office:value-type="string" table:style-name="ce1">
            <text:p>http://www.phys.ncyu.edu.tw/~ygwu/sylb/sylb971prph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dustry-Academy Cooperation Section</text:p>
          </table:table-cell>
          <table:table-cell office:value-type="string" table:style-name="ce1">
            <text:p>http://www.ncyu.edu.tw/dciuc_eng/content.aspx?site_content_sn=31093</text:p>
          </table:table-cell>
          <table:table-cell office:value-type="string" table:style-name="ce1">
            <text:p>http://www.happyfamily.cc/c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ternational Student</text:p>
          </table:table-cell>
          <table:table-cell office:value-type="string" table:style-name="ce1">
            <text:p>http://www.ncyu.edu.tw/testeng_eng/content.aspx?site_content_sn=27768</text:p>
          </table:table-cell>
          <table:table-cell office:value-type="string" table:style-name="ce1">
            <text:p>http://www.evta.gov.tw/english/evta-en-index.files/evta-en-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ternational Student</text:p>
          </table:table-cell>
          <table:table-cell office:value-type="string" table:style-name="ce1">
            <text:p>http://www.ncyu.edu.tw/testeng_eng/content.aspx?site_content_sn=27787</text:p>
          </table:table-cell>
          <table:table-cell office:value-type="string" table:style-name="ce1">
            <text:p>http://www.evta.gov.tw/english/evta-en-index.files/evta-en-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中國文學系暨研究所</text:p>
          </table:table-cell>
          <table:table-cell office:value-type="string" table:style-name="ce1">
            <text:p>http://www.ncyu.edu.tw/chinese/content.aspx?site_content_sn=24085</text:p>
          </table:table-cell>
          <table:table-cell office:value-type="string" table:style-name="ce1">
            <text:p>http://www.ncyu.edu.tw/files/site_content/chinese/%e5%90%b3%e7%9b%88%e9%9d%9c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中國文學系暨研究所</text:p>
          </table:table-cell>
          <table:table-cell office:value-type="string" table:style-name="ce1">
            <text:p>http://www.ncyu.edu.tw/chinese/content.aspx?site_content_sn=24085</text:p>
          </table:table-cell>
          <table:table-cell office:value-type="string" table:style-name="ce1">
            <text:p>http://www.ncyu.edu.tw/files/site_content/chinese/%e5%ba%b7%e4%b8%96%e6%98%8c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中國文學系暨研究所</text:p>
          </table:table-cell>
          <table:table-cell office:value-type="string" table:style-name="ce1">
            <text:p>http://www.ncyu.edu.tw/chinese/content.aspx?site_content_sn=24085</text:p>
          </table:table-cell>
          <table:table-cell office:value-type="string" table:style-name="ce1">
            <text:p>http://www.ncyu.edu.tw/files/site_content/chinese/%e6%9c%b1%e9%b3%b3%e7%8e%89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中國文學系暨研究所</text:p>
          </table:table-cell>
          <table:table-cell office:value-type="string" table:style-name="ce1">
            <text:p>http://www.ncyu.edu.tw/chinese/content.aspx?site_content_sn=24085</text:p>
          </table:table-cell>
          <table:table-cell office:value-type="string" table:style-name="ce1">
            <text:p>http://www.ncyu.edu.tw/files/site_content/chinese/%E7%8E%8B%E7%8E%AB%E7%8F%8D%E7%A0%94%E7%A9%B6%E6%9B%B4%E6%96%B0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中國文學系暨研究所</text:p>
          </table:table-cell>
          <table:table-cell office:value-type="string" table:style-name="ce1">
            <text:p>http://www.ncyu.edu.tw/chinese/content.aspx?site_content_sn=24085</text:p>
          </table:table-cell>
          <table:table-cell office:value-type="string" table:style-name="ce1">
            <text:p>http://www.ncyu.edu.tw/files/site_content/chinese/ju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公共政策研究所</text:p>
          </table:table-cell>
          <table:table-cell office:value-type="string" table:style-name="ce1">
            <text:p>http://www.ncyu.edu.tw/pp/content.aspx?site_content_sn=15262</text:p>
          </table:table-cell>
          <table:table-cell office:value-type="string" table:style-name="ce1">
            <text:p>http://www.ncyu.edu.tw/defens/content.aspx?site_content_sn=106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公共政策研究所</text:p>
          </table:table-cell>
          <table:table-cell office:value-type="string" table:style-name="ce1">
            <text:p>http://www.ncyu.edu.tw/pp/content.aspx?site_content_sn=15262</text:p>
          </table:table-cell>
          <table:table-cell office:value-type="string" table:style-name="ce1">
            <text:p>http://www.ncyu.edu.tw/defens/content.aspx?site_content_sn=14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公共政策研究所</text:p>
          </table:table-cell>
          <table:table-cell office:value-type="string" table:style-name="ce1">
            <text:p>http://www.ncyu.edu.tw/pp/content.aspx?site_content_sn=15262</text:p>
          </table:table-cell>
          <table:table-cell office:value-type="string" table:style-name="ce1">
            <text:p>http://www.ncyu.edu.tw/defens/content.aspx?site_content_sn=15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公共政策研究所</text:p>
          </table:table-cell>
          <table:table-cell office:value-type="string" table:style-name="ce1">
            <text:p>http://www.ncyu.edu.tw/pp/content.aspx?site_content_sn=15262</text:p>
          </table:table-cell>
          <table:table-cell office:value-type="string" table:style-name="ce1">
            <text:p>http://www.ncyu.edu.tw/defens/content.aspx?site_content_sn=15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公共政策研究所</text:p>
          </table:table-cell>
          <table:table-cell office:value-type="string" table:style-name="ce1">
            <text:p>http://www.ncyu.edu.tw/pp/content.aspx?site_content_sn=15262</text:p>
          </table:table-cell>
          <table:table-cell office:value-type="string" table:style-name="ce1">
            <text:p>http://www.ncyu.edu.tw/defens/content.aspx?site_content_sn=15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公共政策研究所</text:p>
          </table:table-cell>
          <table:table-cell office:value-type="string" table:style-name="ce1">
            <text:p>http://www.ncyu.edu.tw/pp/content.aspx?site_content_sn=15262</text:p>
          </table:table-cell>
          <table:table-cell office:value-type="string" table:style-name="ce1">
            <text:p>http://www.ncyu.edu.tw/defens/content.aspx?site_content_sn=15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公共政策研究所</text:p>
          </table:table-cell>
          <table:table-cell office:value-type="string" table:style-name="ce1">
            <text:p>http://www.ncyu.edu.tw/pp/content.aspx?site_content_sn=15262</text:p>
          </table:table-cell>
          <table:table-cell office:value-type="string" table:style-name="ce1">
            <text:p>http://www.ncyu.edu.tw/defens/content.aspx?site_content_sn=16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公共政策研究所</text:p>
          </table:table-cell>
          <table:table-cell office:value-type="string" table:style-name="ce1">
            <text:p>http://www.ncyu.edu.tw/pp/content.aspx?site_content_sn=15262</text:p>
          </table:table-cell>
          <table:table-cell office:value-type="string" table:style-name="ce1">
            <text:p>http://www.ncyu.edu.tw/defens/content.aspx?site_content_sn=16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公共政策研究所</text:p>
          </table:table-cell>
          <table:table-cell office:value-type="string" table:style-name="ce1">
            <text:p>http://www.ncyu.edu.tw/pp/content.aspx?site_content_sn=15262</text:p>
          </table:table-cell>
          <table:table-cell office:value-type="string" table:style-name="ce1">
            <text:p>http://www.ncyu.edu.tw/defens/content.aspx?site_content_sn=16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公共政策研究所</text:p>
          </table:table-cell>
          <table:table-cell office:value-type="string" table:style-name="ce1">
            <text:p>http://www.ncyu.edu.tw/pp/content.aspx?site_content_sn=15262</text:p>
          </table:table-cell>
          <table:table-cell office:value-type="string" table:style-name="ce1">
            <text:p>http://www.ncyu.edu.tw/defens/content.aspx?site_content_sn=184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公共政策研究所</text:p>
          </table:table-cell>
          <table:table-cell office:value-type="string" table:style-name="ce1">
            <text:p>http://www.ncyu.edu.tw/pp/content.aspx?site_content_sn=15262</text:p>
          </table:table-cell>
          <table:table-cell office:value-type="string" table:style-name="ce1">
            <text:p>http://www.ncyu.edu.tw/defens/content.aspx?site_content_sn=34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物農業科技學系(所)</text:p>
          </table:table-cell>
          <table:table-cell office:value-type="string" table:style-name="ce1">
            <text:p>http://www.ncyu.edu.tw/bioagriculture/content.aspx?site_content_sn=26127</text:p>
          </table:table-cell>
          <table:table-cell office:value-type="string" table:style-name="ce1">
            <text:p>http://livestock.cbt.ntu.edu.tw/zh-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行銷與運籌研究所</text:p>
          </table:table-cell>
          <table:table-cell office:value-type="string" table:style-name="ce1">
            <text:p>http://www.ncyu.edu.tw/marketing/content.aspx?site_content_sn=28681</text:p>
          </table:table-cell>
          <table:table-cell office:value-type="string" table:style-name="ce1">
            <text:p>http://web.ncyu.edu.tw/~chuh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春暉專欄</text:p>
          </table:table-cell>
          <table:table-cell office:value-type="string" table:style-name="ce1">
            <text:p>http://www.ncyu.edu.tw/sun/content.aspx?site_content_sn=23983</text:p>
          </table:table-cell>
          <table:table-cell office:value-type="string" table:style-name="ce1">
            <text:p>http://www.cdc.gov.tw/mp220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科學教育研究所</text:p>
          </table:table-cell>
          <table:table-cell office:value-type="string" table:style-name="ce1">
            <text:p>http://www.ncyu.edu.tw/gise/content.aspx?site_content_sn=15272</text:p>
          </table:table-cell>
          <table:table-cell office:value-type="string" table:style-name="ce1">
            <text:p>http://www.ncyu.edu.tw/defens/content.aspx?site_content_sn=14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音樂學系暨研究所</text:p>
          </table:table-cell>
          <table:table-cell office:value-type="string" table:style-name="ce1">
            <text:p>http://www.ncyu.edu.tw/music/content.aspx?site_content_sn=27031</text:p>
          </table:table-cell>
          <table:table-cell office:value-type="string" table:style-name="ce1">
            <text:p>file:///C:%5CDOCUME%7E1%5CGuest%5CLOCALS%7E1%5CTemp%5Cmsohtml1%5C01%5Cclip_filelist.xml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音樂學系暨研究所</text:p>
          </table:table-cell>
          <table:table-cell office:value-type="string" table:style-name="ce1">
            <text:p>http://www.ncyu.edu.tw/music/content.aspx?site_content_sn=27032</text:p>
          </table:table-cell>
          <table:table-cell office:value-type="string" table:style-name="ce1">
            <text:p>file:///C:%5CDOCUME%7E1%5CGuest%5CLOCALS%7E1%5CTemp%5Cmsohtml1%5C01%5Cclip_filelist.x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音樂學系暨研究所</text:p>
          </table:table-cell>
          <table:table-cell office:value-type="string" table:style-name="ce1">
            <text:p>http://www.ncyu.edu.tw/music/content.aspx?site_content_sn=26588</text:p>
          </table:table-cell>
          <table:table-cell office:value-type="string" table:style-name="ce1">
            <text:p>file:///C:%5CDOCUME%7E1%5CGuest%5CLOCALS%7E1%5CTemp%5Cmsohtml1%5C01%5Cclip_filelist.x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校園環境安全管理中心</text:p>
          </table:table-cell>
          <table:table-cell office:value-type="string" table:style-name="ce1">
            <text:p>http://www.ncyu.edu.tw/safety/content.aspx?site_content_sn=23837</text:p>
          </table:table-cell>
          <table:table-cell office:value-type="string" table:style-name="ce1">
            <text:p>http://www.h1n1.gov.tw/mp170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特教學系暨研究所</text:p>
          </table:table-cell>
          <table:table-cell office:value-type="string" table:style-name="ce1">
            <text:p>http://www.ncyu.edu.tw/special/content.aspx?site_content_sn=3288</text:p>
          </table:table-cell>
          <table:table-cell office:value-type="string" table:style-name="ce1">
            <text:p>http://140.130.46.180/at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產學合作組</text:p>
          </table:table-cell>
          <table:table-cell office:value-type="string" table:style-name="ce1">
            <text:p>http://www.ncyu.edu.tw/dciuc/content.aspx?site_content_sn=31099</text:p>
          </table:table-cell>
          <table:table-cell office:value-type="string" table:style-name="ce1">
            <text:p>http://www.happyfamily.cc/c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產學合作組</text:p>
          </table:table-cell>
          <table:table-cell office:value-type="string" table:style-name="ce1">
            <text:p>http://www.ncyu.edu.tw/dciuc/content.aspx?site_content_sn=31111</text:p>
          </table:table-cell>
          <table:table-cell office:value-type="string" table:style-name="ce1">
            <text:p>http://www.happyfamily.cc/c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產學合作組</text:p>
          </table:table-cell>
          <table:table-cell office:value-type="string" table:style-name="ce1">
            <text:p>http://www.ncyu.edu.tw/dciuc/content.aspx?site_content_sn=31074</text:p>
          </table:table-cell>
          <table:table-cell office:value-type="string" table:style-name="ce1">
            <text:p>http://www.happyfamily.cc/c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產學合作組</text:p>
          </table:table-cell>
          <table:table-cell office:value-type="string" table:style-name="ce1">
            <text:p>http://www.ncyu.edu.tw/dciuc/content.aspx?site_content_sn=31108</text:p>
          </table:table-cell>
          <table:table-cell office:value-type="string" table:style-name="ce1">
            <text:p>http://www.region.go.jp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產學合作組</text:p>
          </table:table-cell>
          <table:table-cell office:value-type="string" table:style-name="ce1">
            <text:p>http://www.ncyu.edu.tw/dciuc/content.aspx?site_content_sn=31108</text:p>
          </table:table-cell>
          <table:table-cell office:value-type="string" table:style-name="ce1">
            <text:p>http://www.tjcit.org/index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產學營運中心</text:p>
          </table:table-cell>
          <table:table-cell office:value-type="string" table:style-name="ce1">
            <text:p>http://www.ncyu.edu.tw/ociuc/content.aspx?site_content_sn=31059</text:p>
          </table:table-cell>
          <table:table-cell office:value-type="string" table:style-name="ce1">
            <text:p>http://http/www.ctsp.gov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產學營運中心</text:p>
          </table:table-cell>
          <table:table-cell office:value-type="string" table:style-name="ce1">
            <text:p>http://www.ncyu.edu.tw/ociuc/content.aspx?site_content_sn=31059</text:p>
          </table:table-cell>
          <table:table-cell office:value-type="string" table:style-name="ce1">
            <text:p>http://www.e-volunteer.org.tw/default.as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產學營運中心</text:p>
          </table:table-cell>
          <table:table-cell office:value-type="string" table:style-name="ce1">
            <text:p>http://www.ncyu.edu.tw/ociuc/content.aspx?site_content_sn=31062</text:p>
          </table:table-cell>
          <table:table-cell office:value-type="string" table:style-name="ce1">
            <text:p>http://www.happyfamily.cc/c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產學營運中心</text:p>
          </table:table-cell>
          <table:table-cell office:value-type="string" table:style-name="ce1">
            <text:p>http://www.ncyu.edu.tw/ociuc/content.aspx?site_content_sn=31059</text:p>
          </table:table-cell>
          <table:table-cell office:value-type="string" table:style-name="ce1">
            <text:p>http://www.region.go.jp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產學營運中心</text:p>
          </table:table-cell>
          <table:table-cell office:value-type="string" table:style-name="ce1">
            <text:p>http://www.ncyu.edu.tw/ociuc/content.aspx?site_content_sn=31059</text:p>
          </table:table-cell>
          <table:table-cell office:value-type="string" table:style-name="ce1">
            <text:p>http://www.tjcit.org/index.html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進修推廣部</text:p>
          </table:table-cell>
          <table:table-cell office:value-type="string" table:style-name="ce1">
            <text:p>http://www.ncyu.edu.tw/extedu/content.aspx?site_content_sn=3486</text:p>
          </table:table-cell>
          <table:table-cell office:value-type="string" table:style-name="ce1">
            <text:p>http://www.ncyu.edu.tw/defens/content.aspx?site_content_sn=231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暨研究所</text:p>
          </table:table-cell>
          <table:table-cell office:value-type="string" table:style-name="ce1">
            <text:p>http://www.ncyu.edu.tw/hortsci/content.aspx?site_content_sn=5137</text:p>
          </table:table-cell>
          <table:table-cell office:value-type="string" table:style-name="ce1">
            <text:p>http://etds.ncl.edu.tw/theabs/index.js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暨研究所</text:p>
          </table:table-cell>
          <table:table-cell office:value-type="string" table:style-name="ce1">
            <text:p>http://www.ncyu.edu.tw/hortsci/content.aspx?site_content_sn=5137</text:p>
          </table:table-cell>
          <table:table-cell office:value-type="string" table:style-name="ce1">
            <text:p>http://nbinet.ncl.edu.tw/screens/opacmenu_chia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農業科學博士學位學程</text:p>
          </table:table-cell>
          <table:table-cell office:value-type="string" table:style-name="ce1">
            <text:p>http://www.ncyu.edu.tw/agromail/content.aspx?site_content_sn=25798</text:p>
          </table:table-cell>
          <table:table-cell office:value-type="string" table:style-name="ce1">
            <text:p>http://www.fo.ntu.edu.tw/data/form/國立臺灣大學森林學研究所博士班研究生所需修習課程及進度表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農業科學博士學位學程</text:p>
          </table:table-cell>
          <table:table-cell office:value-type="string" table:style-name="ce1">
            <text:p>http://www.ncyu.edu.tw/agromail/content.aspx?site_content_sn=25798</text:p>
          </table:table-cell>
          <table:table-cell office:value-type="string" table:style-name="ce1">
            <text:p>http://www.fo.ntu.edu.tw/data/form/國立臺灣大學森林學研究所博士班研究生諮詢委員名單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農業科學博士學位學程</text:p>
          </table:table-cell>
          <table:table-cell office:value-type="string" table:style-name="ce1">
            <text:p>http://www.ncyu.edu.tw/agromail/content.aspx?site_content_sn=25798</text:p>
          </table:table-cell>
          <table:table-cell office:value-type="string" table:style-name="ce1">
            <text:p>http://www.fo.ntu.edu.tw/data/form/國立臺灣大學森林學研究所博士班研究生諮詢委員資料表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農業推廣中心</text:p>
          </table:table-cell>
          <table:table-cell office:value-type="string" table:style-name="ce1">
            <text:p>http://www.ncyu.edu.tw/agrext/content.aspx?site_content_sn=27584</text:p>
          </table:table-cell>
          <table:table-cell office:value-type="string" table:style-name="ce1">
            <text:p>http://www.jobank.com.tw/pic/edm/taiwanrich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21376</text:p>
          </table:table-cell>
          <table:table-cell office:value-type="string" table:style-name="ce1">
            <text:p>http://140.130.91.210:95/library/index.ph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15739</text:p>
          </table:table-cell>
          <table:table-cell office:value-type="string" table:style-name="ce1">
            <text:p>http://140.130.91.3/~public/nano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17666</text:p>
          </table:table-cell>
          <table:table-cell office:value-type="string" table:style-name="ce1">
            <text:p>http://140.130.91.3/~ygwu/sylb/sylbphph971.doc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18995</text:p>
          </table:table-cell>
          <table:table-cell office:value-type="string" table:style-name="ce1">
            <text:p>http://140.130.91.3/~ygwu/sylbphci971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4727</text:p>
          </table:table-cell>
          <table:table-cell office:value-type="string" table:style-name="ce1">
            <text:p>http://dir.tisnet.net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4691</text:p>
          </table:table-cell>
          <table:table-cell office:value-type="string" table:style-name="ce1">
            <text:p>http://etds.ncl.edu.tw/theabs/index.js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4725</text:p>
          </table:table-cell>
          <table:table-cell office:value-type="string" table:style-name="ce1">
            <text:p>http://vm.nthu.edu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28668</text:p>
          </table:table-cell>
          <table:table-cell office:value-type="string" table:style-name="ce1">
            <text:p>http://www.amoe.ncnu.edu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28668</text:p>
          </table:table-cell>
          <table:table-cell office:value-type="string" table:style-name="ce1">
            <text:p>http://www.cgu.edu.tw/gioeoe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28668</text:p>
          </table:table-cell>
          <table:table-cell office:value-type="string" table:style-name="ce1">
            <text:p>http://www.eoe.ksu.edu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4721</text:p>
          </table:table-cell>
          <table:table-cell office:value-type="string" table:style-name="ce1">
            <text:p>http://www.ep.nctu.edu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4524</text:p>
          </table:table-cell>
          <table:table-cell office:value-type="string" table:style-name="ce1">
            <text:p>http://www.ncyu.edu.tw/files/site_content/phys/國立嘉義大學光電暨固態電子研究所入學推薦書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19002</text:p>
          </table:table-cell>
          <table:table-cell office:value-type="string" table:style-name="ce1">
            <text:p>http://www.phys.ncyu.edu.tw/~ccliu/index.files/course2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17666</text:p>
          </table:table-cell>
          <table:table-cell office:value-type="string" table:style-name="ce1">
            <text:p>http://www.phys.ncyu.edu.tw/~ygwu/sylb/sylbprph971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4726</text:p>
          </table:table-cell>
          <table:table-cell office:value-type="string" table:style-name="ce1">
            <text:p>http://www.saur.de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</text:p>
          </table:table-cell>
          <table:table-cell office:value-type="string" table:style-name="ce1">
            <text:p>http://www.ncyu.edu.tw/ncyu/content.aspx?site_content_sn=17109</text:p>
          </table:table-cell>
          <table:table-cell office:value-type="string" table:style-name="ce1">
            <text:p>http://www.ncyu.edu.tw/defens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</text:p>
          </table:table-cell>
          <table:table-cell office:value-type="string" table:style-name="ce1">
            <text:p>http://www.ncyu.edu.tw/ncyu/content.aspx?site_content_sn=17110</text:p>
          </table:table-cell>
          <table:table-cell office:value-type="string" table:style-name="ce1">
            <text:p>http://www.ncyu.edu.tw/defens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</text:p>
          </table:table-cell>
          <table:table-cell office:value-type="string" table:style-name="ce1">
            <text:p>http://www.ncyu.edu.tw/ncyu/content.aspx?site_content_sn=17111</text:p>
          </table:table-cell>
          <table:table-cell office:value-type="string" table:style-name="ce1">
            <text:p>http://www.ncyu.edu.tw/defens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</text:p>
          </table:table-cell>
          <table:table-cell office:value-type="string" table:style-name="ce1">
            <text:p>http://www.ncyu.edu.tw/ncyu/content.aspx?site_content_sn=17112</text:p>
          </table:table-cell>
          <table:table-cell office:value-type="string" table:style-name="ce1">
            <text:p>http://www.ncyu.edu.tw/defens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</text:p>
          </table:table-cell>
          <table:table-cell office:value-type="string" table:style-name="ce1">
            <text:p>http://www.ncyu.edu.tw/ncyu/content.aspx?site_content_sn=17113</text:p>
          </table:table-cell>
          <table:table-cell office:value-type="string" table:style-name="ce1">
            <text:p>http://www.ncyu.edu.tw/defens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</text:p>
          </table:table-cell>
          <table:table-cell office:value-type="string" table:style-name="ce1">
            <text:p>http://www.ncyu.edu.tw/ncyu/content.aspx?site_content_sn=17116</text:p>
          </table:table-cell>
          <table:table-cell office:value-type="string" table:style-name="ce1">
            <text:p>http://www.ncyu.edu.tw/defens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-秘書室</text:p>
          </table:table-cell>
          <table:table-cell office:value-type="string" table:style-name="ce1">
            <text:p>http://www.ncyu.edu.tw/secretary/content.aspx?site_content_sn=20927</text:p>
          </table:table-cell>
          <table:table-cell office:value-type="string" table:style-name="ce1">
            <text:p>elaine3326@mail.ncyu.tw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-通識教育中心</text:p>
          </table:table-cell>
          <table:table-cell office:value-type="string" table:style-name="ce1">
            <text:p>http://www.ncyu.edu.tw/gec/content.aspx?site_content_sn=19892</text:p>
          </table:table-cell>
          <table:table-cell office:value-type="string" table:style-name="ce1">
            <text:p>http://www.cgu.edu.tw/GE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-通識教育中心</text:p>
          </table:table-cell>
          <table:table-cell office:value-type="string" table:style-name="ce1">
            <text:p>http://www.ncyu.edu.tw/gec/content.aspx?site_content_sn=19948</text:p>
          </table:table-cell>
          <table:table-cell office:value-type="string" table:style-name="ce1">
            <text:p>http://www.ncyu.edu.tw/defens/content.aspx?site_content_sn=151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-通識教育中心</text:p>
          </table:table-cell>
          <table:table-cell office:value-type="string" table:style-name="ce1">
            <text:p>http://www.ncyu.edu.tw/gec/content.aspx?site_content_sn=20326</text:p>
          </table:table-cell>
          <table:table-cell office:value-type="string" table:style-name="ce1">
            <text:p>http://www.ncyu.edu.tw/defens/content.aspx?site_content_sn=151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-通識教育中心</text:p>
          </table:table-cell>
          <table:table-cell office:value-type="string" table:style-name="ce1">
            <text:p>http://www.ncyu.edu.tw/gec/content.aspx?site_content_sn=24551</text:p>
          </table:table-cell>
          <table:table-cell office:value-type="string" table:style-name="ce1">
            <text:p>http://www.ncyu.edu.tw/defens/content.aspx?site_content_sn=151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-通識教育中心</text:p>
          </table:table-cell>
          <table:table-cell office:value-type="string" table:style-name="ce1">
            <text:p>http://www.ncyu.edu.tw/gec/content.aspx?site_content_sn=19978</text:p>
          </table:table-cell>
          <table:table-cell office:value-type="string" table:style-name="ce1">
            <text:p>http://www.ncyu.edu.tw/defens/content.aspx?site_content_sn=155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-通識教育中心</text:p>
          </table:table-cell>
          <table:table-cell office:value-type="string" table:style-name="ce1">
            <text:p>http://www.ncyu.edu.tw/gec/content.aspx?site_content_sn=19992</text:p>
          </table:table-cell>
          <table:table-cell office:value-type="string" table:style-name="ce1">
            <text:p>http://www.ncyu.edu.tw/defens/content.aspx?site_content_sn=155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-通識教育中心</text:p>
          </table:table-cell>
          <table:table-cell office:value-type="string" table:style-name="ce1">
            <text:p>http://www.ncyu.edu.tw/gec/content.aspx?site_content_sn=20356</text:p>
          </table:table-cell>
          <table:table-cell office:value-type="string" table:style-name="ce1">
            <text:p>http://www.ncyu.edu.tw/defens/content.aspx?site_content_sn=155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-通識教育中心</text:p>
          </table:table-cell>
          <table:table-cell office:value-type="string" table:style-name="ce1">
            <text:p>http://www.ncyu.edu.tw/gec/content.aspx?site_content_sn=20363</text:p>
          </table:table-cell>
          <table:table-cell office:value-type="string" table:style-name="ce1">
            <text:p>http://www.ncyu.edu.tw/defens/content.aspx?site_content_sn=15569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嘉義大學-通識教育中心</text:p>
          </table:table-cell>
          <table:table-cell office:value-type="string" table:style-name="ce1">
            <text:p>http://www.ncyu.edu.tw/gec/content.aspx?site_content_sn=29776</text:p>
          </table:table-cell>
          <table:table-cell office:value-type="string" table:style-name="ce1">
            <text:p>http://www.ncyu.edu.tw/files/site_content/apmicro/吳進益%20-971217_1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語言中心</text:p>
          </table:table-cell>
          <table:table-cell office:value-type="string" table:style-name="ce1">
            <text:p>http://www.ncyu.edu.tw/lgc/content.aspx?site_content_sn=3077</text:p>
          </table:table-cell>
          <table:table-cell office:value-type="string" table:style-name="ce1">
            <text:p>http://www.ncyu.edu.tw/files/site_content/lgc/9501國立嘉義大學英語溝通訓練課程降級申請書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語言中心</text:p>
          </table:table-cell>
          <table:table-cell office:value-type="string" table:style-name="ce1">
            <text:p>http://www.ncyu.edu.tw/lgc/content.aspx?site_content_sn=3077</text:p>
          </table:table-cell>
          <table:table-cell office:value-type="string" table:style-name="ce1">
            <text:p>http://www.ncyu.edu.tw/files/site_content/lgc/9801國立嘉義大學英語溝通訓練課程升級申請書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語言中心</text:p>
          </table:table-cell>
          <table:table-cell office:value-type="string" table:style-name="ce1">
            <text:p>http://www.ncyu.edu.tw/lgc/content.aspx?site_content_sn=3077</text:p>
          </table:table-cell>
          <table:table-cell office:value-type="string" table:style-name="ce1">
            <text:p>http://www.ncyu.edu.tw/files/site_content/lgc/加退選問題與回答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語言中心</text:p>
          </table:table-cell>
          <table:table-cell office:value-type="string" table:style-name="ce1">
            <text:p>http://www.ncyu.edu.tw/lgc/content.aspx?site_content_sn=12201</text:p>
          </table:table-cell>
          <table:table-cell office:value-type="string" table:style-name="ce1">
            <text:p>www.taipeitimes.com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圖書館</text:p>
          </table:table-cell>
          <table:table-cell office:value-type="string" table:style-name="ce1">
            <text:p>http://www.ncyu.edu.tw/lib/content.aspx?site_content_sn=305</text:p>
          </table:table-cell>
          <table:table-cell office:value-type="string" table:style-name="ce1">
            <text:p>http://etds.ncl.edu.tw/theabs/index.js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管理學院</text:p>
          </table:table-cell>
          <table:table-cell office:value-type="string" table:style-name="ce1">
            <text:p>http://www.ncyu.edu.tw/gramgt/content.aspx?site_content_sn=7599</text:p>
          </table:table-cell>
          <table:table-cell office:value-type="string" table:style-name="ce1">
            <text:p>http://www.cgu.edu.tw/1/1_2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數理教育研究所</text:p>
          </table:table-cell>
          <table:table-cell office:value-type="string" table:style-name="ce1">
            <text:p>http://www.ncyu.edu.tw/gimse/content.aspx?site_content_sn=26831</text:p>
          </table:table-cell>
          <table:table-cell office:value-type="string" table:style-name="ce1">
            <text:p>http://www.ncyu.edu.tw/defens/content.aspx?site_content_sn=14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學生事務處生活輔導組</text:p>
          </table:table-cell>
          <table:table-cell office:value-type="string" table:style-name="ce1">
            <text:p>http://www.ncyu.edu.tw/life/content.aspx?site_content_sn=14017</text:p>
          </table:table-cell>
          <table:table-cell office:value-type="string" table:style-name="ce1">
            <text:p>http://www.lianteh.org.twf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學生事務處生活輔導組</text:p>
          </table:table-cell>
          <table:table-cell office:value-type="string" table:style-name="ce1">
            <text:p>http://www.ncyu.edu.tw/life/content.aspx?site_content_sn=14017</text:p>
          </table:table-cell>
          <table:table-cell office:value-type="string" table:style-name="ce1">
            <text:p>http://www.tedheart.org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學務處-就業輔導組</text:p>
          </table:table-cell>
          <table:table-cell office:value-type="string" table:style-name="ce1">
            <text:p>http://www.ncyu.edu.tw/career/content.aspx?site_content_sn=23743</text:p>
          </table:table-cell>
          <table:table-cell office:value-type="string" table:style-name="ce1">
            <text:p>http://www.ncyu.edu.tw/dpemaster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學務處-就業輔導組</text:p>
          </table:table-cell>
          <table:table-cell office:value-type="string" table:style-name="ce1">
            <text:p>http://www.ncyu.edu.tw/career/content.aspx?site_content_sn=23745</text:p>
          </table:table-cell>
          <table:table-cell office:value-type="string" table:style-name="ce1">
            <text:p>http://www.ncyu.edu.tw/musicart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學務處-就業輔導組</text:p>
          </table:table-cell>
          <table:table-cell office:value-type="string" table:style-name="ce1">
            <text:p>http://www.ncyu.edu.tw/career/content.aspx?site_content_sn=23744</text:p>
          </table:table-cell>
          <table:table-cell office:value-type="string" table:style-name="ce1">
            <text:p>http://www.ncyu.edu.tw/vart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經濟學系暨研究所</text:p>
          </table:table-cell>
          <table:table-cell office:value-type="string" table:style-name="ce1">
            <text:p>http://www.ncyu.edu.tw/dpae/content.aspx?site_content_sn=4644</text:p>
          </table:table-cell>
          <table:table-cell office:value-type="string" table:style-name="ce1">
            <text:p>http://econ.ccu.edu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經濟學系暨研究所</text:p>
          </table:table-cell>
          <table:table-cell office:value-type="string" table:style-name="ce1">
            <text:p>http://www.ncyu.edu.tw/dpae/content.aspx?site_content_sn=24821</text:p>
          </table:table-cell>
          <table:table-cell office:value-type="string" table:style-name="ce1">
            <text:p>http://www.ncyu.edu.tw/files/list/dpae/潘治民.pp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經濟學系暨研究所</text:p>
          </table:table-cell>
          <table:table-cell office:value-type="string" table:style-name="ce1">
            <text:p>http://www.ncyu.edu.tw/dpae/content.aspx?site_content_sn=4650</text:p>
          </table:table-cell>
          <table:table-cell office:value-type="string" table:style-name="ce1">
            <text:p>http://www.tccg.gov.tw/sys/SM_theme?page=4189ffbe</text:p>
          </table:table-cell>
          <table:table-cell table:number-columns-repeated="16381"/>
        </table:table-row>
        <table:table-row table:number-rows-repeated="1048456" table:style-name="ro1">
          <table:table-cell table:number-columns-repeated="16384"/>
        </table:table-row>
      </table:table>
      <table:table table:name="Sheet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yingli</meta:initial-creator>
    <dc:creator>user</dc:creator>
    <meta:creation-date>2010-10-01T06:02:02Z</meta:creation-date>
    <dc:date>2016-07-21T07:19:52Z</dc:date>
  </office:meta>
</office:document-meta>
</file>