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中草藥暨微生物利用研發中心</text:p>
          </table:table-cell>
          <table:table-cell office:value-type="string" table:style-name="ce1">
            <text:p>http://www.ncyu.edu.tw/rchmmc/content.aspx?site_content_sn=8217</text:p>
          </table:table-cell>
          <table:table-cell office:value-type="string" table:style-name="ce1">
            <text:p>http://www.nlfd.gov.tw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Science and Engineering</text:p>
          </table:table-cell>
          <table:table-cell office:value-type="string" table:style-name="ce1">
            <text:p>http://www.ncyu.edu.tw/sce_eng/content.aspx?site_content_sn=14079</text:p>
          </table:table-cell>
          <table:table-cell office:value-type="string" table:style-name="ce1">
            <text:p>http://www.sce.ncyu.edu.tw/digital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llege of Science and Engineering</text:p>
          </table:table-cell>
          <table:table-cell office:value-type="string" table:style-name="ce1">
            <text:p>http://www.ncyu.edu.tw/sce_eng/content.aspx?site_content_sn=14079</text:p>
          </table:table-cell>
          <table:table-cell office:value-type="string" table:style-name="ce1">
            <text:p>http://www.sce.ncyu.edu.tw/civil_center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omputer Science and Information Engineering</text:p>
          </table:table-cell>
          <table:table-cell office:value-type="string" table:style-name="ce1">
            <text:p>http://www.ncyu.edu.tw/csie_eng/content.aspx?site_content_sn=13359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th</text:p>
          </table:table-cell>
          <table:table-cell office:value-type="string" table:style-name="ce1">
            <text:p>http://www.ncyu.edu.tw/math_eng/content.aspx?site_content_sn=6762</text:p>
          </table:table-cell>
          <table:table-cell office:value-type="string" table:style-name="ce1">
            <text:p>http://math.maxm.com.tw/images/main-img/main-title-img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土木與水資源工程學系暨研究所</text:p>
          </table:table-cell>
          <table:table-cell office:value-type="string" table:style-name="ce1">
            <text:p>http://www.ncyu.edu.tw/civil/content.aspx?site_content_sn=12336</text:p>
          </table:table-cell>
          <table:table-cell office:value-type="string" table:style-name="ce1">
            <text:p>http://www.dp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財務金融學系</text:p>
          </table:table-cell>
          <table:table-cell office:value-type="string" table:style-name="ce1">
            <text:p>http://www.ncyu.edu.tw/fin/content.aspx?site_content_sn=19010</text:p>
          </table:table-cell>
          <table:table-cell office:value-type="string" table:style-name="ce1">
            <text:p>http://www.loma.org.tw/exam/ffsi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微生物與免疫學系暨生物醫藥科學研究所</text:p>
          </table:table-cell>
          <table:table-cell office:value-type="string" table:style-name="ce1">
            <text:p>http://www.ncyu.edu.tw/apmicro/content.aspx?site_content_sn=7317</text:p>
          </table:table-cell>
          <table:table-cell office:value-type="string" table:style-name="ce1">
            <text:p>http://www.ncyu.edu.tw /files/site_content/apmicro/蔡竹固Tsay,%20Jwu-Guh_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會計室</text:p>
          </table:table-cell>
          <table:table-cell office:value-type="string" table:style-name="ce1">
            <text:p>http://www.ncyu.edu.tw/account/content.aspx?site_content_sn=11534</text:p>
          </table:table-cell>
          <table:table-cell office:value-type="string" table:style-name="ce1">
            <text:p>http://140.130.84.85/webppr/EQPAPER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會計室</text:p>
          </table:table-cell>
          <table:table-cell office:value-type="string" table:style-name="ce1">
            <text:p>http://www.ncyu.edu.tw/account/content.aspx?site_content_sn=11534</text:p>
          </table:table-cell>
          <table:table-cell office:value-type="string" table:style-name="ce1">
            <text:p>http://140.130.84.85/webppr/9819P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會計室</text:p>
          </table:table-cell>
          <table:table-cell office:value-type="string" table:style-name="ce1">
            <text:p>http://www.ncyu.edu.tw/account/content.aspx?site_content_sn=11534</text:p>
          </table:table-cell>
          <table:table-cell office:value-type="string" table:style-name="ce1">
            <text:p>http://140.130.84.85/webppr/9819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會計室</text:p>
          </table:table-cell>
          <table:table-cell office:value-type="string" table:style-name="ce1">
            <text:p>http://www.ncyu.edu.tw/account/content.aspx?site_content_sn=11534</text:p>
          </table:table-cell>
          <table:table-cell office:value-type="string" table:style-name="ce1">
            <text:p>http://140.130.84.85/webppr/9819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會計室</text:p>
          </table:table-cell>
          <table:table-cell office:value-type="string" table:style-name="ce1">
            <text:p>http://www.ncyu.edu.tw/account/content.aspx?site_content_sn=11534</text:p>
          </table:table-cell>
          <table:table-cell office:value-type="string" table:style-name="ce1">
            <text:p>http://140.130.84.85/webppr/9819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會計室</text:p>
          </table:table-cell>
          <table:table-cell office:value-type="string" table:style-name="ce1">
            <text:p>http://www.ncyu.edu.tw/account/content.aspx?site_content_sn=11534</text:p>
          </table:table-cell>
          <table:table-cell office:value-type="string" table:style-name="ce1">
            <text:p>http://140.130.84.85/webppr/98193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會計室</text:p>
          </table:table-cell>
          <table:table-cell office:value-type="string" table:style-name="ce1">
            <text:p>http://www.ncyu.edu.tw/account/content.aspx?site_content_sn=11534</text:p>
          </table:table-cell>
          <table:table-cell office:value-type="string" table:style-name="ce1">
            <text:p>http://140.130.84.85/webppr/990316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資訊工程學系暨研究所</text:p>
          </table:table-cell>
          <table:table-cell office:value-type="string" table:style-name="ce1">
            <text:p>http://www.ncyu.edu.tw/csie/content.aspx?site_content_sn=12496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學研究所</text:p>
          </table:table-cell>
          <table:table-cell office:value-type="string" table:style-name="ce1">
            <text:p>http://www.ncyu.edu.tw/agromail/content.aspx?site_content_sn=25798</text:p>
          </table:table-cell>
          <table:table-cell office:value-type="string" table:style-name="ce1">
            <text:p>http://www.fo.ntu.edu.tw /data/form/國立臺灣大學森林學研究所博士班研究生諮詢委員資料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學研究所</text:p>
          </table:table-cell>
          <table:table-cell office:value-type="string" table:style-name="ce1">
            <text:p>http://www.ncyu.edu.tw/agromail/content.aspx?site_content_sn=25798</text:p>
          </table:table-cell>
          <table:table-cell office:value-type="string" table:style-name="ce1">
            <text:p>http://www.fo.ntu.edu.tw /data/form/國立臺灣大學森林學研究所博士班研究生諮詢委員名單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農學研究所</text:p>
          </table:table-cell>
          <table:table-cell office:value-type="string" table:style-name="ce1">
            <text:p>http://www.ncyu.edu.tw/agromail/content.aspx?site_content_sn=25798</text:p>
          </table:table-cell>
          <table:table-cell office:value-type="string" table:style-name="ce1">
            <text:p>http://www.fo.ntu.edu.tw /data/form/國立臺灣大學森林學研究所博士班研究生所需修習課程及進度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1">
            <text:p>http://ccnet.moe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電子計算機中心</text:p>
          </table:table-cell>
          <table:table-cell office:value-type="string" table:style-name="ce1">
            <text:p>http://www.ncyu.edu.tw/cc/content.aspx?site_content_sn=1784</text:p>
          </table:table-cell>
          <table:table-cell office:value-type="string" table:style-name="ce1">
            <text:p>http://www.copyright.net.tw/ch/index.aspx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www.math.ncyu.edu.tw/teacher/templet1/index.php?TID=math003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48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892</text:p>
          </table:table-cell>
          <table:table-cell office:value-type="string" table:style-name="ce1">
            <text:p>http://homepage.ntu.edu.tw/~cge/index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www.math.ncyu.edu.tw/teacher/templet1/index.php?TID=math003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19907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8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8</text:p>
          </table:table-cell>
          <table:table-cell office:value-type="string" table:style-name="ce1">
            <text:p>http://www.math.ncyu.edu.tw/teacher/templet1/index.php?TID=math005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38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www.math.ncyu.edu.tw/teacher/templet1/index.php?TID=math005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0348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5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5</text:p>
          </table:table-cell>
          <table:table-cell office:value-type="string" table:style-name="ce1">
            <text:p>http://www.math.ncyu.edu.tw/teacher/templet1/index.php?TID=math012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140.130.172.102/t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-通識教育中心</text:p>
          </table:table-cell>
          <table:table-cell office:value-type="string" table:style-name="ce1">
            <text:p>http://www.ncyu.edu.tw/gec/content.aspx?site_content_sn=24551</text:p>
          </table:table-cell>
          <table:table-cell office:value-type="string" table:style-name="ce1">
            <text:p>http://www.math.ncyu.edu.tw/teacher/templet1/index.php?TID=math012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嘉義大學語言中心</text:p>
          </table:table-cell>
          <table:table-cell office:value-type="string" table:style-name="ce1">
            <text:p>http://www.ncyu.edu.tw/lgc/content.aspx?site_content_sn=12206</text:p>
          </table:table-cell>
          <table:table-cell office:value-type="string" table:style-name="ce1">
            <text:p>http://admin.yuntech.edu.tw/~etlc/html/in-teacher04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管理學院</text:p>
          </table:table-cell>
          <table:table-cell office:value-type="string" table:style-name="ce1">
            <text:p>http://www.ncyu.edu.tw/gramgt/content.aspx?site_content_sn=7599</text:p>
          </table:table-cell>
          <table:table-cell office:value-type="string" table:style-name="ce1">
            <text:p>http://www.cm.ncnu.edu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4017</text:p>
          </table:table-cell>
          <table:table-cell office:value-type="string" table:style-name="ce1">
            <text:p>http://www.ncyu.edu.tw/www.yado.com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生活輔導組</text:p>
          </table:table-cell>
          <table:table-cell office:value-type="string" table:style-name="ce1">
            <text:p>http://www.ncyu.edu.tw/life/content.aspx?site_content_sn=14017</text:p>
          </table:table-cell>
          <table:table-cell office:value-type="string" table:style-name="ce1">
            <text:p>http://www.ncyu.edu.tw/www.ctci.org.tw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學生事務處-校安中心</text:p>
          </table:table-cell>
          <table:table-cell office:value-type="string" table:style-name="ce1">
            <text:p>http://www.ncyu.edu.tw/safecenter/content.aspx?site_content_sn=24651</text:p>
          </table:table-cell>
          <table:table-cell office:value-type="string" table:style-name="ce1">
            <text:p>http://hmedu.ncdr.nat.go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4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scholarship_news0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10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9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8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5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4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6</text:p>
          </table:table-cell>
          <table:table-cell office:value-type="string" table:style-name="ce1">
            <text:p>http://140.130.176.225/chem/download/recruit_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post_2009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Greeting_97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post_2008/album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2273</text:p>
          </table:table-cell>
          <table:table-cell office:value-type="string" table:style-name="ce1">
            <text:p>http://140.130.176.225/CHEM/xmas/album/index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163</text:p>
          </table:table-cell>
          <table:table-cell office:value-type="string" table:style-name="ce1">
            <text:p>http://proj3.sinica.tw/~chem/servxx6/files/paper_2391_1231559787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化學系暨研究所</text:p>
          </table:table-cell>
          <table:table-cell office:value-type="string" table:style-name="ce1">
            <text:p>http://www.ncyu.edu.tw/chem/content.aspx?site_content_sn=5274</text:p>
          </table:table-cell>
          <table:table-cell office:value-type="string" table:style-name="ce1">
            <text:p>http://140.130.176.225/CHEM/download/DSC00359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943</text:p>
          </table:table-cell>
          <table:table-cell office:value-type="string" table:style-name="ce1">
            <text:p>http://www.math.ncyu.edu.tw/teacher/templet1/index.php?TID=math014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2/index.php?TID=math002&amp;tp=templet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5/index.php?TID=math001&amp;tp=templet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03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12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5/index.php?TID=math013&amp;tp=templet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2/index.php?TID=math007&amp;tp=templet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5/index.php?TID=math004&amp;tp=templet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05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08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09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5/index.php?TID=math010&amp;tp=templet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3/index.php?TID=math018&amp;tp=templet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06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79</text:p>
          </table:table-cell>
          <table:table-cell office:value-type="string" table:style-name="ce1">
            <text:p>http://www.math.ncyu.edu.tw/teacher/templet1/index.php?TID=math011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80</text:p>
          </table:table-cell>
          <table:table-cell office:value-type="string" table:style-name="ce1">
            <text:p>http://www.math.ncyu.edu.tw/teacher/templet2/index.php?TID=math002&amp;tp=templet2TID=math016&amp;tp=templet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80</text:p>
          </table:table-cell>
          <table:table-cell office:value-type="string" table:style-name="ce1">
            <text:p>http://www.math.ncyu.edu.tw/teacher/templet1/index.php?TID=math015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80</text:p>
          </table:table-cell>
          <table:table-cell office:value-type="string" table:style-name="ce1">
            <text:p>http://www.math.ncyu.edu.tw/teacher/templet1/index.php?TID=math020&amp;tp=templet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2880</text:p>
          </table:table-cell>
          <table:table-cell office:value-type="string" table:style-name="ce1">
            <text:p>http://www.math.ncyu.edu.tw/teacher/templet5/index.php?TID=math021&amp;tp=templet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13387</text:p>
          </table:table-cell>
          <table:table-cell office:value-type="string" table:style-name="ce1">
            <text:p>http://math.maxm.com.tw /data/修讀碩士五年一貫學程申請表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1555</text:p>
          </table:table-cell>
          <table:table-cell office:value-type="string" table:style-name="ce1">
            <text:p>http://www.math.ncyu.edu.tw/ep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數學系暨研究所</text:p>
          </table:table-cell>
          <table:table-cell office:value-type="string" table:style-name="ce1">
            <text:p>http://www.ncyu.edu.tw/math/content.aspx?site_content_sn=21556</text:p>
          </table:table-cell>
          <table:table-cell office:value-type="string" table:style-name="ce1">
            <text:p>http://www.math.ncyu.edu.tw/ep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檢驗分析及技術推廣服務中心</text:p>
          </table:table-cell>
          <table:table-cell office:value-type="string" table:style-name="ce1">
            <text:p>http://www.ncyu.edu.tw/atsc/content.aspx?site_content_sn=1015</text:p>
          </table:table-cell>
          <table:table-cell office:value-type="string" table:style-name="ce1">
            <text:p>http://www.nlfd.gov.tw/index.aspx</text:p>
          </table:table-cell>
          <table:table-cell table:number-columns-repeated="16381"/>
        </table:table-row>
        <table:table-row table:number-rows-repeated="1048488" table:style-name="ro1">
          <table:table-cell table:number-columns-repeated="16384"/>
        </table:table-row>
      </table:table>
      <table:table table:name="Sheet2" table:style-name="ta2">
        <table:table-column table:style-name="co3" table:number-columns-repeated="16384" table:default-cell-style-name="ce1"/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3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4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8/05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0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1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8656</text:p>
          </table:table-cell>
          <table:table-cell office:value-type="string" table:style-name="ce1">
            <text:p>http://www.phys.ncyu.edu.tw/~epaper/2007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0</text:p>
          </table:table-cell>
          <table:table-cell office:value-type="string" table:style-name="ce1">
            <text:p>http://www.phys.ncyu.edu.tw/Chinese/Introduction/Dept-introduction.html/applied%20phys%20introduc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264</text:p>
          </table:table-cell>
          <table:table-cell office:value-type="string" table:style-name="ce1">
            <text:p>http://www.sce.ncyu.edu.tw /web/黃英源先生獎助學金申請表-助學金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264</text:p>
          </table:table-cell>
          <table:table-cell office:value-type="string" table:style-name="ce1">
            <text:p>http://www.sce.ncyu.edu.tw /web/黃英源先生獎助學金申請表-獎學金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1</text:p>
          </table:table-cell>
          <table:table-cell office:value-type="string" table:style-name="ce1">
            <text:p>http://www.ioe.nchu.edu.tw/main.a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4</text:p>
          </table:table-cell>
          <table:table-cell office:value-type="string" table:style-name="ce1">
            <text:p>http://www.tas.idv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726</text:p>
          </table:table-cell>
          <table:table-cell office:value-type="string" table:style-name="ce1">
            <text:p>http://www.cwbook.com.tw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interfa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micro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Academic/Lab-introduction/Intro-SEM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Academic/Lab-introduction/Intro-Lith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6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89</text:p>
          </table:table-cell>
          <table:table-cell office:value-type="string" table:style-name="ce1">
            <text:p>http://www.phys.ncyu.edu.tw/Chinese/Academic/Conference-paper/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89</text:p>
          </table:table-cell>
          <table:table-cell office:value-type="string" table:style-name="ce1">
            <text:p>http://www.phys.ncyu.edu.tw/Chinese/Academic/Conference-paper/universit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www.phys.ncyu.edu.tw/Chinese/Academic/lab-manage/check-form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www.phys.ncyu.edu.tw/Chinese/Academic/lab-manage/organic-saf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www.phys.ncyu.edu.tw/Chinese/Academic/lab-manage/life-application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www.phys.ncyu.edu.tw/Chinese/Academic/lab-manage/lab-manag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98</text:p>
          </table:table-cell>
          <table:table-cell office:value-type="string" table:style-name="ce1">
            <text:p>http://www.phys.ncyu.edu.tw/Chinese/Academic/lab-manage/r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3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4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64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Liu-Chun-Chu/Liu-Chun-Ch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Wu-Jing-Nuo/Wu-Jing-Nu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Sun-Shih-Jye/Sun-Shih-Jye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71</text:p>
          </table:table-cell>
          <table:table-cell office:value-type="string" table:style-name="ce1">
            <text:p>http://www.phys.ncyu.edu.tw/Chinese/Faculty/Sun-Shih-Jye/Sun-Shih-Jy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math-34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phy-34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8-ioe-mag-34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math-34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phy-34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7-ioe-mag-34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6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ng-100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5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ng-31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ng-math-31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mod-phy-31-03a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4-ioe-ele-mag-31-03b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ng-30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ng-math-30-0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3-ioe-ele-mag-30-03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ng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ng-math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98</text:p>
          </table:table-cell>
          <table:table-cell office:value-type="string" table:style-name="ce1">
            <text:p>http://www.phys.ncyu.edu.tw/Chinese/Enroll/exams-content/92-ioe-ele-mag-026-0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7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7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6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6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5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5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4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4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3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3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2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2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1-ioe-mat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601</text:p>
          </table:table-cell>
          <table:table-cell office:value-type="string" table:style-name="ce1">
            <text:p>http://www.phys.ncyu.edu.tw/Chinese/Enroll/transfer/91-ioe-phy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lan_campu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chiay-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Lantan_campus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13</text:p>
          </table:table-cell>
          <table:table-cell office:value-type="string" table:style-name="ce1">
            <text:p>http://www.phys.ncyu.edu.tw/Chinese/Introduction/map.jp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7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5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1</text:p>
          </table:table-cell>
          <table:table-cell office:value-type="string" table:style-name="ce1">
            <text:p>http://www.phys.ncyu.edu.tw/Chinese/Enroll/data/91pre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9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8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8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7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6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6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5postgraduate_commend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5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4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524</text:p>
          </table:table-cell>
          <table:table-cell office:value-type="string" table:style-name="ce1">
            <text:p>http://www.phys.ncyu.edu.tw/Chinese/Enroll/data/92postgraduat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4372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2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1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6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www.phys.ncyu.edu.tw/~scien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www.phys.ncyu.edu.tw/Chinese/Courses/teaching-excellence/effect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5</text:p>
          </table:table-cell>
          <table:table-cell office:value-type="string" table:style-name="ce1">
            <text:p>http://140.130.85.109/excellentplan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8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71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7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61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62-weekly-meeting-schedule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5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5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4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4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3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3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21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2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Courses/weekly-meeting/912-weekly-meeting-schedule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Courses/topic-research/4-8-1-4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an-Yen-Jing/Tan-Yen-J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un-Shih-Jye/Sun-Shih-Jy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4882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2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3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9/04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09/teaching.html</text:p>
          </table:table-cell>
          <table:table-cell table:number-columns-repeated="16381"/>
        </table:table-row>
        <table:table-row table:number-rows-repeated="5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0/teaching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3738</text:p>
          </table:table-cell>
          <table:table-cell office:value-type="string" table:style-name="ce1">
            <text:p>http://www.phys.ncyu.edu.tw/~epaper/2008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number-rows-repeated="6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0606</text:p>
          </table:table-cell>
          <table:table-cell office:value-type="string" table:style-name="ce1">
            <text:p>http://www.phys.ncyu.edu.tw/Chinese/Faculty/Kuo-Jin-Meei/Kuo-Jin-Mee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www.phys.ncyu.edu.tw/Chinese/News/PhysFresh-2008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140.130.91.3/~public/nano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www.phys.ncyu.edu.tw/~yanwolf/display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5739</text:p>
          </table:table-cell>
          <table:table-cell office:value-type="string" table:style-name="ce1">
            <text:p>http://140.130.91.3/~spectrum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398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link.aps.org/abstract/PRB/v76/e0353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400</text:p>
          </table:table-cell>
          <table:table-cell office:value-type="string" table:style-name="ce1">
            <text:p>http://dx.doi.org/10.1103/PhysRevB.75.1654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140.130.91.3/~ygwu/sylbph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6</text:p>
          </table:table-cell>
          <table:table-cell office:value-type="string" table:style-name="ce1">
            <text:p>http://www.phys.ncyu.edu.tw/~ygwu/sylbpr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quanphys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exptphys2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68</text:p>
          </table:table-cell>
          <table:table-cell office:value-type="string" table:style-name="ce1">
            <text:p>http://www.phys.ncyu.edu.tw/~cwsu/outline/quanphysexer1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70</text:p>
          </table:table-cell>
          <table:table-cell office:value-type="string" table:style-name="ce1">
            <text:p>http://www.phys.ncyu.edu.tw/~cwsu/outline/MagTech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7671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02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93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4/students-9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5/students-95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96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7/students-97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8/students-98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Chinese/Students/ap-99/students-99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10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101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5</text:p>
          </table:table-cell>
          <table:table-cell office:value-type="string" table:style-name="ce1">
            <text:p>http://www.phys.ncyu.edu.tw/~student102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88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4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5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Chinese/Students/graduate-96/graduate-96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7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8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99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0</text:p>
          </table:table-cell>
          <table:table-cell office:value-type="string" table:style-name="ce1">
            <text:p>http://www.phys.ncyu.edu.tw/~graduate100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793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7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78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7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80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81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lab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www.phys.ncyu.edu.tw/~ygwu/sylbprph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ph971.doc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8995</text:p>
          </table:table-cell>
          <table:table-cell office:value-type="string" table:style-name="ce1">
            <text:p>http://140.130.91.3/~ygwu/sylbphci97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11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ccliu/index.files/course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phph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labph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ygwu/sylbprph961.do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ccliu/index.files/course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140.130.91.3/~ygwu/sylblabci961.doc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1</text:p>
          </table:table-cell>
          <table:table-cell office:value-type="string" table:style-name="ce1">
            <text:p>http://www.phys.ncyu.edu.tw/~ccliu/index.files/course1.htm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19002</text:p>
          </table:table-cell>
          <table:table-cell office:value-type="string" table:style-name="ce1">
            <text:p>http://www.phys.ncyu.edu.tw/~ccliu/index.files/course2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049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049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09/teaching.html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0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1/teaching.html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82</text:p>
          </table:table-cell>
          <table:table-cell office:value-type="string" table:style-name="ce1">
            <text:p>http://www.phys.ncyu.edu.tw/~epaper/2009/12/tea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30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32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33</text:p>
          </table:table-cell>
          <table:table-cell office:value-type="string" table:style-name="ce1">
            <text:p>http://www.phys.ncyu.edu.tw/Chinese/Chinese-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exp1_phy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210:95/library/index.ph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oosmd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spin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140.130.91.3/~micro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6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Academic/Lab-introduction/Intro-SEM.ppt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Academic/Lab-introduction/Intro-Lith.ppt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interfa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p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377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1129</text:p>
          </table:table-cell>
          <table:table-cell office:value-type="string" table:style-name="ce1">
            <text:p>http://www.sce.ncyu.edu.tw/nanometer/inside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應用物理學系光電暨固態電子研究所</text:p>
          </table:table-cell>
          <table:table-cell office:value-type="string" table:style-name="ce1">
            <text:p>http://www.ncyu.edu.tw/phys/content.aspx?site_content_sn=22650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26345</text:p>
          </table:table-cell>
          <table:table-cell office:value-type="string" table:style-name="ce1">
            <text:p>http://www.ceps.com.tw/ec/ecjnlarticleView.aspx?jnlcattype=2&amp;jnlptype=7&amp;jnltype=89&amp;jnliid=2567&amp;issueiid=90887&amp;atliid=18718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2</text:p>
          </table:table-cell>
          <table:table-cell office:value-type="string" table:style-name="ce1">
            <text:p>http://www.phys.ncyu.edu.tw/Japanese/NCYUDAP-J-2005.pd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4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4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Cheng-Chiu-Ping/Cheng-Chiu-P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5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dap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dap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dap3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dap4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ioe1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6</text:p>
          </table:table-cell>
          <table:table-cell office:value-type="string" table:style-name="ce1">
            <text:p>http://www.phys.ncyu.edu.tw/Chinese/Courses/course-table-outline/097/0971ioe2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gen_phy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Wu-Yung-Chi/Wu-Yung-Chi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exp1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exp3_phy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optoelectronics_exp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interface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lihung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lc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Tsai-Ming-Shan/Tsai-Ming-Sha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nloptics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Sheu-Fang-Wen/Sheu-Fang-We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cpl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Li-Tsung-Lung/Li-Tsung-L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nano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Hong-Ie-Hong/Hong-Ie-Hong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~cwsu/lab/index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Su-Chiung-Wu/Su-Chiung-Wu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chchen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Chen-Ching-Hsu/Chen-Ching-Hsu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Chen-Sy-Hann/Chen-Sy-Han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Chen-Sui-Pin/Chen-Sui-Pin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shchen/lab1.ht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Kao-Po-Ching/Kao-Po-Chi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cad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oemcm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Lo-Kuang-Yao/Lo-Kuang-Yao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Lin-Li-Hung/Lin-Li-Hu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Chinese/Faculty/Yu-Chang-Feng/Yu-Chang-Feng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140.130.91.3/~surflab/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3989</text:p>
          </table:table-cell>
          <table:table-cell office:value-type="string" table:style-name="ce1">
            <text:p>http://www.phys.ncyu.edu.tw/~cwsu/lab/index.htm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Department of Applied Physics, Graduate Institute of Optoelectronics and Solid State Electronics</text:p>
          </table:table-cell>
          <table:table-cell office:value-type="string" table:style-name="ce1">
            <text:p>http://www.ncyu.edu.tw/phys_eng/content.aspx?site_content_sn=15737</text:p>
          </table:table-cell>
          <table:table-cell office:value-type="string" table:style-name="ce1">
            <text:p>http://www.phys.ncyu.edu.tw/Chinese/Faculty/Hwang-Jun-Dar/Hwang-Jun-Dar.html</text:p>
          </table:table-cell>
          <table:table-cell table:number-columns-repeated="16381"/>
        </table:table-row>
        <table:table-row table:number-rows-repeated="1048066" table:style-name="ro1">
          <table:table-cell table:number-columns-repeated="16384"/>
        </table:table-row>
      </table:table>
      <table:table table:name="Sheet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ingli</meta:initial-creator>
    <dc:creator>user</dc:creator>
    <meta:creation-date>2010-05-31T02:21:38Z</meta:creation-date>
    <dc:date>2016-07-21T07:24:29Z</dc:date>
  </office:meta>
</office:document-meta>
</file>