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3.70541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7449</text:p>
          </table:table-cell>
          <table:table-cell office:value-type="string" table:style-name="ce1">
            <text:p>http://www.rest.org.tw/chinese/taer/第十卷第一期/張靜貞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7449</text:p>
          </table:table-cell>
          <table:table-cell office:value-type="string" table:style-name="ce1">
            <text:p>http://www.rest.org.tw/chinese/taer/第十二卷第一期/4林幸君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400</text:p>
          </table:table-cell>
          <table:table-cell office:value-type="string" table:style-name="ce1">
            <text:p>http://dx.doi.org/10.1103/PhysRevB.75.1654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vil</text:p>
          </table:table-cell>
          <table:table-cell office:value-type="string" table:style-name="ce2">
            <text:p>http://www.ncyu.edu.tw/civil_eng/content.aspx?site_content_sn=13036</text:p>
          </table:table-cell>
          <table:table-cell office:value-type="string" table:style-name="ce2">
            <text:p>http://www.ncyu.edu.tw/files/site_content/academic/propectus.pdf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Department of Microbiology and Immunology/Graduate Institute of Biomedical and Biopharmaceutical Sciences<text:s/></text:p>
          </table:table-cell>
          <table:table-cell office:value-type="string" table:style-name="ce1">
            <text:p>http://www.ncyu.edu.tw/apmicro_eng/content.aspx?site_content_sn=8197</text:p>
          </table:table-cell>
          <table:table-cell office:value-type="string" table:style-name="ce1">
            <text:p>http://www.ncyu.edu.tw/files/site_content/apmicro/翁炳孫%20Being-Sun%20Wung11.19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icrobiology and Immunology/Graduate Institute of Biomedical and Biopharmaceutical Sciences<text:s/></text:p>
          </table:table-cell>
          <table:table-cell office:value-type="string" table:style-name="ce1">
            <text:p>http://www.ncyu.edu.tw/apmicro_eng/content.aspx?site_content_sn=8197</text:p>
          </table:table-cell>
          <table:table-cell office:value-type="string" table:style-name="ce1">
            <text:p>http://www.ncyu.edu.tw/files/site_content/apmicro/陳俊憲CV-980825-1.pd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brary</text:p>
          </table:table-cell>
          <table:table-cell office:value-type="string" table:style-name="ce2">
            <text:p>http://www.ncyu.edu.tw/lib_eng/content.aspx?site_content_sn=5346</text:p>
          </table:table-cell>
          <table:table-cell office:value-type="string" table:style-name="ce2">
            <text:p>http://140.130.170.6/gs/login.htm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National Chiayi University Language Center</text:p>
          </table:table-cell>
          <table:table-cell office:value-type="string" table:style-name="ce1">
            <text:p>http://www.ncyu.edu.tw/lgc_eng/content.aspx?site_content_sn=21363</text:p>
          </table:table-cell>
          <table:table-cell office:value-type="string" table:style-name="ce1">
            <text:p>http://www.ncyu.edu.tw/files/site_content/lgc/MA_School_Edition_學生手冊-繁體中文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 Language Center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9801國立嘉義大學英語溝通訓練課程降級申請書.d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土木與水資源工程學系暨研究所</text:p>
          </table:table-cell>
          <table:table-cell office:value-type="string" table:style-name="ce2">
            <text:p>http://www.ncyu.edu.tw/civil/content.aspx?site_content_sn=16078</text:p>
          </table:table-cell>
          <table:table-cell office:value-type="string" table:style-name="ce2">
            <text:p>http://www.ncyu.edu.tw/site_detail_content.aspx?sn=109&amp;time=2008%2f10%2f17+%u4e0b%u5348+04%3a16%3a42&amp;keyword=&amp;pages=0&amp;function_sn=75#_edn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土木與水資源工程學系暨研究所</text:p>
          </table:table-cell>
          <table:table-cell office:value-type="string" table:style-name="ce2">
            <text:p>http://www.ncyu.edu.tw/civil/content.aspx?site_content_sn=16078</text:p>
          </table:table-cell>
          <table:table-cell office:value-type="string" table:style-name="ce2">
            <text:p>http://www.ncyu.edu.tw/site_detail_content.aspx?sn=109&amp;time=2008%2f10%2f17+%u4e0b%u5348+04%3a16%3a42&amp;keyword=&amp;pages=0&amp;function_sn=75#_ednref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土木與水資源工程學系暨研究所</text:p>
          </table:table-cell>
          <table:table-cell office:value-type="string" table:style-name="ce2">
            <text:p>http://www.ncyu.edu.tw/civil/content.aspx?site_content_sn=12336</text:p>
          </table:table-cell>
          <table:table-cell office:value-type="string" table:style-name="ce2">
            <text:p>http://140.127.8.1/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cec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13363</text:p>
          </table:table-cell>
          <table:table-cell office:value-type="string" table:style-name="ce1">
            <text:p>http://www.ncyu.edu.tw/files/site_content/chinese/楊徵祥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site_content/chinese/郭娟玉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8066</text:p>
          </table:table-cell>
          <table:table-cell office:value-type="string" table:style-name="ce1">
            <text:p>http://tai2.ntu.edu.tw/celestial/celestial.ht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產科學暨家具工程學系</text:p>
          </table:table-cell>
          <table:table-cell office:value-type="string" table:style-name="ce2">
            <text:p>http://www.ncyu.edu.tw/fps/content.aspx?site_content_sn=21185</text:p>
          </table:table-cell>
          <table:table-cell office:value-type="string" table:style-name="ce2">
            <text:p>http://140.130.94.202/fps/fps.teacher/ssiah/網頁/index/index.html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林產科學暨家具工程學系</text:p>
          </table:table-cell>
          <table:table-cell office:value-type="string" table:style-name="ce2">
            <text:p>http://www.ncyu.edu.tw/fps/content.aspx?site_content_sn=16702</text:p>
          </table:table-cell>
          <table:table-cell office:value-type="string" table:style-name="ce2">
            <text:p>http://140.130.94.202/fps/fps.teacher/ssiah/網頁/index/index.html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jctang_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lotus_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yulin_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jchien_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mchang_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circle0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newteacher.jp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教育學系及國民教育研究所</text:p>
          </table:table-cell>
          <table:table-cell office:value-type="string" table:style-name="ce2">
            <text:p>http://www.ncyu.edu.tw/giee/content.aspx?site_content_sn=6261</text:p>
          </table:table-cell>
          <table:table-cell office:value-type="string" table:style-name="ce2">
            <text:p>http://140.130.170.6/gs/login.htm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19504</text:p>
          </table:table-cell>
          <table:table-cell office:value-type="string" table:style-name="ce1">
            <text:p>http://140.116.225.137/site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森林暨自然資源學系暨研究所</text:p>
          </table:table-cell>
          <table:table-cell office:value-type="string" table:style-name="ce1">
            <text:p>http://www.ncyu.edu.tw/forestry/content.aspx?site_content_sn=2200</text:p>
          </table:table-cell>
          <table:table-cell office:value-type="string" table:style-name="ce1">
            <text:p>http://exp-forest.nchu.edu.tw/fores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5</text:p>
          </table:table-cell>
          <table:table-cell office:value-type="string" table:style-name="ce1">
            <text:p>http://www.up.nck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7</text:p>
          </table:table-cell>
          <table:table-cell office:value-type="string" table:style-name="ce1">
            <text:p>http://www.hort.ntu.edu.tw/seminar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ww.hfa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.hort.n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www.tia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推廣中心</text:p>
          </table:table-cell>
          <table:table-cell office:value-type="string" table:style-name="ce1">
            <text:p>http://www.ncyu.edu.tw/agrext/content.aspx?site_content_sn=21866</text:p>
          </table:table-cell>
          <table:table-cell office:value-type="string" table:style-name="ce1">
            <text:p>http://www.udn.com/2009/10/4/NEWS/DOMESTIC/DOM5/5174320.s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3312</text:p>
          </table:table-cell>
          <table:table-cell office:value-type="string" table:style-name="ce1">
            <text:p>http://www.goh.org.tw/main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4167</text:p>
          </table:table-cell>
          <table:table-cell office:value-type="string" table:style-name="ce1">
            <text:p>https://mail.ncyu.edu.tw/cgi-bin/genMail?adr=goodteacher888@yahoo.com.tw&amp;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-秘書室</text:p>
          </table:table-cell>
          <table:table-cell office:value-type="string" table:style-name="ce2">
            <text:p>http://www.ncyu.edu.tw/secretary/content.aspx?site_content_sn=22101</text:p>
          </table:table-cell>
          <table:table-cell office:value-type="string" table:style-name="ce2">
            <text:p>http://ctl.ntou.edu.tw/user/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1">
            <text:p>http://excellent.tku.edu.tw/excellent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5146</text:p>
          </table:table-cell>
          <table:table-cell office:value-type="string" table:style-name="ce1">
            <text:p>file:///C:/Documents%20and%20Settings/Administrator/Local%20Settings/Temp/0982015012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077</text:p>
          </table:table-cell>
          <table:table-cell office:value-type="string" table:style-name="ce1">
            <text:p>http://www.ncyu.edu.tw/files/site_content/lgc/9801國立嘉義大學英語溝通訓練課程降級申請書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4</text:p>
          </table:table-cell>
          <table:table-cell office:value-type="string" table:style-name="ce1">
            <text:p>http://sara.natcorp.ox.ac.uk/lookup.htm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學生事務處生活輔導組</text:p>
          </table:table-cell>
          <table:table-cell office:value-type="string" table:style-name="ce2">
            <text:p>http://www.ncyu.edu.tw/life/content.aspx?site_content_sn=13818</text:p>
          </table:table-cell>
          <table:table-cell office:value-type="string" table:style-name="ce2">
            <text:p>http://www.ncyu.edu.tw/files/site_content/stude/國立嘉義大學清寒學生獎學金實施要點.doc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6</text:p>
          </table:table-cell>
          <table:table-cell office:value-type="string" table:style-name="ce2">
            <text:p>http://140.130.176.225/chem/download/recruit_14.pdf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6</text:p>
          </table:table-cell>
          <table:table-cell office:value-type="string" table:style-name="ce2">
            <text:p>http://140.130.176.225/chem/download/recruit_13.pdf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6</text:p>
          </table:table-cell>
          <table:table-cell office:value-type="string" table:style-name="ce2">
            <text:p>http://140.130.176.225/chem/download/scholarship_news01.htm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6</text:p>
          </table:table-cell>
          <table:table-cell office:value-type="string" table:style-name="ce2">
            <text:p>http://140.130.176.225/chem/download/recruit_12.pdf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6</text:p>
          </table:table-cell>
          <table:table-cell office:value-type="string" table:style-name="ce2">
            <text:p>http://140.130.176.225/chem/download/recruit_11.htm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6</text:p>
          </table:table-cell>
          <table:table-cell office:value-type="string" table:style-name="ce2">
            <text:p>http://140.130.176.225/chem/download/recruit_10.pdf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6</text:p>
          </table:table-cell>
          <table:table-cell office:value-type="string" table:style-name="ce2">
            <text:p>http://140.130.176.225/chem/download/recruit_09.pdf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6</text:p>
          </table:table-cell>
          <table:table-cell office:value-type="string" table:style-name="ce2">
            <text:p>http://140.130.176.225/chem/download/recruit_08.pdf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6</text:p>
          </table:table-cell>
          <table:table-cell office:value-type="string" table:style-name="ce2">
            <text:p>http://140.130.176.225/chem/download/recruit_07.htm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6</text:p>
          </table:table-cell>
          <table:table-cell office:value-type="string" table:style-name="ce2">
            <text:p>http://140.130.176.225/chem/download/recruit_06.htm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6</text:p>
          </table:table-cell>
          <table:table-cell office:value-type="string" table:style-name="ce2">
            <text:p>http://140.130.176.225/chem/download/recruit_05.htm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6</text:p>
          </table:table-cell>
          <table:table-cell office:value-type="string" table:style-name="ce2">
            <text:p>http://140.130.176.225/chem/download/recruit_04.pdf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6</text:p>
          </table:table-cell>
          <table:table-cell office:value-type="string" table:style-name="ce2">
            <text:p>http://140.130.176.225/chem/download/recruit_03.pdf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6</text:p>
          </table:table-cell>
          <table:table-cell office:value-type="string" table:style-name="ce2">
            <text:p>http://140.130.176.225/chem/download/recruit_02.htm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6</text:p>
          </table:table-cell>
          <table:table-cell office:value-type="string" table:style-name="ce2">
            <text:p>http://140.130.176.225/chem/download/recruit_01.pdf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65</text:p>
          </table:table-cell>
          <table:table-cell office:value-type="string" table:style-name="ce2">
            <text:p>http://www.ch.fju.edu.tw/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3</text:p>
          </table:table-cell>
          <table:table-cell office:value-type="string" table:style-name="ce2">
            <text:p>http://140.130.176.225/CHEM/post_2009/album/index.html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3</text:p>
          </table:table-cell>
          <table:table-cell office:value-type="string" table:style-name="ce2">
            <text:p>http://140.130.176.225/CHEM/Greeting_97/album/index.html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3</text:p>
          </table:table-cell>
          <table:table-cell office:value-type="string" table:style-name="ce2">
            <text:p>http://140.130.176.225/CHEM/post_2008/album/index.html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2273</text:p>
          </table:table-cell>
          <table:table-cell office:value-type="string" table:style-name="ce2">
            <text:p>http://140.130.176.225/CHEM/xmas/album/index.html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應用化學系暨研究所</text:p>
          </table:table-cell>
          <table:table-cell office:value-type="string" table:style-name="ce2">
            <text:p>http://www.ncyu.edu.tw/chem/content.aspx?site_content_sn=5274</text:p>
          </table:table-cell>
          <table:table-cell office:value-type="string" table:style-name="ce2">
            <text:p>http://140.130.176.225/CHEM/download/DSC00359.jpg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檢驗分析及技術推廣服務中心</text:p>
          </table:table-cell>
          <table:table-cell office:value-type="string" table:style-name="ce1">
            <text:p>http://www.ncyu.edu.tw/atsc/content.aspx?site_content_sn=1015</text:p>
          </table:table-cell>
          <table:table-cell office:value-type="string" table:style-name="ce1">
            <text:p>http://law.moj.gov.tw/fl1.asp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0-02-05T03:29:45Z</meta:creation-date>
    <dc:date>2016-07-21T07:31:14Z</dc:date>
  </office:meta>
</office:document-meta>
</file>