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CCFF"/>
    </style:style>
    <style:style style:name="ce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中草藥暨微生物利用研發中心</text:p>
          </table:table-cell>
          <table:table-cell office:value-type="string" table:style-name="ce1">
            <text:p>http://www.ncyu.edu.tw/rchmmc/content.aspx?site_content_sn=8217</text:p>
          </table:table-cell>
          <table:table-cell office:value-type="string" table:style-name="ce1">
            <text:p>http://law.moj.gov.tw/fl1.asp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nft01.nuk.edu.tw/econ/default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2">
            <text:p>http://www.ncyu.edu.tw/files/list/academic/five.doc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264</text:p>
          </table:table-cell>
          <table:table-cell office:value-type="string" table:style-name="ce1">
            <text:p>http://www.ncyu.edu.tw/files/site_content/stude/國立嘉義大學清寒學生獎學金實施要點.pdf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264</text:p>
          </table:table-cell>
          <table:table-cell office:value-type="string" table:style-name="ce1">
            <text:p>http://www.ncyu.edu.tw/files/site_content/stude/急難救助金.pdf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85</text:p>
          </table:table-cell>
          <table:table-cell office:value-type="string" table:style-name="ce1">
            <text:p>http://www.phys.ncyu.edu.tw/~student102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995</text:p>
          </table:table-cell>
          <table:table-cell office:value-type="string" table:style-name="ce2">
            <text:p>http://www.phys.ncyu.edu.tw/~ygwu/sylbprph971.doc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995</text:p>
          </table:table-cell>
          <table:table-cell office:value-type="string" table:style-name="ce2">
            <text:p>http://140.130.91.3/~ygwu/sylbphph971.doc<text:s/>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995</text:p>
          </table:table-cell>
          <table:table-cell office:value-type="string" table:style-name="ce2">
            <text:p>http://140.130.91.3/~ygwu/sylbphci971.doc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666</text:p>
          </table:table-cell>
          <table:table-cell office:value-type="string" table:style-name="ce2">
            <text:p>http://140.130.91.3/~ygwu/sylbphph971.doc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666</text:p>
          </table:table-cell>
          <table:table-cell office:value-type="string" table:style-name="ce2">
            <text:p>http://www.phys.ncyu.edu.tw/~ygwu/sylbprph971.doc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ricol</text:p>
          </table:table-cell>
          <table:table-cell office:value-type="string" table:style-name="ce1">
            <text:p>http://www.ncyu.edu.tw/agricol_eng/content.aspx?site_content_sn=10294</text:p>
          </table:table-cell>
          <table:table-cell office:value-type="string" table:style-name="ce1">
            <text:p>http://www.ncyu.edu.tw/educat_eng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http://www.ncyu.edu.tw/civil_eng/content.aspx?site_content_sn=13036</text:p>
          </table:table-cell>
          <table:table-cell office:value-type="string" table:style-name="ce1">
            <text:p>http://www.ncyu.edu.tw/files/site_content/academic/propectus.pdf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csie_eng/content.aspx?site_content_sn=13359</text:p>
          </table:table-cell>
          <table:table-cell office:value-type="string" table:style-name="ce1">
            <text:p>http://andrew.csie.ncyu.edu.tw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mechatronic Engineering</text:p>
          </table:table-cell>
          <table:table-cell office:value-type="string" table:style-name="ce1">
            <text:p>http://www.ncyu.edu.tw/bioeng_eng/content.aspx?site_content_sn=8234</text:p>
          </table:table-cell>
          <table:table-cell office:value-type="string" table:style-name="ce1">
            <text:p>http://www.ncyu.edu.tw/files/site_content/bioeng/96_%E5%A4%A7%E5%AD%B8%E9%83%A8%E8%AA%B2%E7%A8%8B.pdf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/text:p>
          </table:table-cell>
          <table:table-cell office:value-type="string" table:style-name="ce1">
            <text:p>http://www.ncyu.edu.tw/gsme_eng/content.aspx?site_content_sn=7831</text:p>
          </table:table-cell>
          <table:table-cell office:value-type="string" table:style-name="ce2">
            <text:p>http://140.130.46.2/~yang/eng/new_page_0.htm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/text:p>
          </table:table-cell>
          <table:table-cell office:value-type="string" table:style-name="ce1">
            <text:p>http://www.ncyu.edu.tw/gsme_eng/content.aspx?site_content_sn=7831</text:p>
          </table:table-cell>
          <table:table-cell office:value-type="string" table:style-name="ce2">
            <text:p>http://163.27.48.15/~gsme/eng/yang/96Yang-teaching_method.doc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/text:p>
          </table:table-cell>
          <table:table-cell office:value-type="string" table:style-name="ce1">
            <text:p>http://www.ncyu.edu.tw/gsme_eng/content.aspx?site_content_sn=7831</text:p>
          </table:table-cell>
          <table:table-cell office:value-type="string" table:style-name="ce2">
            <text:p>http://163.27.48.15/~gsme/eng/yang/The_study_of_Math_curriculum.doc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/text:p>
          </table:table-cell>
          <table:table-cell office:value-type="string" table:style-name="ce1">
            <text:p>http://www.ncyu.edu.tw/gsme_eng/content.aspx?site_content_sn=7831</text:p>
          </table:table-cell>
          <table:table-cell office:value-type="string" table:style-name="ce2">
            <text:p>http://163.27.48.15/~gsme/eng/yang/Yang-Introduction_of_math_education.doc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/text:p>
          </table:table-cell>
          <table:table-cell office:value-type="string" table:style-name="ce1">
            <text:p>http://www.ncyu.edu.tw/gsme_eng/content.aspx?site_content_sn=7831</text:p>
          </table:table-cell>
          <table:table-cell office:value-type="string" table:style-name="ce2">
            <text:p>http://140.130.46.2/~liust/eng/new_page_0.htm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/text:p>
          </table:table-cell>
          <table:table-cell office:value-type="string" table:style-name="ce1">
            <text:p>http://www.ncyu.edu.tw/gsme_eng/content.aspx?site_content_sn=7831</text:p>
          </table:table-cell>
          <table:table-cell office:value-type="string" table:style-name="ce2">
            <text:p>http://140.130.46.2/~yau/eng/new_page_0.htm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/text:p>
          </table:table-cell>
          <table:table-cell office:value-type="string" table:style-name="ce1">
            <text:p>http://www.ncyu.edu.tw/gsme_eng/content.aspx?site_content_sn=7831</text:p>
          </table:table-cell>
          <table:table-cell office:value-type="string" table:style-name="ce2">
            <text:p>http://163.27.48.15/~gsme/eng/yau/General_Mathematics.doc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/text:p>
          </table:table-cell>
          <table:table-cell office:value-type="string" table:style-name="ce1">
            <text:p>http://www.ncyu.edu.tw/gsme_eng/content.aspx?site_content_sn=7831</text:p>
          </table:table-cell>
          <table:table-cell office:value-type="string" table:style-name="ce2">
            <text:p>http://163.27.48.15/~gsme/eng/yau/Instructional_Materials_and_Methods_of_Mathematics.doc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/text:p>
          </table:table-cell>
          <table:table-cell office:value-type="string" table:style-name="ce1">
            <text:p>http://www.ncyu.edu.tw/gsme_eng/content.aspx?site_content_sn=7831</text:p>
          </table:table-cell>
          <table:table-cell office:value-type="string" table:style-name="ce2">
            <text:p>http://163.27.48.15/~gsme/eng/yau/Research_on_Educational_Research_Methods.doc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/text:p>
          </table:table-cell>
          <table:table-cell office:value-type="string" table:style-name="ce1">
            <text:p>http://www.ncyu.edu.tw/gsme_eng/content.aspx?site_content_sn=7831</text:p>
          </table:table-cell>
          <table:table-cell office:value-type="string" table:style-name="ce2">
            <text:p>http://163.27.48.15/~gsme/eng/yau/The_Study_of_Mathematics_Teaching_Design.doc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/text:p>
          </table:table-cell>
          <table:table-cell office:value-type="string" table:style-name="ce1">
            <text:p>http://www.ncyu.edu.tw/gsme_eng/content.aspx?site_content_sn=7831</text:p>
          </table:table-cell>
          <table:table-cell office:value-type="string" table:style-name="ce2">
            <text:p>http://163.27.48.15/~gsme/eng/yau/The_Study_of_Special_Topics_in_Mathematics_Education.doc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brary</text:p>
          </table:table-cell>
          <table:table-cell office:value-type="string" table:style-name="ce1">
            <text:p>http://www.ncyu.edu.tw/lib_eng/content.aspx?site_content_sn=5346</text:p>
          </table:table-cell>
          <table:table-cell office:value-type="string" table:style-name="ce1">
            <text:p>http://140.130.170.6/gs/login.htm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 Language Center</text:p>
          </table:table-cell>
          <table:table-cell office:value-type="string" table:style-name="ce1">
            <text:p>http://www.ncyu.edu.tw/lgc_eng/content.aspx?site_content_sn=21363</text:p>
          </table:table-cell>
          <table:table-cell office:value-type="string" table:style-name="ce1">
            <text:p>http://www.ncyu.edu.tw/files/site_content/lgc/MA_School_Edition_學生手冊-繁體中文.pdf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 Language Center</text:p>
          </table:table-cell>
          <table:table-cell office:value-type="string" table:style-name="ce1">
            <text:p>http://www.ncyu.edu.tw/lgc_eng/content.aspx?site_content_sn=21420</text:p>
          </table:table-cell>
          <table:table-cell office:value-type="string" table:style-name="ce1">
            <text:p>http://www.ncyu.edu.tw/files/site_content/lgc/9801國立嘉義大學英語溝通訓練課程降級申請書.doc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6078</text:p>
          </table:table-cell>
          <table:table-cell office:value-type="string" table:style-name="ce1">
            <text:p>http://www.ncyu.edu.tw/site_detail_content.aspx?sn=109&amp;time=2008%2f10%2f17+%u4e0b%u5348+04%3a16%3a42&amp;keyword=&amp;pages=0&amp;function_sn=75#_edn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6078</text:p>
          </table:table-cell>
          <table:table-cell office:value-type="string" table:style-name="ce1">
            <text:p>http://www.ncyu.edu.tw/site_detail_content.aspx?sn=109&amp;time=2008%2f10%2f17+%u4e0b%u5348+04%3a16%3a42&amp;keyword=&amp;pages=0&amp;function_sn=75#_ednref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1">
            <text:p>http://140.127.8.1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2941<text:s text:c="2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林產科學暨家具工程學系</text:p>
          </table:table-cell>
          <table:table-cell office:value-type="string" table:style-name="ce1">
            <text:p>http://www.ncyu.edu.tw/fps/content.aspx?site_content_sn=21185</text:p>
          </table:table-cell>
          <table:table-cell office:value-type="string" table:style-name="ce1">
            <text:p>http://140.130.94.202/fps/fps.teacher/ssiah/網頁/index/index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林產科學暨家具工程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ssiah/網頁/index/index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科學教育研究所</text:p>
          </table:table-cell>
          <table:table-cell office:value-type="string" table:style-name="ce1">
            <text:p>http://www.ncyu.edu.tw/gise/content.aspx?site_content_sn=15271</text:p>
          </table:table-cell>
          <table:table-cell office:value-type="string" table:style-name="ce2">
            <text:p>http://140.130.46.2/~yang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科學教育研究所</text:p>
          </table:table-cell>
          <table:table-cell office:value-type="string" table:style-name="ce1">
            <text:p>http://www.ncyu.edu.tw/gise/content.aspx?site_content_sn=15272</text:p>
          </table:table-cell>
          <table:table-cell office:value-type="string" table:style-name="ce1">
            <text:p>http://140.130.175.70/joomla/index.php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師資培育中心</text:p>
          </table:table-cell>
          <table:table-cell office:value-type="string" table:style-name="ce1">
            <text:p>http://www.ncyu.edu.tw/ctedu/content.aspx?site_content_sn=20734</text:p>
          </table:table-cell>
          <table:table-cell office:value-type="string" table:style-name="ce3">
            <text:p>http://140.130.46.2/~yang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外國語言學系暨研究所</text:p>
          </table:table-cell>
          <table:table-cell office:value-type="string" table:style-name="ce1">
            <text:p>http://www.ncyu.edu.tw/dfl/content.aspx?site_content_sn=3422</text:p>
          </table:table-cell>
          <table:table-cell office:value-type="string" table:style-name="ce1">
            <text:p>http://www.ale.com.tw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育實習組</text:p>
          </table:table-cell>
          <table:table-cell office:value-type="string" table:style-name="ce1">
            <text:p>http://www.ncyu.edu.tw/internship/content.aspx?site_content_sn=16861</text:p>
          </table:table-cell>
          <table:table-cell office:value-type="string" table:style-name="ce1">
            <text:p>http://www.nhlue.edu.tw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育學系及國民教育研究所</text:p>
          </table:table-cell>
          <table:table-cell office:value-type="string" table:style-name="ce1">
            <text:p>http://www.ncyu.edu.tw/giee/content.aspx?site_content_sn=6261</text:p>
          </table:table-cell>
          <table:table-cell office:value-type="string" table:style-name="ce1">
            <text:p>http://140.130.170.6/gs/login.htm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</text:p>
          </table:table-cell>
          <table:table-cell office:value-type="string" table:style-name="ce1">
            <text:p>http://www.ncyu.edu.tw/ctld/content.aspx?site_content_sn=19504</text:p>
          </table:table-cell>
          <table:table-cell office:value-type="string" table:style-name="ce1">
            <text:p>http://140.116.225.137/site2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12496</text:p>
          </table:table-cell>
          <table:table-cell office:value-type="string" table:style-name="ce1">
            <text:p>http://andrew.csie.ncyu.edu.tw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農業推廣中心</text:p>
          </table:table-cell>
          <table:table-cell office:value-type="string" table:style-name="ce1">
            <text:p>http://www.ncyu.edu.tw/agrext/content.aspx?site_content_sn=19581</text:p>
          </table:table-cell>
          <table:table-cell office:value-type="string" table:style-name="ce1">
            <text:p>http://magro.coa.gov.tw/actionMay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農業推廣中心</text:p>
          </table:table-cell>
          <table:table-cell office:value-type="string" table:style-name="ce1">
            <text:p>http://www.ncyu.edu.tw/agrext/content.aspx?site_content_sn=21866</text:p>
          </table:table-cell>
          <table:table-cell office:value-type="string" table:style-name="ce1">
            <text:p>http://www.udn.com/2009/10/4/NEWS/DOMESTIC/DOM5/5174320.s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計算機中心</text:p>
          </table:table-cell>
          <table:table-cell office:value-type="string" table:style-name="ce1">
            <text:p>http://www.ncyu.edu.tw/cc/content.aspx?site_content_sn=2404</text:p>
          </table:table-cell>
          <table:table-cell office:value-type="string" table:style-name="ce1">
            <text:p>http://web2.ncyu.edu.tw/~lmy/education/files.doc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計算機中心</text:p>
          </table:table-cell>
          <table:table-cell office:value-type="string" table:style-name="ce1">
            <text:p>http://www.ncyu.edu.tw/cc/content.aspx?site_content_sn=2404</text:p>
          </table:table-cell>
          <table:table-cell office:value-type="string" table:style-name="ce1">
            <text:p>http://web2.ncyu.edu.tw/~lmy/education/rpm.doc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計算機中心</text:p>
          </table:table-cell>
          <table:table-cell office:value-type="string" table:style-name="ce1">
            <text:p>http://www.ncyu.edu.tw/cc/content.aspx?site_content_sn=2404</text:p>
          </table:table-cell>
          <table:table-cell office:value-type="string" table:style-name="ce1">
            <text:p>http://web2.ncyu.edu.tw/~lmy/education/www.doc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計算機中心</text:p>
          </table:table-cell>
          <table:table-cell office:value-type="string" table:style-name="ce1">
            <text:p>http://www.ncyu.edu.tw/cc/content.aspx?site_content_sn=2404</text:p>
          </table:table-cell>
          <table:table-cell office:value-type="string" table:style-name="ce1">
            <text:p>http://web2.ncyu.edu.tw/~lmy/education/ftp.doc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計算機中心</text:p>
          </table:table-cell>
          <table:table-cell office:value-type="string" table:style-name="ce1">
            <text:p>http://www.ncyu.edu.tw/cc/content.aspx?site_content_sn=2404</text:p>
          </table:table-cell>
          <table:table-cell office:value-type="string" table:style-name="ce1">
            <text:p>http://web2.ncyu.edu.tw/~lmy/education/basic.doc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計算機中心</text:p>
          </table:table-cell>
          <table:table-cell office:value-type="string" table:style-name="ce1">
            <text:p>http://www.ncyu.edu.tw/cc/content.aspx?site_content_sn=2404</text:p>
          </table:table-cell>
          <table:table-cell office:value-type="string" table:style-name="ce1">
            <text:p>http://web2.ncyu.edu.tw/~lmy/education/vi.doc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計算機中心</text:p>
          </table:table-cell>
          <table:table-cell office:value-type="string" table:style-name="ce1">
            <text:p>http://www.ncyu.edu.tw/cc/content.aspx?site_content_sn=2404</text:p>
          </table:table-cell>
          <table:table-cell office:value-type="string" table:style-name="ce1">
            <text:p>http://web2.ncyu.edu.tw/~lmy/education/webedit.htm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4235</text:p>
          </table:table-cell>
          <table:table-cell office:value-type="string" table:style-name="ce1">
            <text:p>http://www.eeeng.ncyu.edu.tw/gankj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研究發展處</text:p>
          </table:table-cell>
          <table:table-cell office:value-type="string" table:style-name="ce1">
            <text:p>http://www.ncyu.edu.tw/rdo/content.aspx?site_content_sn=18215</text:p>
          </table:table-cell>
          <table:table-cell office:value-type="string" table:style-name="ce1">
            <text:p>http://resnet.uidaho.edu/housing/FutureStudents/TransferStudent/transferStudents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22101</text:p>
          </table:table-cell>
          <table:table-cell office:value-type="string" table:style-name="ce2">
            <text:p>http://ctl.ntou.edu.tw/user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48</text:p>
          </table:table-cell>
          <table:table-cell office:value-type="string" table:style-name="ce1">
            <text:p>http://140.130.94.202/fps/fps.teacher/ssiah/網頁/index/index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48</text:p>
          </table:table-cell>
          <table:table-cell office:value-type="string" table:style-name="ce1">
            <text:p>http://andrew.csie.ncyu.edu.tw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06</text:p>
          </table:table-cell>
          <table:table-cell office:value-type="string" table:style-name="ce1">
            <text:p>http://140.130.94.202/fps/fps.teacher/ssiah/網頁/index/index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07</text:p>
          </table:table-cell>
          <table:table-cell office:value-type="string" table:style-name="ce1">
            <text:p>http://andrew.csie.ncyu.edu.tw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48</text:p>
          </table:table-cell>
          <table:table-cell office:value-type="string" table:style-name="ce1">
            <text:p>http://www.ncyu.edu.tw/files/site_content/gise/林樹聲副教授.doc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48</text:p>
          </table:table-cell>
          <table:table-cell office:value-type="string" table:style-name="ce1">
            <text:p>http://140.130.94.202/fps/fps.teacher/ssiah/網頁/index/index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48</text:p>
          </table:table-cell>
          <table:table-cell office:value-type="string" table:style-name="ce1">
            <text:p>http://140.130.175.70/joomla/index.php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48</text:p>
          </table:table-cell>
          <table:table-cell office:value-type="string" table:style-name="ce1">
            <text:p>http://www.ncyu.edu.tw/files/list/biotech/周微茂教授_1.doc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48</text:p>
          </table:table-cell>
          <table:table-cell office:value-type="string" table:style-name="ce1">
            <text:p>http://www.ncyu.edu.tw/files/list/biotech/楊奕玲%20副教授兼主任_1.doc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12</text:p>
          </table:table-cell>
          <table:table-cell office:value-type="string" table:style-name="ce1">
            <text:p>http://www.ncyu.edu.tw/files/site_content/gise/林樹聲副教授.doc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25</text:p>
          </table:table-cell>
          <table:table-cell office:value-type="string" table:style-name="ce1">
            <text:p>http://140.130.94.202/fps/fps.teacher/ssiah/網頁/index/index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38</text:p>
          </table:table-cell>
          <table:table-cell office:value-type="string" table:style-name="ce1">
            <text:p>http://140.130.175.70/joomla/index.php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39</text:p>
          </table:table-cell>
          <table:table-cell office:value-type="string" table:style-name="ce1">
            <text:p>http://www.ncyu.edu.tw/files/list/biotech/周微茂教授_1.doc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39</text:p>
          </table:table-cell>
          <table:table-cell office:value-type="string" table:style-name="ce1">
            <text:p>http://www.ncyu.edu.tw/files/list/biotech/楊奕玲%20副教授兼主任_1.doc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3077</text:p>
          </table:table-cell>
          <table:table-cell office:value-type="string" table:style-name="ce1">
            <text:p>http://www.ncyu.edu.tw/files/site_content/lgc/9801國立嘉義大學英語溝通訓練課程降級申請書.doc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4</text:p>
          </table:table-cell>
          <table:table-cell office:value-type="string" table:style-name="ce1">
            <text:p>http://sara.natcorp.ox.ac.uk/lookup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理學院</text:p>
          </table:table-cell>
          <table:table-cell office:value-type="string" table:style-name="ce1">
            <text:p>http://www.ncyu.edu.tw/gramgt/content.aspx?site_content_sn=7599</text:p>
          </table:table-cell>
          <table:table-cell office:value-type="string" table:style-name="ce1">
            <text:p>http://tve.npust.edu.tw:8080/College/Management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數學教育研究所</text:p>
          </table:table-cell>
          <table:table-cell office:value-type="string" table:style-name="ce1">
            <text:p>http://www.ncyu.edu.tw/gsme/content.aspx?site_content_sn=6013</text:p>
          </table:table-cell>
          <table:table-cell office:value-type="string" table:style-name="ce2">
            <text:p>http://140.130.46.2/~yang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數學教育研究所</text:p>
          </table:table-cell>
          <table:table-cell office:value-type="string" table:style-name="ce1">
            <text:p>http://www.ncyu.edu.tw/gsme/content.aspx?site_content_sn=6013</text:p>
          </table:table-cell>
          <table:table-cell office:value-type="string" table:style-name="ce2">
            <text:p>http://140.130.46.2/~liust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數學教育研究所</text:p>
          </table:table-cell>
          <table:table-cell office:value-type="string" table:style-name="ce1">
            <text:p>http://www.ncyu.edu.tw/gsme/content.aspx?site_content_sn=6013</text:p>
          </table:table-cell>
          <table:table-cell office:value-type="string" table:style-name="ce2">
            <text:p>http://140.130.46.2/~yau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13818</text:p>
          </table:table-cell>
          <table:table-cell office:value-type="string" table:style-name="ce1">
            <text:p>http://www.ncyu.edu.tw/files/site_content/stude/國立嘉義大學清寒學生獎學金實施要點.doc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14.pdf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13.pdf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scholarship_news01.htm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12.pdf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11.htm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10.pdf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09.pdf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08.pdf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07.htm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06.htm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05.htm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04.pdf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03.pdf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02.htm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01.pdf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3</text:p>
          </table:table-cell>
          <table:table-cell office:value-type="string" table:style-name="ce1">
            <text:p>http://140.130.176.225/CHEM/post_2009/album/index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3</text:p>
          </table:table-cell>
          <table:table-cell office:value-type="string" table:style-name="ce1">
            <text:p>http://140.130.176.225/CHEM/Greeting_97/album/index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3</text:p>
          </table:table-cell>
          <table:table-cell office:value-type="string" table:style-name="ce1">
            <text:p>http://140.130.176.225/CHEM/post_2008/album/index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3</text:p>
          </table:table-cell>
          <table:table-cell office:value-type="string" table:style-name="ce1">
            <text:p>http://140.130.176.225/CHEM/xmas/album/index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5274</text:p>
          </table:table-cell>
          <table:table-cell office:value-type="string" table:style-name="ce1">
            <text:p>http://140.130.176.225/CHEM/download/DSC00359.jpg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檢驗分析及技術推廣服務中心</text:p>
          </table:table-cell>
          <table:table-cell office:value-type="string" table:style-name="ce1">
            <text:p>http://www.ncyu.edu.tw/atsc/content.aspx?site_content_sn=1015</text:p>
          </table:table-cell>
          <table:table-cell office:value-type="string" table:style-name="ce1">
            <text:p>http://law.moj.gov.tw/fl1.asp<text:s text:c="2"/></text:p>
          </table:table-cell>
          <table:table-cell table:number-columns-repeated="16381"/>
        </table:table-row>
        <table:table-row table:number-rows-repeated="1048478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user</dc:creator>
    <meta:creation-date>2010-01-29T05:20:14Z</meta:creation-date>
    <dc:date>2016-07-21T07:33:07Z</dc:date>
  </office:meta>
</office:document-meta>
</file>