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7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8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09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11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59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67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71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76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86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2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7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info-982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28957</text:p>
          </table:table-cell>
          <table:table-cell office:value-type="string" table:style-name="ce1">
            <text:p>http://tep.ncyu.edu.tw/new/results/showlist-2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 www.ncyu.edu.tw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www.ncyu.edu.tw=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4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7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1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4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3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fjdp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pg6tj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rd85x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z7qcw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3612</text:p>
          </table:table-cell>
          <table:table-cell office:value-type="string" table:style-name="ce1">
            <text:p>http://javascrip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canad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ntpu.edu.tw/coo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ntpu.edu.tw/eco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8616</text:p>
          </table:table-cell>
          <table:table-cell office:value-type="string" table:style-name="ce1">
            <text:p>http://mail.ncyu.edu.tw/cgi-bin/genMail?adr=jccdella@mail.ncyu.edu.tw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能系</text:p>
          </table:table-cell>
          <table:table-cell office:value-type="string" table:style-name="ce1">
            <text:p>http://www.ncyu.edu.tw/energy/content.aspx?site_content_sn=47889</text:p>
          </table:table-cell>
          <table:table-cell office:value-type="string" table:style-name="ce1">
            <text:p>http://web.ncyu.edu.tw/~yangj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能系</text:p>
          </table:table-cell>
          <table:table-cell office:value-type="string" table:style-name="ce1">
            <text:p>http://www.ncyu.edu.tw/energy/content.aspx?site_content_sn=61049</text:p>
          </table:table-cell>
          <table:table-cell office:value-type="string" table:style-name="ce1">
            <text:p>http://www.ncyu.edu.tw/files/site_content/energy/2016.(%E6%9A%91)_%E6%A9%9F%E6%A2%B0%E7%B3%BB%E6%8B%9B%E7%94%9F%E5%96%AE-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61052</text:p>
          </table:table-cell>
          <table:table-cell office:value-type="string" table:style-name="ce1">
            <text:p>2017黃鴻禧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</text:p>
          </table:table-cell>
          <table:table-cell office:value-type="string" table:style-name="ce1">
            <text:p>http://www.ncyu.edu.tw/fst/content.aspx?site_content_sn=59541</text:p>
          </table:table-cell>
          <table:table-cell office:value-type="string" table:style-name="ce1">
            <text:p>http://www.ncyu.edu.tw/files/law2/fst/1050420%E9%A3%9F%E5%93%81%E7%B3%BB%E7%A0%94%E7%A9%B6%E7%94%9F%E7%8D%8E%E5%8A%A9%E5%AD%B8%E9%87%91%E7%99%BC%E6%94%BE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Educational Administration and Policy Development</text:p>
          </table:table-cell>
          <table:table-cell office:value-type="string" table:style-name="ce1">
            <text:p>http://www.ncyu.edu.tw/gieapd_eng/content.aspx?site_content_sn=48571</text:p>
          </table:table-cell>
          <table:table-cell office:value-type="string" table:style-name="ce1">
            <text:p>http://www.nhi.gov.tw/english/index.aspx?menu=8&amp;menu_id=30&amp;webdata_id=0&amp;WD_ID=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48648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62029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npust.edu.tw:8080/Introduce/Introduce_en.aspx?ID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51143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51145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tep.ncyu.edu.tw/ne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www.itrc.narl.org.tw/Publication/Bimonthl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理論力學（II）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1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cc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s.ndhu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narl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pid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www.altavista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1">
            <text:p>http://arsp.most.gov.tw/NSCWebFront/modules/talentSearch/talentSearch.do?action=initBasic&amp;rsNo=495a6435cf4c4cf1b083f9b7b18963cf&amp;LANG=ch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s.ndhu.edu.tw/bin/home.php?Lang=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number-rows-repeated="1048457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08-14T03:38:20Z</meta:creation-date>
    <dc:date>2018-10-22T02:40:46Z</dc:date>
  </office:meta>
</office:document-meta>
</file>