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3681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ermento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11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cier.edu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6212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9421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nz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ureboo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35956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8818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6427</text:p>
          </table:table-cell>
          <table:table-cell office:value-type="string" table:style-name="ce1">
            <text:p>http://www.ncyu.edu.tw/files/site_content/phys/2017.10.05_4.jpg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6427</text:p>
          </table:table-cell>
          <table:table-cell office:value-type="string" table:style-name="ce1">
            <text:p>http://www.ncyu.edu.tw/files/site_content/phys/20171123_.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2.A1:工作表2.C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12-07T03:05:58Z</meta:creation-date>
    <dc:date>2018-10-22T02:26:48Z</dc:date>
  </office:meta>
</office:document-meta>
</file>