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FF0000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5.24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14.155208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4</text:p>
          </table:table-cell>
          <table:table-cell office:value-type="string" table:style-name="ce2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3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7558</text:p>
          </table:table-cell>
          <table:table-cell office:value-type="string" table:style-name="ce3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3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3">
            <text:p>http://arsp.most.gov.tw/NSCWebFront/modules/talentSearch/talentSearch.do?action=initBasic&amp;rsNo=274b5f480adc4aca8a2109058be0ce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53</text:p>
          </table:table-cell>
          <table:table-cell office:value-type="string" table:style-name="ce3">
            <text:p>http://arsp.most.gov.tw/NSCWebFront/modules/talentSearch/talentSearch.do?action=initBasic&amp;rsNo=495a6435cf4c4cf1b083f9b7b18963cf&amp;LANG=ch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3">
            <text:p>http://arsp.most.gov.tw/NSCWebFront/modules/talentSearch/talentSearch.do？action=initBasic&amp;rsNo=51cc6e5e80c84504b236e3815ee35e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3">
            <text:p>http://arsp.most.gov.tw/NSCWebFront/modules/talentSearch/talentSearch.do？action=initBasic&amp;rsNo=6fcb2954e583498ba8dbd325f84d2b0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3">
            <text:p>http://arsp.most.gov.tw/NSCWebFront/modules/talentSearch/talentSearch.do?action=initBasic&amp;rsNo=7ffd3805dc9747819423c333e4c907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3">
            <text:p>http://arsp.most.gov.tw/NSCWebFront/modules/talentSearch/talentSearch.do?action=initBasic&amp;rsNo=bacec1a2eca44c77a8da6fe6e374797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2</text:p>
          </table:table-cell>
          <table:table-cell office:value-type="string" table:style-name="ce3">
            <text:p>http://arsp.most.gov.tw/NSCWebFront/modules/talentSearch/talentSearch.do？action=initBasic&amp;rsNo=beed3e29a5834861923144d1142d4a5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3">
            <text:p>http://arsp.most.gov.tw/NSCWebFront/modules/talentSearch/talentSearch.do？action=initBasic&amp;rsNo=c2c43f38bc8f495c8f2b810c0cfc0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3">
            <text:p>http://arsp.most.gov.tw/NSCWebFront/modules/talentSearch/talentSearch.do？action=initBasic&amp;rsNo=d0d1f24980044b349e115cb23abc79b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5</text:p>
          </table:table-cell>
          <table:table-cell office:value-type="string" table:style-name="ce3">
            <text:p>http://arsp.most.gov.tw/NSCWebFront/modules/talentSearch/talentSearch.do？action=initBasic&amp;rsNo=d3d4dc7fc1114d29bc420c963a49b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3">
            <text:p>http://arsp.most.gov.tw/NSCWebFront/modules/talentSearch/talentSearch.do?action=initBasic&amp;rsNo=dba3925e56c642e48de3b4f4c43c6d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3">
            <text:p>http://arsp.most.gov.tw/NSCWebFront/modules/talentSearch/talentSearch.do？action=initBasic&amp;rsNo=e5e448942b9b4deda797619327b685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3">
            <text:p>http://arsp.most.gov.tw/NSCWebFront/modules/talentSearch/talentSearch.do？action=initBasic&amp;rsNo=f03b3767ae9c48648ef50e2bfb862ed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2">
            <text:p>http://cee.stanford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cf002.epage.au.edu.tw/bin/hom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cweb.trade.gov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346</text:p>
          </table:table-cell>
          <table:table-cell office:value-type="string" table:style-name="ce1">
            <text:p>http://dx.doi.org/10.1117/12.722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400</text:p>
          </table:table-cell>
          <table:table-cell office:value-type="string" table:style-name="ce1">
            <text:p>http://dx.doi.org/10.1117/12.722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4103</text:p>
          </table:table-cell>
          <table:table-cell office:value-type="string" table:style-name="ce1">
            <text:p>http://dx.doi.org/10.1149/1.32987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37845</text:p>
          </table:table-cell>
          <table:table-cell office:value-type="string" table:style-name="ce2">
            <text:p>http://easytest.lgc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econ.s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game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hihyiwu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mk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su195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YC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kpch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olivechen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peter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twhu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30580</text:p>
          </table:table-cell>
          <table:table-cell office:value-type="string" table:style-name="ce1">
            <text:p>http://gcweb.ncyu.edu.tw/teacher/wch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jwang11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lee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sychological Assessment &amp; Survey Center</text:p>
          </table:table-cell>
          <table:table-cell office:value-type="string" table:style-name="ce1">
            <text:p>http://www.ncyu.edu.tw/ersc_eng/content.aspx?site_content_sn=3051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upei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 map</text:p>
          </table:table-cell>
          <table:table-cell office:value-type="string" table:style-name="ce1">
            <text:p>http://www.ncyu.edu.tw/careercenter_eng/content.aspx?site_content_sn=31199</text:p>
          </table:table-cell>
          <table:table-cell office:value-type="string" table:style-name="ce2">
            <text:p>http://ocs.fas.harvard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 map</text:p>
          </table:table-cell>
          <table:table-cell office:value-type="string" table:style-name="ce1">
            <text:p>http://www.ncyu.edu.tw/careercenter_eng/content.aspx?site_content_sn=31199</text:p>
          </table:table-cell>
          <table:table-cell office:value-type="string" table:style-name="ce3">
            <text:p>http://ocs.fas.harvard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8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9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0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1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2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3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4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5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6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7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8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9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0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3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4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5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6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9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20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8054</text:p>
          </table:table-cell>
          <table:table-cell office:value-type="string" table:style-name="ce1">
            <text:p>http://web.ncyu.edu.tw/~wfhsia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eb1.nsc.gov.tw/mp.aspx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5</text:p>
          </table:table-cell>
          <table:table-cell office:value-type="string" table:style-name="ce2">
            <text:p>http://www.americanaccent.com/pronunciatio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6</text:p>
          </table:table-cell>
          <table:table-cell office:value-type="string" table:style-name="ce2">
            <text:p>http://www.americanrhetoric.com/top100speechesall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2">
            <text:p>http://www.avrdc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1">
            <text:p>http://www.bioportfolio.com/resources/pmarticle/764123/Enhanced-luminescence-efficiency-of-Ag-nanoparticles-dispersed-on-indium-tin-oxide-fo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3">
            <text:p>http://www.cb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2">
            <text:p>http://www.ce.berkeley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2">
            <text:p>http://www.ce.yuntech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.cier.edu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.cma.edu.tw/en/en_university_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3</text:p>
          </table:table-cell>
          <table:table-cell office:value-type="string" table:style-name="ce2">
            <text:p>http://www.cybertranslator.id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9</text:p>
          </table:table-cell>
          <table:table-cell office:value-type="string" table:style-name="ce2">
            <text:p>http://www.daso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2">
            <text:p>http://www.ep.nctu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3">
            <text:p>http://www.ep.nctu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2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9</text:p>
          </table:table-cell>
          <table:table-cell office:value-type="string" table:style-name="ce3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3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lytical and Technical Service Center</text:p>
          </table:table-cell>
          <table:table-cell office:value-type="string" table:style-name="ce1">
            <text:p>http://www.ncyu.edu.tw/atsc_eng/content.aspx?site_content_sn=29843</text:p>
          </table:table-cell>
          <table:table-cell office:value-type="string" table:style-name="ce2">
            <text:p>http://www.fda.gov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ww.fscey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1">
            <text:p>http://www.hpa.gov.tw/BHPNet/Web/Index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2">
            <text:p>http://www.ieee.org/portal/si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/content.aspx?site_content_sn=38235</text:p>
          </table:table-cell>
          <table:table-cell office:value-type="string" table:style-name="ce2">
            <text:p>http://www.iubh.de/en/about-us/team/fakultaet.php? p_id=704&amp;n_ac=details&amp;member=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9</text:p>
          </table:table-cell>
          <table:table-cell office:value-type="string" table:style-name="ce1">
            <text:p>http://www.lc.ncu.edu.tw/guide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2</text:p>
          </table:table-cell>
          <table:table-cell office:value-type="string" table:style-name="ce2">
            <text:p>http://www.narl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5063</text:p>
          </table:table-cell>
          <table:table-cell office:value-type="string" table:style-name="ce1">
            <text:p>http://www.ncyu.edu.tw/cmj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Atomic.do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Fermento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Flow%20Cytome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Fluorescence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GC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HPLC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HPLC-M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Luminescence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PC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Polarography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Protei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SFE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212</text:p>
          </table:table-cell>
          <table:table-cell office:value-type="string" table:style-name="ce1">
            <text:p>http://www.ncyu.edu.tw/files/list/dpae/96mas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9421</text:p>
          </table:table-cell>
          <table:table-cell office:value-type="string" table:style-name="ce1">
            <text:p>http://www.ncyu.edu.tw/files/list/dpae/96mas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2</text:p>
          </table:table-cell>
          <table:table-cell office:value-type="string" table:style-name="ce1">
            <text:p>http://www.ncyu.edu.tw/files/list/rdo/application-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2</text:p>
          </table:table-cell>
          <table:table-cell office:value-type="string" table:style-name="ce1">
            <text:p>http://www.ncyu.edu.tw/files/list/rdo/application-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2</text:p>
          </table:table-cell>
          <table:table-cell office:value-type="string" table:style-name="ce1">
            <text:p>http://www.ncyu.edu.tw/files/list/rdo/application-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2</text:p>
          </table:table-cell>
          <table:table-cell office:value-type="string" table:style-name="ce1">
            <text:p>http://www.ncyu.edu.tw/files/list/rdo/exchange_application-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2</text:p>
          </table:table-cell>
          <table:table-cell office:value-type="string" table:style-name="ce1">
            <text:p>http://www.ncyu.edu.tw/files/list/rdo/exchange_student_ncyu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6427</text:p>
          </table:table-cell>
          <table:table-cell office:value-type="string" table:style-name="ce1">
            <text:p>http://www.ncyu.edu.tw/files/site_content/phys/2017.10.05_4.jpg"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5063</text:p>
          </table:table-cell>
          <table:table-cell office:value-type="string" table:style-name="ce1">
            <text:p>http://www.ncyu.edu.tw/serena1118@g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nzf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2">
            <text:p>http://www.opticsinfobase.org/oe/abstract.cfm?uri=oe-18-S2-A1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3">
            <text:p>http://www.opticsinfobase.org/oe/abstract.cfm?uri=oe-19-S1-A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4</text:p>
          </table:table-cell>
          <table:table-cell office:value-type="string" table:style-name="ce3">
            <text:p>http://www.opticsinfobase.org/oe/abstract.cfm?uri=oe-20-23-256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0</text:p>
          </table:table-cell>
          <table:table-cell office:value-type="string" table:style-name="ce2">
            <text:p>http://www.peopo.org/portal.php?op=viewPost&amp;articleId=269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2</text:p>
          </table:table-cell>
          <table:table-cell office:value-type="string" table:style-name="ce3">
            <text:p>http://www.peopo.org/portal.php?op=viewPost&amp;articleId=45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3">
            <text:p>http://www.phy.fju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2">
            <text:p>http://www.phys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2">
            <text:p>http://www.phys.nctu.edu.tw/en/en_intro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3</text:p>
          </table:table-cell>
          <table:table-cell office:value-type="string" table:style-name="ce2">
            <text:p>http://www.sciencedaily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88</text:p>
          </table:table-cell>
          <table:table-cell office:value-type="string" table:style-name="ce2">
            <text:p>http://www.sciencedirect.com/science?_ob=ArticleURL&amp;_udi=B6W89-4YDKJXN-1&amp;_user=1194835&amp;_coverDate=05%2F31%2F2010&amp;_rdoc=13&amp;_fmt=high&amp;_orig=browse&amp;_srch=doc-info(%23toc%236649%232010%23998489995%231784707%23FLA%23display%23Volume)&amp;_cdi=6649&amp;_sort=d&amp;_docanchor=&amp;_ct=16&amp;_acct=C000051942&amp;_version=1&amp;_urlVersion=0&amp;_userid=1194835&amp;md5=364a85cf251e58907a4cf0e4f9cca6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4</text:p>
          </table:table-cell>
          <table:table-cell office:value-type="string" table:style-name="ce2">
            <text:p>http://www.sonlight.com/homeschool/subjects/science/science-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2</text:p>
          </table:table-cell>
          <table:table-cell office:value-type="string" table:style-name="ce1">
            <text:p>http://www.stsipa.gov.tw/we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eer map</text:p>
          </table:table-cell>
          <table:table-cell office:value-type="string" table:style-name="ce1">
            <text:p>http://www.ncyu.edu.tw/careercenter/content.aspx?site_content_sn=48482</text:p>
          </table:table-cell>
          <table:table-cell office:value-type="string" table:style-name="ce2">
            <text:p>http://www.taiwanjobs.gov.tw/Internet/lawQA/lawQA_Search.aspx?a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2">
            <text:p>http://www.taroko.gov.tw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2">
            <text:p>http://www.thl.nck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2">
            <text:p>http://www.tse.com.tw/hom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8</text:p>
          </table:table-cell>
          <table:table-cell office:value-type="string" table:style-name="ce2">
            <text:p>http://www.urbandictionary.com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25715</text:p>
          </table:table-cell>
          <table:table-cell office:value-type="string" table:style-name="ce1">
            <text:p>http://www.urebook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1</text:p>
          </table:table-cell>
          <table:table-cell office:value-type="string" table:style-name="ce2">
            <text:p>http://www.usatoday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食品科學系</text:p>
          </table:table-cell>
          <table:table-cell office:value-type="string" table:style-name="ce1">
            <text:p>http://www.ncyu.edu.tw/fst/content.aspx?site_content_sn=5590</text:p>
          </table:table-cell>
          <table:table-cell office:value-type="string" table:style-name="ce2">
            <text:p>http://www.wslin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number-rows-repeated="1048416" table:style-name="ro1">
          <table:table-cell table:number-columns-repeated="16384"/>
        </table:table-row>
      </table:table>
      <table:table table:name="工作表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單位</text:p>
          </table:table-cell>
          <table:table-cell office:value-type="string" table:style-name="ce4">
            <text:p>網址</text:p>
          </table:table-cell>
          <table:table-cell office:value-type="string" table:style-name="ce4">
            <text:p>無效連結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資源學系暨研究所</text:p>
          </table:table-cell>
          <table:table-cell office:value-type="string" table:style-name="ce1">
            <text:p>http://www.ncyu.edu.tw/biors/content.aspx?site_content_sn=8054</text:p>
          </table:table-cell>
          <table:table-cell office:value-type="string" table:style-name="ce1">
            <text:p>http://web.ncyu.edu.tw/~wfhsia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5063</text:p>
          </table:table-cell>
          <table:table-cell office:value-type="string" table:style-name="ce1">
            <text:p>http://www.ncyu.edu.tw/cmj@mail.ncyu.edu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/text:p>
          </table:table-cell>
          <table:table-cell office:value-type="string" table:style-name="ce1">
            <text:p>http://www.ncyu.edu.tw/chinese/content.aspx?site_content_sn=5063</text:p>
          </table:table-cell>
          <table:table-cell office:value-type="string" table:style-name="ce1">
            <text:p>http://www.ncyu.edu.tw/serena1118@gmail.co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Atomic.doc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Fermento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Flow%20Cytome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Fluorescence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GC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HPLC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HPLC-M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Luminescence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PC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Polarography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Protei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408</text:p>
          </table:table-cell>
          <table:table-cell office:value-type="string" table:style-name="ce1">
            <text:p>http://www.ncyu.edu.tw/files/list/cls/SFE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7</text:p>
          </table:table-cell>
          <table:table-cell office:value-type="string" table:style-name="ce1">
            <text:p>http://game.csi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cf002.epage.au.edu.tw/bin/hom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econ.s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www.cier.edu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cweb.trade.gov.tw/mp.asp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eb1.nsc.gov.tw/mp.aspx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ww.fscey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6212</text:p>
          </table:table-cell>
          <table:table-cell office:value-type="string" table:style-name="ce1">
            <text:p>http://www.ncyu.edu.tw/files/list/dpae/96mas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9421</text:p>
          </table:table-cell>
          <table:table-cell office:value-type="string" table:style-name="ce1">
            <text:p>http://www.ncyu.edu.tw/files/list/dpae/96master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sychological Assessment &amp; Survey Center</text:p>
          </table:table-cell>
          <table:table-cell office:value-type="string" table:style-name="ce1">
            <text:p>http://www.ncyu.edu.tw/ersc_eng/content.aspx?site_content_sn=3051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30580</text:p>
          </table:table-cell>
          <table:table-cell office:value-type="string" table:style-name="ce1">
            <text:p>http://gcweb.ncyu.edu.tw/teacher/wch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hihyiwu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mk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su195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YC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kpch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olivechen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peter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twhu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jwang11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lee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upei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1">
            <text:p>http://www.nzf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9</text:p>
          </table:table-cell>
          <table:table-cell office:value-type="string" table:style-name="ce1">
            <text:p>http://www.lc.ncu.edu.tw/guide/index.php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25715</text:p>
          </table:table-cell>
          <table:table-cell office:value-type="string" table:style-name="ce1">
            <text:p>http://www.urebook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7400</text:p>
          </table:table-cell>
          <table:table-cell office:value-type="string" table:style-name="ce1">
            <text:p>http://dx.doi.org/10.1117/12.722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4103</text:p>
          </table:table-cell>
          <table:table-cell office:value-type="string" table:style-name="ce1">
            <text:p>http://dx.doi.org/10.1149/1.32987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51</text:p>
          </table:table-cell>
          <table:table-cell office:value-type="string" table:style-name="ce1">
            <text:p>http://www.bioportfolio.com/resources/pmarticle/764123/Enhanced-luminescence-efficiency-of-Ag-nanoparticles-dispersed-on-indium-tin-oxide-fo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2</text:p>
          </table:table-cell>
          <table:table-cell office:value-type="string" table:style-name="ce1">
            <text:p>http://www.stsipa.gov.tw/we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6427</text:p>
          </table:table-cell>
          <table:table-cell office:value-type="string" table:style-name="ce1">
            <text:p>http://www.ncyu.edu.tw/files/site_content/phys/2017.10.05_4.jpg"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346</text:p>
          </table:table-cell>
          <table:table-cell office:value-type="string" table:style-name="ce1">
            <text:p>http://dx.doi.org/10.1117/12.722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.cma.edu.tw/en/en_university_e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1">
            <text:p>http://www.hpa.gov.tw/BHPNet/Web/Index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2</text:p>
          </table:table-cell>
          <table:table-cell office:value-type="string" table:style-name="ce1">
            <text:p>http://www.ncyu.edu.tw/files/list/rdo/application-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2</text:p>
          </table:table-cell>
          <table:table-cell office:value-type="string" table:style-name="ce1">
            <text:p>http://www.ncyu.edu.tw/files/list/rdo/application-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2</text:p>
          </table:table-cell>
          <table:table-cell office:value-type="string" table:style-name="ce1">
            <text:p>http://www.ncyu.edu.tw/files/list/rdo/application-3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2</text:p>
          </table:table-cell>
          <table:table-cell office:value-type="string" table:style-name="ce1">
            <text:p>http://www.ncyu.edu.tw/files/list/rdo/exchange_application-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earch and Development</text:p>
          </table:table-cell>
          <table:table-cell office:value-type="string" table:style-name="ce1">
            <text:p>http://www.ncyu.edu.tw/rdo_eng/content.aspx?site_content_sn=10522</text:p>
          </table:table-cell>
          <table:table-cell office:value-type="string" table:style-name="ce1">
            <text:p>http://www.ncyu.edu.tw/files/list/rdo/exchange_student_ncyu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number-rows-repeated="1048491" table:style-name="ro1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C160" table:contains-header="false">
          <table:sort>
            <table:sort-by table:field-number="2"/>
          </table:sort>
        </table:database-range>
        <table:database-range table:target-range-address="工作表2.A1:工作表2.C16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7-11-06T06:49:04Z</meta:creation-date>
    <dc:date>2018-10-22T02:27:10Z</dc:date>
  </office:meta>
</office:document-meta>
</file>