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end" fo:margin-top="0.125in" fo:margin-bottom="0.125in" fo:line-height="0.1527in" fo:margin-left="0.8736in" fo:text-indent="1.5013in">
        <style:tab-stops/>
      </style:paragraph-properties>
      <style:text-properties style:font-name="標楷體" style:font-name-asian="標楷體" fo:font-size="10pt" style:font-size-asian="10pt"/>
    </style:style>
    <style:style style:name="P3" style:parent-style-name="內文" style:family="paragraph">
      <style:paragraph-properties fo:text-align="end" fo:margin-top="0.125in" fo:margin-bottom="0.125in" fo:line-height="0.1527in" fo:margin-left="0.8736in" fo:text-indent="1.5013in">
        <style:tab-stops/>
      </style:paragraph-properties>
      <style:text-properties style:font-name="標楷體" style:font-name-asian="標楷體" fo:font-size="10pt" style:font-size-asian="10pt"/>
    </style:style>
    <style:style style:name="P4" style:parent-style-name="內文" style:family="paragraph">
      <style:paragraph-properties fo:text-align="end" fo:margin-top="0.125in" fo:margin-bottom="0.125in" fo:line-height="0.1527in" fo:margin-left="0.8736in" fo:text-indent="1.5013in">
        <style:tab-stops/>
      </style:paragraph-properties>
      <style:text-properties style:font-name="標楷體" style:font-name-asian="標楷體" fo:font-size="10pt" style:font-size-asian="10pt"/>
    </style:style>
    <style:style style:name="P5" style:parent-style-name="內文" style:family="paragraph">
      <style:paragraph-properties fo:margin-top="0.125in" fo:line-height="0.3472in" fo:margin-left="0.3888in" fo:text-indent="-0.3888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margin-top="0.125in" fo:line-height="0.347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margin-top="0.125in" fo:line-height="0.3472in" fo:margin-left="0.3888in" fo:text-indent="-0.3888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margin-top="0.125in" fo:line-height="0.3472in" fo:text-indent="0.3888in"/>
      <style:text-properties style:font-name="標楷體" style:font-name-asian="標楷體" fo:font-size="14pt" style:font-size-asian="14pt" style:font-size-complex="14pt"/>
    </style:style>
    <style:style style:name="P23" style:parent-style-name="純文字" style:family="paragraph">
      <style:paragraph-properties fo:margin-top="0.125in" fo:line-height="0.3472in" fo:margin-left="0.35in" fo:text-indent="-0.35in">
        <style:tab-stops/>
      </style:paragraph-properties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P25" style:parent-style-name="純文字" style:family="paragraph">
      <style:paragraph-properties fo:margin-top="0.125in" fo:line-height="0.3472in" fo:margin-left="0.3888in" fo:text-indent="-0.3888in">
        <style:tab-stops/>
      </style:paragraph-properties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P30" style:parent-style-name="純文字" style:family="paragraph">
      <style:paragraph-properties fo:margin-top="0.125in" fo:line-height="0.3472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31" style:parent-style-name="內文" style:family="paragraph">
      <style:paragraph-properties fo:margin-top="0.125in" fo:line-height="0.3472in" fo:margin-left="0.35in" fo:text-indent="-0.35in">
        <style:tab-stops/>
      </style:paragraph-properties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國立嘉義大學珍貴動產不動產評審委員會設置要點</text:p>
      <text:p text:style-name="P2">中華民國101年1月10日100學年度第4次行政會議通過</text:p>
      <text:p text:style-name="P3">中華民國103年4月8日102學年度第6次行政會議通過</text:p>
      <text:p text:style-name="P4">中華民國109年1月7日108學年度第4次行政會議通過</text:p>
      <text:p text:style-name="P5"><text:span text:style-name="T6">一、國立嘉義大學</text:span><text:span text:style-name="T7">(</text:span><text:span text:style-name="T8">以下簡稱本校</text:span><text:span text:style-name="T9">)</text:span><text:span text:style-name="T10">為妥適管理本校經管珍貴動產不動產，特依據「中央政府各機關珍貴動產不動產管理要點」第五點規定，設置本校珍貴動產不動產評審委員會（以下簡稱本會）。</text:span></text:p>
      <text:p text:style-name="P11">二、本會任務為審議本校珍貴動產不動產之認定、取得、保管、維修、減損、外借等事宜。</text:p>
      <text:p text:style-name="P12"><text:span text:style-name="T13">三、本會設委員九至十一人，置主任委員一人，由</text:span><text:span text:style-name="T14">校長指定</text:span><text:span text:style-name="T15">副校長</text:span><text:span text:style-name="T16">一人擔</text:span><text:span text:style-name="T17">任之；除教務長、</text:span><text:span text:style-name="T18">學生事務長、</text:span><text:span text:style-name="T19">總務長、研發長、圖書館館長、主任秘書及</text:span><text:span text:style-name="T20">主計室主任</text:span><text:span text:style-name="T21">為當然委員，另由主任委員就本校對珍貴動產不動產具有專業素養之教師中推薦，陳請校長同意後聘用之。</text:span></text:p>
      <text:p text:style-name="P22">本會委員任期二年，期滿得連任。</text:p>
      <text:p text:style-name="P23"><text:span text:style-name="T24">四、本會視評審需要，必要時得聘任校外專家學者參與審議。</text:span></text:p>
      <text:p text:style-name="P25"><text:span text:style-name="T26">五、</text:span><text:span text:style-name="T27">本會視業務需要，得召開評審會議，開會時應有三分之二以上委員出席，始得開議；出席委員二分之一以上通過，始</text:span><text:span text:style-name="T28">得作成決議</text:span><text:span text:style-name="T29">。</text:span></text:p>
      <text:p text:style-name="P30">六、本會委員為無給職，但外聘人員得依相關規定支給車馬費、出席費或審查費。</text:p>
      <text:p text:style-name="P31"><text:span text:style-name="T32">七、</text:span><text:span text:style-name="T33">本要點經行政會議審議通過，陳請校長核定後實施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一" style:display-name="一、" style:family="paragraph" style:parent-style-name="內文">
      <style:paragraph-properties fo:text-align="justify" fo:margin-top="0.125in" fo:margin-bottom="0.125in" fo:margin-left="0.3937in" fo:text-indent="-0.3937in">
        <style:tab-stops/>
      </style:paragraph-properties>
      <style:text-properties style:font-name="Arial" style:font-name-asian="標楷體" style:font-name-complex="Arial" fo:font-size="13.5pt" style:font-size-asian="13.5pt" style:font-size-complex="13.5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字元1" style:display-name="字元1" style:family="paragraph" style:parent-style-name="內文" style:auto-update="true">
      <style:paragraph-properties fo:widows="2" fo:orphans="2" fo:margin-bottom="0.1111in" fo:line-height="0.1666in"/>
      <style:text-properties style:font-name="Verdana" fo:color="#222288" style:letter-kerning="false" fo:font-size="10pt" style:font-size-asian="10pt" style:font-size-complex="10pt" style:language-asian="zh" style:country-asian="CN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527in" fo:margin-bottom="0.7875in" fo:margin-right="0.821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央警察大學珍貴動產不動產評審委員會設置要點</dc:title>
    <dc:subject/>
    <meta:initial-creator>中央警察大學</meta:initial-creator>
    <dc:creator>user</dc:creator>
    <meta:creation-date>2016-06-30T03:21:00Z</meta:creation-date>
    <dc:date>2020-01-21T07:36:00Z</dc:date>
    <meta:print-date>2014-03-25T01:26:00Z</meta:print-date>
    <meta:template xlink:href="Normal" xlink:type="simple"/>
    <meta:editing-cycles>7</meta:editing-cycles>
    <meta:editing-duration>PT720S</meta:editing-duration>
    <meta:document-statistic meta:page-count="1" meta:paragraph-count="1" meta:word-count="77" meta:character-count="521" meta:row-count="3" meta:non-whitespace-character-count="445"/>
  </office:meta>
</office:document-meta>
</file>