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ahoma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ahoma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ahoma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ahoma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22pt" style:font-size-asian="22pt" style:font-size-complex="22pt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標楷體" style:font-name-asian="標楷體" fo:color="#0000FF" style:letter-kerning="false"/>
    </style:style>
    <style:style style:name="T11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P17" style:parent-style-name="內文" style:family="paragraph">
      <style:text-properties style:font-name="標楷體" style:font-name-asian="標楷體" style:font-name-complex="Tahoma" fo:color="#000000" style:letter-kerning="false" style:font-size-complex="12pt"/>
    </style:style>
    <style:style style:name="T18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3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5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7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3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font021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olumn39" style:family="table-column">
      <style:table-column-properties style:column-width="3.2486in"/>
    </style:style>
    <style:style style:name="TableColumn40" style:family="table-column">
      <style:table-column-properties style:column-width="3.3236in"/>
    </style:style>
    <style:style style:name="Table38" style:family="table">
      <style:table-properties style:width="6.572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font021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fo:color="#000000" style:text-underline-type="doub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新細明體" fo:color="#000000" style:text-underline-type="double" style:text-underline-style="wave" style:text-underline-width="auto" style:text-underline-mode="continuous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text-align="center"/>
      <style:text-properties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12">
      <style:graphic-properties draw:fill="solid" draw:fill-color="#d3dfee" draw:opacity="100%" draw:stroke="none"/>
    </style:style>
    <style:style style:family="graphic" style:name="a0">
      <style:graphic-properties draw:fill="none" draw:stroke="solid" svg:stroke-width="0.01042in" svg:stroke-color="#a7bfde" svg:stroke-opacity="100%" draw:stroke-linejoin="round"/>
    </style:style>
    <style:style style:family="graphic" style:name="a13">
      <style:graphic-properties draw:fill="solid" draw:fill-color="#7ba0cd" draw:opacity="100%" draw:stroke="none"/>
    </style:style>
    <style:style style:family="graphic" style:name="a1">
      <style:graphic-properties draw:fill="solid" draw:fill-color="#a7bfde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d3dfee" draw:opacity="100%" draw:stroke="none"/>
    </style:style>
    <style:style style:family="graphic" style:name="a3">
      <style:graphic-properties draw:fill="solid" draw:fill-color="#7ba0cd" draw:opacity="100%" draw:stroke="none"/>
    </style:style>
    <style:style style:family="graphic" style:name="a4">
      <style:graphic-properties style:wrap="run-through" style:run-through="background" style:horizontal-rel="page-content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a7bfde" svg:stroke-opacity="100%" draw:stroke-linejoin="round"/>
    </style:style>
    <style:style style:family="graphic" style:name="a6">
      <style:graphic-properties draw:fill="solid" draw:fill-color="#a7bfde" draw:opacity="100%" draw:stroke="none"/>
    </style:style>
    <style:style style:family="graphic" style:name="a7">
      <style:graphic-properties draw:fill="solid" draw:fill-color="#d3dfee" draw:opacity="100%" draw:stroke="none"/>
    </style:style>
    <style:style style:family="graphic" style:name="a8">
      <style:graphic-properties draw:fill="solid" draw:fill-color="#7ba0cd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042in" svg:stroke-color="#a7bfde" svg:stroke-opacity="100%" draw:stroke-linejoin="round"/>
    </style:style>
    <style:style style:family="graphic" style:name="a11">
      <style:graphic-properties draw:fill="solid" draw:fill-color="#a7bfde" draw:opacity="100%" draw:stroke="none"/>
    </style:style>
  </office:automatic-styles>
  <office:body>
    <office:text text:use-soft-page-breaks="true">
      <text:p text:style-name="P1"><draw:g draw:z-index="251656704" draw:name="Group 25" draw:id="id4" draw:style-name="a4" text:anchor-type="paragraph"><svg:title/><svg:desc/><draw:connector draw:type="line" svg:x1="1.81736in" svg:y1="-0.325in" svg:x2="3.94097in" svg:y2="2.35208in" draw:id="id0" draw:style-name="a0" draw:name="AutoShape 26"><svg:title/><svg:desc/></draw:connector><draw:custom-shape svg:x="3.57986in" svg:y="-0.02708in" svg:width="2.85833in" svg:height="2.85833in" draw:id="id1" draw:style-name="a1" draw:name="Oval 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4861in" svg:y="0.39931in" svg:width="2.33819in" svg:height="2.33819in" draw:id="id2" draw:style-name="a2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0625in" svg:y="0.85139in" svg:width="1.77292in" svg:height="1.77292in" draw:id="id3" draw:style-name="a3" draw:name="Oval 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2">年輕人您還在徬徨嗎?</text:span><text:span text:style-name="T3"><text:s/></text:span><text:span text:style-name="T4"><text:s text:c="7"/></text:span><text:span text:style-name="T5"><text:s/>想找工作嗎？ <text:s text:c="4"/></text:span><text:span text:style-name="T6">找我就對了</text:span><text:span text:style-name="T7">！</text:span><text:span text:style-name="T8"><draw:g draw:z-index="251658752" draw:name="Group 30" draw:id="id10" draw:style-name="a9" text:anchor-type="paragraph"><svg:title/><svg:desc/><draw:connector draw:type="line" svg:x1="1.80625in" svg:y1="-0.04236in" svg:x2="7.02292in" svg:y2="5.08681in" draw:id="id5" draw:style-name="a5" draw:name="AutoShape 31"><svg:title/><svg:desc/></draw:connector><draw:g draw:name="Group 32" draw:id="id9"><svg:title/><svg:desc/><draw:custom-shape svg:x="6.72292in" svg:y="3.70972in" svg:width="1.53889in" svg:height="1.53889in" draw:id="id6" draw:style-name="a6" draw:name="Oval 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76042in" svg:y="3.94167in" svg:width="1.25903in" svg:height="1.25903in" draw:id="id7" draw:style-name="a7" draw:name="Oval 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79167in" svg:y="4.17986in" svg:width="0.95486in" svg:height="0.95486in" draw:id="id8" draw:style-name="a8" draw:name="Oval 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<text:p text:style-name="內文"><text:span text:style-name="T9"><draw:g draw:z-index="251657728" draw:name="Group 19" draw:id="id16" draw:style-name="a14" text:anchor-type="paragraph"><svg:title/><svg:desc/><draw:connector draw:type="line" svg:x1="9.49097in" svg:y1="2.1in" svg:x2="6.50278in" svg:y2="9.07222in" draw:id="id11" draw:style-name="a10" draw:name="AutoShape 20"><svg:title/><svg:desc/></draw:connector><draw:g draw:name="Group 21" draw:id="id15"><svg:title/><svg:desc/><draw:custom-shape svg:x="5.81667in" svg:y="7.63333in" svg:width="3.67431in" svg:height="4.05903in" draw:id="id12" draw:style-name="a11" draw:name="Freeform 22"><svg:title/><svg:desc/><draw:enhanced-geometry draw:type="non-primitive" svg:viewBox="0 0 6418 6670" draw:enhanced-path="M 6418 1185 L 6418 6670 1809 6669 C 974 5889 0 3958 1407 1987 2830 0 5591 411 6418 1185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"/><draw:equation draw:name="f7" draw:formula="?f4 / 6670"/><draw:equation draw:name="f8" draw:formula="6418 * ?f5 / 6418"/><draw:equation draw:name="f9" draw:formula="1185 * ?f4 / 6670"/><draw:equation draw:name="f10" draw:formula="6670 * ?f4 / 6670"/><draw:equation draw:name="f11" draw:formula="1809 * ?f5 / 6418"/><draw:equation draw:name="f12" draw:formula="6669 * ?f4 / 6670"/><draw:equation draw:name="f13" draw:formula="1407 * ?f5 / 6418"/><draw:equation draw:name="f14" draw:formula="1987 * ?f4 / 667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width="3.14306in" svg:height="2.95694in" draw:id="id13" draw:style-name="a12" draw:transform="translate(-1.57153in -1.47847in) rotate(-4.73342) translate(7.79514in 9.79653in)" draw:name="Oval 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2.37778in" svg:height="2.23681in" draw:id="id14" draw:style-name="a13" draw:transform="translate(-1.18889in -1.1184in) rotate(-4.73342) translate(7.48194in 9.62326in)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<text:p text:style-name="內文"><text:span text:style-name="T10">勞動部勞動力發展署雲嘉南分署</text:span><text:span text:style-name="T11">提供雲林、嘉義、臺南地</text:span><text:span text:style-name="T12">區</text:span><text:span text:style-name="T13">就業機會</text:span><text:span text:style-name="T14">媒合服務，</text:span><text:span text:style-name="T15">透過專業化服務，使地區內人力資源得以充分運用</text:span><text:span text:style-name="T16">：</text:span></text:p>
      <text:p text:style-name="P17"/>
      <text:p text:style-name="內文"><text:span text:style-name="T18">如</text:span><text:span text:style-name="T19">您需要職業訓練或</text:span><text:span text:style-name="T20">就業需求</text:span><text:span text:style-name="T21">，</text:span><text:span text:style-name="T22">可就近</text:span><text:span text:style-name="T23">洽詢</text:span><text:span text:style-name="T24">本</text:span><text:span text:style-name="T25">分署</text:span><text:span text:style-name="T26">所轄</text:span><text:span text:style-name="T27">就業中心</text:span><text:span text:style-name="T28">或</text:span><text:span text:style-name="T29">立即</text:span></text:p>
      <text:p text:style-name="內文"><text:span text:style-name="T30">填寫下表</text:span><text:span text:style-name="T31">傳</text:span><text:span text:style-name="T32">送至</text:span><text:span text:style-name="T33">就近</text:span><text:span text:style-name="T34">就業中心</text:span><text:span text:style-name="T35">，我們</text:span><text:span text:style-name="T36">將</text:span><text:span text:style-name="T37">竭誠為您服務~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台南</text:span><text:span text:style-name="T44">就業中心</text:span></text:p>
            <text:p text:style-name="內文"><text:span text:style-name="T45">臺</text:span><text:span text:style-name="T46">南市</text:span><text:span text:style-name="T47">東區</text:span><text:span text:style-name="T48">衛民街19號</text:span></text:p>
            <text:p text:style-name="內文"><text:span text:style-name="T49">電話</text:span><text:span text:style-name="T50">：</text:span><text:span text:style-name="T51">(06)2371218</text:span></text:p>
            <text:p text:style-name="內文"><text:span text:style-name="T52">傳真：(06)2346522</text:span></text:p>
          </table:table-cell>
          <table:table-cell table:style-name="TableCell53">
            <text:p text:style-name="內文"><text:span text:style-name="T54">朴子</text:span><text:span text:style-name="T55">就業中心</text:span></text:p>
            <text:p text:style-name="內文"><text:span text:style-name="T56">嘉義縣朴子市嘉朴路西段87、89號</text:span></text:p>
            <text:p text:style-name="內文"><text:span text:style-name="T57">電話</text:span><text:span text:style-name="T58">：</text:span><text:span text:style-name="T59">(05)3621632</text:span></text:p>
            <text:p text:style-name="內文"><text:span text:style-name="T60">傳真：(05)3621634</text:span></text:p>
          </table:table-cell>
        </table:table-row>
        <table:table-row table:style-name="TableRow61">
          <table:table-cell table:style-name="TableCell62">
            <text:p text:style-name="內文"><text:span text:style-name="T63">永康</text:span><text:span text:style-name="T64">就業中心</text:span></text:p>
            <text:p text:style-name="內文"><text:span text:style-name="T65">臺</text:span><text:span text:style-name="T66">南市永康區中山北路147號</text:span></text:p>
            <text:p text:style-name="內文"><text:span text:style-name="T67">電話</text:span><text:span text:style-name="T68">：</text:span><text:span text:style-name="T69">(06)2038560</text:span></text:p>
            <text:p text:style-name="內文"><text:span text:style-name="T70">傳真：(06)2038500</text:span></text:p>
          </table:table-cell>
          <table:table-cell table:style-name="TableCell71">
            <text:p text:style-name="內文"><text:span text:style-name="T72">北港</text:span><text:span text:style-name="T73">就業中心</text:span></text:p>
            <text:p text:style-name="內文"><text:span text:style-name="T74">雲林縣北港鎮華勝里文星路79號</text:span><text:span text:style-name="T75"><text:s/></text:span></text:p>
            <text:p text:style-name="內文"><text:span text:style-name="T76">電話</text:span><text:span text:style-name="T77">：</text:span><text:span text:style-name="T78">(05)7835644</text:span></text:p>
            <text:p text:style-name="內文"><text:span text:style-name="T79">傳真：(05)7820271</text:span></text:p>
          </table:table-cell>
        </table:table-row>
        <table:table-row table:style-name="TableRow80">
          <table:table-cell table:style-name="TableCell81">
            <text:p text:style-name="內文"><text:span text:style-name="T82">新營</text:span><text:span text:style-name="T83">就業中心</text:span></text:p>
            <text:p text:style-name="內文"><text:span text:style-name="T84">臺</text:span><text:span text:style-name="T85">南市新營區中正路102-3號<text:s/></text:span></text:p>
            <text:p text:style-name="內文"><text:span text:style-name="T86">電話</text:span><text:span text:style-name="T87">：</text:span><text:span text:style-name="T88">(06)6328700</text:span></text:p>
            <text:p text:style-name="內文"><text:span text:style-name="T89">傳真：(06)6321423</text:span></text:p>
          </table:table-cell>
          <table:table-cell table:style-name="TableCell90">
            <text:p text:style-name="內文"><text:span text:style-name="T91">斗六</text:span><text:span text:style-name="T92">就業中心</text:span></text:p>
            <text:p text:style-name="內文"><text:span text:style-name="T93">雲林縣斗六市上海路222之1號</text:span><text:span text:style-name="T94"><text:s/></text:span></text:p>
            <text:p text:style-name="內文"><text:span text:style-name="T95">電話</text:span><text:span text:style-name="T96">：</text:span><text:span text:style-name="T97">(05)5325105</text:span></text:p>
            <text:p text:style-name="內文"><text:span text:style-name="T98">傳真</text:span><text:span text:style-name="T99">：</text:span><text:span text:style-name="T100">(05)5345609</text:span></text:p>
          </table:table-cell>
        </table:table-row>
        <table:table-row table:style-name="TableRow101">
          <table:table-cell table:style-name="TableCell102">
            <text:p text:style-name="內文"><text:span text:style-name="T103">嘉義</text:span><text:span text:style-name="T104">就業中心</text:span></text:p>
            <text:p text:style-name="內文"><text:span text:style-name="T105">嘉義市</text:span><text:span text:style-name="T106">東區</text:span><text:span text:style-name="T107">興業東路267號</text:span></text:p>
            <text:p text:style-name="內文"><text:span text:style-name="T108">電話</text:span><text:span text:style-name="T109">：</text:span><text:span text:style-name="T110">(05)2240656</text:span></text:p>
            <text:p text:style-name="內文"><text:span text:style-name="T111">傳真：(05)2222947</text:span></text:p>
          </table:table-cell>
          <table:table-cell table:style-name="TableCell112">
            <text:p text:style-name="內文"/>
          </table:table-cell>
        </table:table-row>
      </table:table>
      <text:p text:style-name="內文"><text:span text:style-name="T113"><text:s text:c="67"/></text:span><text:span text:style-name="T114"><text:s text:c="4"/></text:span></text:p>
      <text:p text:style-name="P115">◎~~就業服務與我有約~~◎</text:p>
      <text:p text:style-name="P116"/>
      <text:p text:style-name="內文"><text:span text:style-name="T117">我將於</text:span><text:span text:style-name="T118"><text:s text:c="16"/></text:span><text:span text:style-name="T119"><text:s/></text:span><text:span text:style-name="T120">學校</text:span><text:span text:style-name="T121">畢業或退伍</text:span><text:span text:style-name="T122">，</text:span></text:p>
      <text:p text:style-name="內文"><text:span text:style-name="T123">專長（或主修）</text:span><text:span text:style-name="T124">是</text:span><text:span text:style-name="T125"><text:s text:c="8"/></text:span><text:span text:style-name="T126"><text:s text:c="5"/></text:span><text:span text:style-name="T127"><text:s text:c="8"/></text:span><text:span text:style-name="T128">，</text:span></text:p>
      <text:p text:style-name="內文"><text:span text:style-name="T129">想在</text:span><text:span text:style-name="T130"><text:s text:c="16"/></text:span><text:span text:style-name="T131">（地區）尋找工作</text:span><text:span text:style-name="T132">機會</text:span><text:span text:style-name="T133">。請與我聯繫！</text:span></text:p>
      <text:p text:style-name="P134"/>
      <text:p text:style-name="內文"><text:span text:style-name="T135">姓名</text:span><text:span text:style-name="T136"><text:s text:c="16"/></text:span><text:span text:style-name="T137"><text:s text:c="3"/>電話</text:span><text:span text:style-name="T138"><text:s text:c="16"/></text:span></text:p>
      <text:p text:style-name="P139"><text:s text:c="37"/><text:s text:c="2"/><text:s text:c="2"/></text:p>
      <text:p text:style-name="P140">請留下您的資料，我們將儘速與您聯繫</text:p>
      <text:p text:style-name="P141"><text:span text:style-name="T142">您所填寫的資料僅供本</text:span><text:span text:style-name="T143">分署</text:span><text:span text:style-name="T144">聯繫使用，我們會妥為保密且不對外公開</text:span><text:span text:style-name="T14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font021" style:display-name="font021" style:family="text">
      <style:text-properties fo:color="#333333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6-06-30T06:26:00Z</meta:creation-date>
    <dc:date>2016-06-30T06:2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