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bitmap" draw:fill-image-name="a98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draw:stroke="non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draw:stroke="non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 style:parent-style-name="Graphics">
      <style:graphic-properties draw:fill="none" draw:stroke="none"/>
    </style:style>
    <style:style style:family="graphic" style:name="a993" style:parent-style-name="Graphics">
      <style:graphic-properties draw:fill="none" draw:stroke="none"/>
    </style:style>
    <style:style style:family="graphic" style:name="a994" style:parent-style-name="Graphics">
      <style:graphic-properties draw:fill="none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bitmap" draw:fill-image-name="a85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 style:parent-style-name="Graphics">
      <style:graphic-properties draw:fill="none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2">
      <style:drawing-page-properties draw:fill="bitmap" draw:fill-image-name="a92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bitmap" draw:fill-image-name="a8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graphic" style:name="a890" style:parent-style-name="Graphics">
      <style:graphic-properties draw:fill="none" draw:stroke="none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draw:stroke="non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draw:fill="none" draw:stroke="solid" svg:stroke-width="0.01389in" svg:stroke-color="#000000" svg:stroke-opacity="100%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bitmap" draw:fill-image-name="a95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 style:parent-style-name="Graphics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draw:stroke="non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2" style:parent-style-name="Graphics">
      <style:graphic-properties draw:fill="none" draw:stroke="none" style:mirror="horizontal"/>
    </style:style>
    <style:style style:family="graphic" style:name="a813" style:parent-style-name="Graphics">
      <style:graphic-properties draw:fill="none" draw:stroke="none" style:mirror="horizontal"/>
    </style:style>
    <style:style style:family="graphic" style:name="a814" style:parent-style-name="Graphics">
      <style:graphic-properties draw:fill="none" draw:stroke="none" style:mirror="horizontal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 style:mirror="horizontal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 style:mirror="horizontal"/>
    </style:style>
    <style:style style:family="graphic" style:name="a819" style:parent-style-name="Graphics">
      <style:graphic-properties draw:fill="none" draw:stroke="none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graphic" style:name="a962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draw:stroke="non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graphic" style:name="a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 style:mirror="horizontal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draw:stroke="none" style:mirror="horizontal"/>
    </style:style>
    <style:style style:family="graphic" style:name="a827" style:parent-style-name="Graphics">
      <style:graphic-properties draw:fill="none" draw:stroke="none" style:mirror="horizontal"/>
    </style:style>
    <style:style style:family="graphic" style:name="a828" style:parent-style-name="Graphics">
      <style:graphic-properties draw:fill="none" draw:stroke="none" style:mirror="horizontal"/>
    </style:style>
    <style:style style:family="graphic" style:name="a829" style:parent-style-name="Graphics">
      <style:graphic-properties draw:fill="none" draw:stroke="none" style:mirror="horizontal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draw:stroke="non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none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graphic" style:name="a832" style:parent-style-name="Graphics">
      <style:graphic-properties draw:fill="none" draw:stroke="none" style:mirror="horizontal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789" draw:master-page-name="Master1-Layout2-obj-標題及物件" presentation:presentation-page-layout-name="Master1-PPL2" draw:id="Slide-258">
        <draw:frame draw:id="id69" draw:style-name="a794" draw:name="文字方塊 2" svg:x="1.06255in" svg:y="1.30878in" svg:width="8.26864in" svg:height="2.12051in">
          <draw:text-box>
            <text:p text:style-name="a793" text:class-names="" text:cond-style-name=""><text:span text:style-name="a790" text:class-names="">職</text:span><text:span text:style-name="a791" text:class-names="">涯 <text:s text:c="3"/>報</text:span><text:span text:style-name="a792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43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47" draw:name="矩形 4">
            <svg:title/>
            <svg:desc/>
            <text:p text:style-name="a846" text:class-names="" text:cond-style-name=""><text:span text:style-name="a844" text:class-names="">國立嘉義大學 學生事務處學生職涯發展中心</text:span><text:span text:style-name="a8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97" draw:name="文字方塊 26" svg:x="8.66397in" svg:y="-0.03289in" svg:width="1.33443in" svg:height="0.43757in">
          <draw:text-box>
            <text:p text:style-name="a796" text:class-names="" text:cond-style-name=""><text:span text:style-name="a795" text:class-names="">NO.009</text:span></text:p>
          </draw:text-box>
          <svg:title/>
          <svg:desc/>
        </draw:frame>
        <draw:g draw:name="群組 86" draw:id="id72">
          <svg:title/>
          <svg:desc/>
          <draw:frame draw:id="id101" draw:style-name="a833" draw:transform="translate(-1.08286in -1.04686in) rotate(-0.58066) translate(6.16625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37" draw:transform="translate(-1.10426in -0.23561in) rotate(-6.12603) translate(6.43294in 4.9707in)" draw:name="文字方塊 20" svg:width="2.20851in" svg:height="0.47122in">
            <draw:text-box>
              <text:p text:style-name="a836" text:class-names="" text:cond-style-name=""><text:span text:style-name="a834" text:class-names="">03.20~03.24</text:span><text:span text:style-name="a835" text:class-names=""/></text:p>
            </draw:text-box>
            <svg:title/>
            <svg:desc/>
          </draw:frame>
          <draw:frame draw:id="id103" draw:style-name="a842" draw:transform="translate(-0.55604in -0.48805in) rotate(-6.11399) translate(6.30255in 4.76261in)" draw:name="文字方塊 39" svg:width="1.11207in" svg:height="0.97611in">
            <draw:text-box>
              <text:p text:style-name="a839" text:class-names="" text:cond-style-name=""><text:span text:style-name="a838" text:class-names="">2017</text:span></text:p>
              <text:p text:style-name="a841" text:class-names="" text:cond-style-name=""><text:span text:style-name="a840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811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812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813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814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815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816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817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818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819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820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821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822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823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824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825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826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827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828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829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830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831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832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98" draw:name="圖片 81" svg:x="2.79583in" svg:y="3.34453in" svg:width="2.72028in" svg:height="2.4588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802" draw:name="文字方塊 10" svg:x="2.91945in" svg:y="3.67148in" svg:width="1.12799in" svg:height="0.65076in">
            <draw:text-box>
              <text:p text:style-name="a801" text:class-names="" text:cond-style-name=""><text:span text:style-name="a799" text:class-names="">徵才</text:span><text:span text:style-name="a800" text:class-names=""/></text:p>
            </draw:text-box>
            <svg:title/>
            <svg:desc/>
          </draw:frame>
          <draw:frame draw:id="id77" draw:style-name="a806" draw:name="文字方塊 14" svg:x="4.31459in" svg:y="3.5925in" svg:width="1.12799in" svg:height="0.65076in">
            <draw:text-box>
              <text:p text:style-name="a805" text:class-names="" text:cond-style-name=""><text:span text:style-name="a803" text:class-names="">實習</text:span><text:span text:style-name="a804" text:class-names=""/></text:p>
            </draw:text-box>
            <svg:title/>
            <svg:desc/>
          </draw:frame>
          <draw:frame draw:id="id78" draw:style-name="a810" draw:name="文字方塊 15" svg:x="3.59198in" svg:y="4.80441in" svg:width="1.09952in" svg:height="0.63952in">
            <draw:text-box>
              <text:p text:style-name="a809" text:class-names="" text:cond-style-name=""><text:span text:style-name="a807" text:class-names="">工讀</text:span><text:span text:style-name="a808" text:class-names=""/></text:p>
            </draw:text-box>
            <svg:title/>
            <svg:desc/>
          </draw:frame>
        </draw:g>
        <presentation:notes draw:style-name="a854">
          <draw:page-thumbnail draw:page-number="1" svg:x="1.25in" svg:y="0.75in" svg:width="5in" svg:height="3.75in" presentation:class="page" draw:id="id106" presentation:style-name="a848" draw:name="投影片圖像版面配置區 1">
            <svg:title/>
            <svg:desc/>
          </draw:page-thumbnail>
          <draw:frame draw:id="id107" presentation:style-name="a84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853" draw:name="投影片編號版面配置區 3" svg:x="4.24826in" svg:y="9.49826in" svg:width="3.25in" svg:height="0.5in">
            <draw:text-box>
              <text:p text:style-name="a852" text:class-names="" text:cond-style-name=""><text:span text:style-name="a850" text:class-names=""><text:page-number style:num-format="1" text:fixed="false">1</text:page-number></text:span><text:span text:style-name="a851" text:class-names=""/></text:p>
            </draw:text-box>
            <svg:title/>
            <svg:desc/>
          </draw:frame>
        </presentation:notes>
      </draw:page>
      <draw:page draw:name="Slide5" draw:style-name="a856" draw:master-page-name="Master1-Layout1-title-標題投影片" presentation:presentation-page-layout-name="Master1-PPL1" draw:id="Slide-260">
        <draw:frame draw:id="id109" draw:style-name="a857" draw:name="圖片 1" svg:x="0.14in" svg:y="1.57333in" svg:width="9.42in" svg:height="5.34667in" style:rel-width="scale" style:rel-height="scale">
          <draw:image xlink:href="media/image5.png" xlink:type="simple" xlink:show="embed" xlink:actuate="onLoad"/>
          <svg:title/>
          <svg:desc/>
        </draw:frame>
        <draw:frame draw:id="id110" draw:style-name="a85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8" draw:style-name="a874" draw:name="流程圖: 儲存資料 14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9" draw:style-name="a880" draw:name="文字方塊 2" svg:x="1.24548in" svg:y="-0.1087in" svg:width="2.80953in" svg:height="1.3127in">
            <draw:text-box>
              <text:p text:style-name="a879" text:class-names="" text:cond-style-name=""><text:span text:style-name="a875" text:class-names="">職涯</text:span><text:span text:style-name="a876" text:class-names="">e</text:span><text:span text:style-name="a877" text:class-names="">報</text:span><text:span text:style-name="a878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6" draw:style-name="a867" draw:name="流程圖: 替代處理程序 17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7" draw:style-name="a871" draw:name="文字方塊 18" svg:x="7.95864in" svg:y="0.9996in" svg:width="0.93123in" svg:height="0.53854in">
            <draw:text-box>
              <text:p text:style-name="a870" text:class-names="" text:cond-style-name=""><text:span text:style-name="a868" text:class-names="">實習</text:span><text:span text:style-name="a869" text:class-names=""/></text:p>
            </draw:text-box>
            <svg:title/>
            <svg:desc/>
          </draw:frame>
        </draw:g>
        <draw:frame draw:id="id113" draw:style-name="a862" draw:name="文字方塊 4" svg:x="9.63903in" svg:y="7.22702in" svg:width="0.28785in" svg:height="0.30293in">
          <draw:text-box>
            <text:p text:style-name="a861" text:class-names="" text:cond-style-name=""><text:span text:style-name="a859" text:class-names="">1</text:span><text:span text:style-name="a860" text:class-names=""/></text:p>
          </draw:text-box>
          <svg:title/>
          <svg:desc/>
        </draw:frame>
        <draw:frame draw:id="id114" draw:style-name="a863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864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87">
          <draw:page-thumbnail draw:page-number="2" svg:x="1.25in" svg:y="0.75in" svg:width="5in" svg:height="3.75in" presentation:class="page" draw:id="id120" presentation:style-name="a881" draw:name="投影片圖像版面配置區 1">
            <svg:title/>
            <svg:desc/>
          </draw:page-thumbnail>
          <draw:frame draw:id="id121" presentation:style-name="a88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86" draw:name="投影片編號版面配置區 3" svg:x="4.24826in" svg:y="9.49826in" svg:width="3.25in" svg:height="0.5in">
            <draw:text-box>
              <text:p text:style-name="a885" text:class-names="" text:cond-style-name=""><text:span text:style-name="a883" text:class-names=""><text:page-number style:num-format="1" text:fixed="false">2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2" draw:style-name="a889" draw:master-page-name="Master1-Layout1-title-標題投影片" presentation:presentation-page-layout-name="Master1-PPL1" draw:id="Slide-257">
        <draw:frame draw:id="id123" draw:style-name="a890" draw:name="圖片 1" svg:x="0.14in" svg:y="1.56667in" svg:width="9.43333in" svg:height="5.57333in" style:rel-width="scale" style:rel-height="scale">
          <draw:image xlink:href="media/image7.png" xlink:type="simple" xlink:show="embed" xlink:actuate="onLoad"/>
          <svg:title/>
          <svg:desc/>
        </draw:frame>
        <draw:frame draw:id="id124" draw:style-name="a89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5">
          <svg:title/>
          <svg:desc/>
          <draw:custom-shape svg:x="0.82631in" svg:y="0.21383in" svg:width="2.59871in" svg:height="1.01621in" draw:id="id132" draw:style-name="a907" draw:name="流程圖: 儲存資料 14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3" draw:style-name="a913" draw:name="文字方塊 2" svg:x="1.24548in" svg:y="-0.1087in" svg:width="2.80953in" svg:height="1.3127in">
            <draw:text-box>
              <text:p text:style-name="a912" text:class-names="" text:cond-style-name=""><text:span text:style-name="a908" text:class-names="">職涯</text:span><text:span text:style-name="a909" text:class-names="">e</text:span><text:span text:style-name="a910" text:class-names="">報</text:span><text:span text:style-name="a911" text:class-names=""/></text:p>
            </draw:text-box>
            <svg:title/>
            <svg:desc/>
          </draw:frame>
        </draw:g>
        <draw:g draw:name="群組 19" draw:id="id126">
          <svg:title/>
          <svg:desc/>
          <draw:custom-shape svg:x="7.8402in" svg:y="0.9996in" svg:width="1.14352in" svg:height="0.54858in" draw:id="id130" draw:style-name="a900" draw:name="流程圖: 替代處理程序 17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31" draw:style-name="a904" draw:name="文字方塊 18" svg:x="7.95864in" svg:y="0.9996in" svg:width="0.93123in" svg:height="0.53854in">
            <draw:text-box>
              <text:p text:style-name="a903" text:class-names="" text:cond-style-name=""><text:span text:style-name="a901" text:class-names="">實習</text:span><text:span text:style-name="a902" text:class-names=""/></text:p>
            </draw:text-box>
            <svg:title/>
            <svg:desc/>
          </draw:frame>
        </draw:g>
        <draw:frame draw:id="id127" draw:style-name="a895" draw:name="文字方塊 4" svg:x="9.63903in" svg:y="7.22702in" svg:width="0.28785in" svg:height="0.30293in">
          <draw:text-box>
            <text:p text:style-name="a894" text:class-names="" text:cond-style-name=""><text:span text:style-name="a892" text:class-names="">2</text:span><text:span text:style-name="a893" text:class-names=""/></text:p>
          </draw:text-box>
          <svg:title/>
          <svg:desc/>
        </draw:frame>
        <draw:frame draw:id="id128" draw:style-name="a896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897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20">
          <draw:page-thumbnail draw:page-number="3" svg:x="1.25in" svg:y="0.75in" svg:width="5in" svg:height="3.75in" presentation:class="page" draw:id="id134" presentation:style-name="a914" draw:name="投影片圖像版面配置區 1">
            <svg:title/>
            <svg:desc/>
          </draw:page-thumbnail>
          <draw:frame draw:id="id135" presentation:style-name="a91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6" draw:style-name="a919" draw:name="投影片編號版面配置區 3" svg:x="4.24826in" svg:y="9.49826in" svg:width="3.25in" svg:height="0.5in">
            <draw:text-box>
              <text:p text:style-name="a918" text:class-names="" text:cond-style-name=""><text:span text:style-name="a916" text:class-names=""><text:page-number style:num-format="1" text:fixed="false">3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7" draw:style-name="a922" draw:master-page-name="Master1-Layout1-title-標題投影片" presentation:presentation-page-layout-name="Master1-PPL1" draw:id="Slide-262">
        <draw:frame draw:id="id137" draw:style-name="a92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8">
          <svg:title/>
          <svg:desc/>
          <draw:custom-shape svg:x="0.82631in" svg:y="0.21383in" svg:width="2.59871in" svg:height="1.01621in" draw:id="id146" draw:style-name="a939" draw:name="流程圖: 儲存資料 14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7" draw:style-name="a945" draw:name="文字方塊 2" svg:x="1.24548in" svg:y="-0.1087in" svg:width="2.80953in" svg:height="1.3127in">
            <draw:text-box>
              <text:p text:style-name="a944" text:class-names="" text:cond-style-name=""><text:span text:style-name="a940" text:class-names="">職涯</text:span><text:span text:style-name="a941" text:class-names="">e</text:span><text:span text:style-name="a942" text:class-names="">報</text:span><text:span text:style-name="a943" text:class-names=""/></text:p>
            </draw:text-box>
            <svg:title/>
            <svg:desc/>
          </draw:frame>
        </draw:g>
        <draw:g draw:name="群組 19" draw:id="id139">
          <svg:title/>
          <svg:desc/>
          <draw:custom-shape svg:x="7.8402in" svg:y="0.9996in" svg:width="1.14352in" svg:height="0.54858in" draw:id="id144" draw:style-name="a933" draw:name="流程圖: 替代處理程序 17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5" draw:style-name="a936" draw:name="文字方塊 18" svg:x="7.95864in" svg:y="0.9996in" svg:width="0.93123in" svg:height="0.53854in">
            <draw:text-box>
              <text:p text:style-name="a935" text:class-names="" text:cond-style-name=""><text:span text:style-name="a934" text:class-names="">徵才</text:span></text:p>
            </draw:text-box>
            <svg:title/>
            <svg:desc/>
          </draw:frame>
        </draw:g>
        <draw:frame draw:id="id140" draw:style-name="a927" draw:name="文字方塊 4" svg:x="9.63903in" svg:y="7.22702in" svg:width="0.28785in" svg:height="0.30293in">
          <draw:text-box>
            <text:p text:style-name="a926" text:class-names="" text:cond-style-name=""><text:span text:style-name="a924" text:class-names="">3</text:span><text:span text:style-name="a925" text:class-names=""/></text:p>
          </draw:text-box>
          <svg:title/>
          <svg:desc/>
        </draw:frame>
        <draw:frame draw:id="id141" draw:style-name="a928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2" draw:style-name="a929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3" draw:style-name="a930" draw:name="圖片 1" svg:x="0.19333in" svg:y="1.54in" svg:width="9.27333in" svg:height="4.42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52">
          <draw:page-thumbnail draw:page-number="4" svg:x="1.25in" svg:y="0.75in" svg:width="5in" svg:height="3.75in" presentation:class="page" draw:id="id148" presentation:style-name="a946" draw:name="投影片圖像版面配置區 1">
            <svg:title/>
            <svg:desc/>
          </draw:page-thumbnail>
          <draw:frame draw:id="id149" presentation:style-name="a94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951" draw:name="投影片編號版面配置區 3" svg:x="4.24826in" svg:y="9.49826in" svg:width="3.25in" svg:height="0.5in">
            <draw:text-box>
              <text:p text:style-name="a950" text:class-names="" text:cond-style-name=""><text:span text:style-name="a948" text:class-names=""><text:page-number style:num-format="1" text:fixed="false">4</text:page-number></text:span><text:span text:style-name="a949" text:class-names=""/></text:p>
            </draw:text-box>
            <svg:title/>
            <svg:desc/>
          </draw:frame>
        </presentation:notes>
      </draw:page>
      <draw:page draw:name="Slide8" draw:style-name="a954" draw:master-page-name="Master1-Layout1-title-標題投影片" presentation:presentation-page-layout-name="Master1-PPL1" draw:id="Slide-263">
        <draw:frame draw:id="id151" draw:style-name="a95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52">
          <svg:title/>
          <svg:desc/>
          <draw:custom-shape svg:x="0.82631in" svg:y="0.21383in" svg:width="2.59871in" svg:height="1.01621in" draw:id="id160" draw:style-name="a971" draw:name="流程圖: 儲存資料 14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61" draw:style-name="a977" draw:name="文字方塊 2" svg:x="1.24548in" svg:y="-0.1087in" svg:width="2.80953in" svg:height="1.3127in">
            <draw:text-box>
              <text:p text:style-name="a976" text:class-names="" text:cond-style-name=""><text:span text:style-name="a972" text:class-names="">職涯</text:span><text:span text:style-name="a973" text:class-names="">e</text:span><text:span text:style-name="a974" text:class-names="">報</text:span><text:span text:style-name="a975" text:class-names=""/></text:p>
            </draw:text-box>
            <svg:title/>
            <svg:desc/>
          </draw:frame>
        </draw:g>
        <draw:g draw:name="群組 19" draw:id="id153">
          <svg:title/>
          <svg:desc/>
          <draw:custom-shape svg:x="7.8402in" svg:y="0.9996in" svg:width="1.14352in" svg:height="0.54858in" draw:id="id158" draw:style-name="a965" draw:name="流程圖: 替代處理程序 17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9" draw:style-name="a968" draw:name="文字方塊 18" svg:x="7.95864in" svg:y="0.9996in" svg:width="0.93123in" svg:height="0.53854in">
            <draw:text-box>
              <text:p text:style-name="a967" text:class-names="" text:cond-style-name=""><text:span text:style-name="a966" text:class-names="">徵才</text:span></text:p>
            </draw:text-box>
            <svg:title/>
            <svg:desc/>
          </draw:frame>
        </draw:g>
        <draw:frame draw:id="id154" draw:style-name="a959" draw:name="文字方塊 4" svg:x="9.63903in" svg:y="7.22702in" svg:width="0.28785in" svg:height="0.30293in">
          <draw:text-box>
            <text:p text:style-name="a958" text:class-names="" text:cond-style-name=""><text:span text:style-name="a956" text:class-names="">4</text:span><text:span text:style-name="a957" text:class-names=""/></text:p>
          </draw:text-box>
          <svg:title/>
          <svg:desc/>
        </draw:frame>
        <draw:frame draw:id="id155" draw:style-name="a960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961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7" draw:style-name="a962" draw:name="圖片 1" svg:x="0.19333in" svg:y="1.54in" svg:width="9.28in" svg:height="5.206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84">
          <draw:page-thumbnail draw:page-number="5" svg:x="1.25in" svg:y="0.75in" svg:width="5in" svg:height="3.75in" presentation:class="page" draw:id="id162" presentation:style-name="a978" draw:name="投影片圖像版面配置區 1">
            <svg:title/>
            <svg:desc/>
          </draw:page-thumbnail>
          <draw:frame draw:id="id163" presentation:style-name="a97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983" draw:name="投影片編號版面配置區 3" svg:x="4.24826in" svg:y="9.49826in" svg:width="3.25in" svg:height="0.5in">
            <draw:text-box>
              <text:p text:style-name="a982" text:class-names="" text:cond-style-name=""><text:span text:style-name="a980" text:class-names=""><text:page-number style:num-format="1" text:fixed="false">5</text:page-number></text:span><text:span text:style-name="a981" text:class-names=""/></text:p>
            </draw:text-box>
            <svg:title/>
            <svg:desc/>
          </draw:frame>
        </presentation:notes>
      </draw:page>
      <draw:page draw:name="Slide9" draw:style-name="a986" draw:master-page-name="Master1-Layout1-title-標題投影片" presentation:presentation-page-layout-name="Master1-PPL1" draw:id="Slide-264">
        <draw:frame draw:id="id165" draw:style-name="a987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6">
          <svg:title/>
          <svg:desc/>
          <draw:custom-shape svg:x="0.82631in" svg:y="0.21383in" svg:width="2.59871in" svg:height="1.01621in" draw:id="id174" draw:style-name="a1003" draw:name="流程圖: 儲存資料 14">
            <svg:title/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5" draw:style-name="a1009" draw:name="文字方塊 2" svg:x="1.24548in" svg:y="-0.1087in" svg:width="2.80953in" svg:height="1.3127in">
            <draw:text-box>
              <text:p text:style-name="a1008" text:class-names="" text:cond-style-name=""><text:span text:style-name="a1004" text:class-names="">職涯</text:span><text:span text:style-name="a1005" text:class-names="">e</text:span><text:span text:style-name="a1006" text:class-names="">報</text:span><text:span text:style-name="a1007" text:class-names=""/></text:p>
            </draw:text-box>
            <svg:title/>
            <svg:desc/>
          </draw:frame>
        </draw:g>
        <draw:g draw:name="群組 19" draw:id="id167">
          <svg:title/>
          <svg:desc/>
          <draw:custom-shape svg:x="7.8402in" svg:y="0.9996in" svg:width="1.14352in" svg:height="0.54858in" draw:id="id172" draw:style-name="a997" draw:name="流程圖: 替代處理程序 17">
            <svg:title/>
            <svg:desc/>
            <text:p text:style-name="a996" text:class-names="" text:cond-style-name=""><text:span text:style-name="a99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3" draw:style-name="a1000" draw:name="文字方塊 18" svg:x="7.95864in" svg:y="0.9996in" svg:width="0.93123in" svg:height="0.53854in">
            <draw:text-box>
              <text:p text:style-name="a999" text:class-names="" text:cond-style-name=""><text:span text:style-name="a998" text:class-names="">徵才</text:span></text:p>
            </draw:text-box>
            <svg:title/>
            <svg:desc/>
          </draw:frame>
        </draw:g>
        <draw:frame draw:id="id168" draw:style-name="a991" draw:name="文字方塊 4" svg:x="9.63903in" svg:y="7.22702in" svg:width="0.28785in" svg:height="0.30293in">
          <draw:text-box>
            <text:p text:style-name="a990" text:class-names="" text:cond-style-name=""><text:span text:style-name="a988" text:class-names="">5</text:span><text:span text:style-name="a989" text:class-names=""/></text:p>
          </draw:text-box>
          <svg:title/>
          <svg:desc/>
        </draw:frame>
        <draw:frame draw:id="id169" draw:style-name="a992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0" draw:style-name="a993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994" draw:name="圖片 1" svg:x="0.19333in" svg:y="1.54in" svg:width="9.28in" svg:height="4.9666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016">
          <draw:page-thumbnail draw:page-number="6" svg:x="1.25in" svg:y="0.75in" svg:width="5in" svg:height="3.75in" presentation:class="page" draw:id="id176" presentation:style-name="a1010" draw:name="投影片圖像版面配置區 1">
            <svg:title/>
            <svg:desc/>
          </draw:page-thumbnail>
          <draw:frame draw:id="id177" presentation:style-name="a101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1015" draw:name="投影片編號版面配置區 3" svg:x="4.24826in" svg:y="9.49826in" svg:width="3.25in" svg:height="0.5in">
            <draw:text-box>
              <text:p text:style-name="a1014" text:class-names="" text:cond-style-name=""><text:span text:style-name="a1012" text:class-names=""><text:page-number style:num-format="1" text:fixed="false">6</text:page-number></text:span><text:span text:style-name="a101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11.jpeg" xlink:show="embed" xlink:actuate="onLoad"/>
    <draw:fill-image draw:name="a331" xlink:href="media/image11.jpeg" xlink:show="embed" xlink:actuate="onLoad"/>
    <draw:fill-image draw:name="a921" xlink:href="media/image11.jpeg" xlink:show="embed" xlink:actuate="onLoad"/>
    <draw:fill-image draw:name="a855" xlink:href="media/image11.jpeg" xlink:show="embed" xlink:actuate="onLoad"/>
    <draw:fill-image draw:name="a68" xlink:href="media/image11.jpeg" xlink:show="embed" xlink:actuate="onLoad"/>
    <draw:fill-image draw:name="a788" xlink:href="media/image11.jpeg" xlink:show="embed" xlink:actuate="onLoad"/>
    <draw:fill-image draw:name="a594" xlink:href="media/image11.jpeg" xlink:show="embed" xlink:actuate="onLoad"/>
    <draw:fill-image draw:name="a0" xlink:href="media/image11.jpeg" xlink:show="embed" xlink:actuate="onLoad"/>
    <draw:fill-image draw:name="a475" xlink:href="media/image11.jpeg" xlink:show="embed" xlink:actuate="onLoad"/>
    <draw:fill-image draw:name="a720" xlink:href="media/image11.jpeg" xlink:show="embed" xlink:actuate="onLoad"/>
    <draw:fill-image draw:name="a652" xlink:href="media/image11.jpeg" xlink:show="embed" xlink:actuate="onLoad"/>
    <draw:fill-image draw:name="a953" xlink:href="media/image11.jpeg" xlink:show="embed" xlink:actuate="onLoad"/>
    <draw:fill-image draw:name="a246" xlink:href="media/image11.jpeg" xlink:show="embed" xlink:actuate="onLoad"/>
    <draw:fill-image draw:name="a424" xlink:href="media/image11.jpeg" xlink:show="embed" xlink:actuate="onLoad"/>
    <draw:fill-image draw:name="a123" xlink:href="media/image11.jpeg" xlink:show="embed" xlink:actuate="onLoad"/>
    <draw:fill-image draw:name="a888" xlink:href="media/image11.jpeg" xlink:show="embed" xlink:actuate="onLoad"/>
    <draw:fill-image draw:name="a985" xlink:href="media/image11.jpeg" xlink:show="embed" xlink:actuate="onLoad"/>
    <draw:fill-image draw:name="a522" xlink:href="media/image1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7/3/24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7/3/24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17/3/24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17/3/24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7/3/24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7/3/24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frame draw:id="id21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7/3/24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7/3/24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7/3/24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7/3/24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17/3/24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17/3/24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7/3/24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17/3/24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17/3/24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17/3/24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17/3/24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17/3/24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17/3/24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17/3/24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17/3/24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7/3/24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17/3/24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17/3/24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7-03-24T06:55:42Z</dc:date>
    <meta:editing-cycles>95</meta:editing-cycles>
    <meta:editing-duration>PT42974S</meta:editing-duration>
    <meta:document-statistic meta:paragraph-count="29" meta:word-count="56"/>
  </office:meta>
</office:document-meta>
</file>