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bitmap" draw:fill-image-name="a986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false" draw:auto-grow-height="true"/>
      <style:paragraph-properties style:font-independent-line-spacing="true" style:writing-mode="lr-tb"/>
    </style:style>
    <style:style style:family="graphic" style:name="a988" style:parent-style-name="Graphics">
      <style:graphic-properties draw:fill="none" draw:stroke="non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 draw:fill="none" draw:stroke="none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 style:parent-style-name="Graphics">
      <style:graphic-properties draw:fill="none" draw:stroke="non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48">
      <style:graphic-properties draw:fill="none" draw:stroke="solid" svg:stroke-width="0.01389in" svg:stroke-color="#000000" svg:stroke-opacity="100%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3" style:parent-style-name="Graphics">
      <style:graphic-properties draw:fill="none" draw:stroke="none"/>
    </style:style>
    <style:style style:family="graphic" style:name="a994" style:parent-style-name="Graphics">
      <style:graphic-properties draw:fill="none" draw:stroke="none"/>
    </style:style>
    <style:style style:family="graphic" style:name="a995" style:parent-style-name="Graphics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bitmap" draw:fill-image-name="a85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 style:parent-style-name="Graphics">
      <style:graphic-properties draw:fill="none" draw:stroke="non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8" style:parent-style-name="Graphics">
      <style:graphic-properties draw:fill="none" draw:stroke="non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1">
      <style:graphic-properties draw:fill="none" draw:stroke="solid" svg:stroke-width="0.01389in" svg:stroke-color="#000000" svg:stroke-opacity="100%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3" style:parent-style-name="Graphics">
      <style:graphic-properties draw:fill="none" draw:stroke="non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 style:parent-style-name="Graphics">
      <style:graphic-properties draw:fill="none" draw:stroke="non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2">
      <style:drawing-page-properties draw:fill="bitmap" draw:fill-image-name="a92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 style:parent-style-name="Graphics">
      <style:graphic-properties draw:fill="none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4" style:parent-style-name="Graphics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9" style:parent-style-name="Graphics">
      <style:graphic-properties draw:fill="none" draw:stroke="non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1">
      <style:graphic-properties draw:fill="none" draw:stroke="solid" svg:stroke-width="0.01389in" svg:stroke-color="#000000" svg:stroke-opacity="100%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draw:stroke="non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bitmap" draw:fill-image-name="a88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 style:parent-style-name="Graphics">
      <style:graphic-properties draw:fill="none" draw:stroke="none"/>
    </style:style>
    <style:style style:family="graphic" style:name="a891" style:parent-style-name="Graphics">
      <style:graphic-properties draw:fill="none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6" style:parent-style-name="Graphics">
      <style:graphic-properties draw:fill="none" draw:stroke="non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 style:parent-style-name="Graphics">
      <style:graphic-properties draw:fill="none" draw:stroke="non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draw:fill="none" draw:stroke="solid" svg:stroke-width="0.01389in" svg:stroke-color="#000000" svg:strok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5">
      <style:drawing-page-properties draw:fill="bitmap" draw:fill-image-name="a95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6" style:parent-style-name="Graphics">
      <style:graphic-properties draw:fill="none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 style:parent-style-name="Graphics">
      <style:graphic-properties draw:fill="none" draw:stroke="non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 style:parent-style-name="Graphics">
      <style:graphic-properties draw:fill="none" draw:stroke="none" style:mirror="horizontal"/>
    </style:style>
    <style:style style:family="graphic" style:name="a813" style:parent-style-name="Graphics">
      <style:graphic-properties draw:fill="none" draw:stroke="none" style:mirror="horizontal"/>
    </style:style>
    <style:style style:family="graphic" style:name="a814" style:parent-style-name="Graphics">
      <style:graphic-properties draw:fill="none" draw:stroke="none" style:mirror="horizontal"/>
    </style:style>
    <style:style style:family="graphic" style:name="a815" style:parent-style-name="Graphics">
      <style:graphic-properties draw:fill="none" draw:stroke="none"/>
    </style:style>
    <style:style style:family="graphic" style:name="a816" style:parent-style-name="Graphics">
      <style:graphic-properties draw:fill="none" draw:stroke="none" style:mirror="horizontal"/>
    </style:style>
    <style:style style:family="graphic" style:name="a817" style:parent-style-name="Graphics">
      <style:graphic-properties draw:fill="none" draw:stroke="none"/>
    </style:style>
    <style:style style:family="graphic" style:name="a818" style:parent-style-name="Graphics">
      <style:graphic-properties draw:fill="none" draw:stroke="none" style:mirror="horizontal"/>
    </style:style>
    <style:style style:family="graphic" style:name="a819" style:parent-style-name="Graphics">
      <style:graphic-properties draw:fill="none" draw:stroke="none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1" style:parent-style-name="Graphics">
      <style:graphic-properties draw:fill="none" draw:stroke="none"/>
    </style:style>
    <style:style style:family="graphic" style:name="a962" style:parent-style-name="Graphics">
      <style:graphic-properties draw:fill="none" draw:stroke="none"/>
    </style:style>
    <style:style style:family="graphic" style:name="a963" style:parent-style-name="Graphics">
      <style:graphic-properties draw:fill="none" draw:stroke="non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graphic" style:name="a820" style:parent-style-name="Graphics">
      <style:graphic-properties draw:fill="none" draw:stroke="non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 style:parent-style-name="Graphics">
      <style:graphic-properties draw:fill="none" draw:stroke="non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 style:parent-style-name="Graphics">
      <style:graphic-properties draw:fill="none" draw:stroke="none"/>
    </style:style>
    <style:style style:family="graphic" style:name="a9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3" style:parent-style-name="Graphics">
      <style:graphic-properties draw:fill="none" draw:stroke="none"/>
    </style:style>
    <style:style style:family="graphic" style:name="a824" style:parent-style-name="Graphics">
      <style:graphic-properties draw:fill="none" draw:stroke="none" style:mirror="horizontal"/>
    </style:style>
    <style:style style:family="graphic" style:name="a825" style:parent-style-name="Graphics">
      <style:graphic-properties draw:fill="none" draw:stroke="none"/>
    </style:style>
    <style:style style:family="graphic" style:name="a826" style:parent-style-name="Graphics">
      <style:graphic-properties draw:fill="none" draw:stroke="none" style:mirror="horizontal"/>
    </style:style>
    <style:style style:family="graphic" style:name="a827" style:parent-style-name="Graphics">
      <style:graphic-properties draw:fill="none" draw:stroke="none" style:mirror="horizontal"/>
    </style:style>
    <style:style style:family="graphic" style:name="a828" style:parent-style-name="Graphics">
      <style:graphic-properties draw:fill="none" draw:stroke="none" style:mirror="horizontal"/>
    </style:style>
    <style:style style:family="graphic" style:name="a829" style:parent-style-name="Graphics">
      <style:graphic-properties draw:fill="none" draw:stroke="none" style:mirror="horizontal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none" draw:stroke="non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2" style:parent-style-name="Graphics">
      <style:graphic-properties draw:fill="none" draw:stroke="none" style:mirror="horizontal"/>
    </style:style>
    <style:style style:family="presentation" style:name="a979">
      <style:graphic-properties draw:fill="none" draw:stroke="solid" svg:stroke-width="0.01389in" svg:stroke-color="#000000" svg:stroke-opacity="100%"/>
    </style:style>
    <style:style style:family="graphic" style:name="a833" style:parent-style-name="Graphics">
      <style:graphic-properties draw:fill="none" draw:stroke="none"/>
    </style:style>
    <style:style style:family="text" style:name="a8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bitmap" draw:fill-image-name="a78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" draw:style-name="a789" draw:master-page-name="Master1-Layout2-obj-標題及物件" presentation:presentation-page-layout-name="Master1-PPL2" draw:id="Slide-258">
        <draw:frame draw:id="id69" draw:style-name="a794" draw:name="文字方塊 2" svg:x="1.06255in" svg:y="1.30878in" svg:width="8.26864in" svg:height="2.12051in">
          <draw:text-box>
            <text:p text:style-name="a793" text:class-names="" text:cond-style-name=""><text:span text:style-name="a790" text:class-names="">職</text:span><text:span text:style-name="a791" text:class-names="">涯 <text:s text:c="3"/>報</text:span><text:span text:style-name="a792" text:class-names=""/></text:p>
          </draw:text-box>
          <svg:title/>
          <svg:desc/>
        </draw:frame>
        <draw:g draw:name="群組 13" draw:id="id70">
          <svg:title/>
          <svg:desc/>
          <draw:frame draw:id="id104" draw:style-name="a843" draw:name="圖片 3" svg:x="0.35381in" svg:y="6.66371in" svg:width="0.78749in" svg:height="0.78749in" style:rel-width="scale" style:rel-height="scale">
            <draw:image xlink:href="media/image1.gif" xlink:type="simple" xlink:show="embed" xlink:actuate="onLoad"/>
            <svg:title/>
            <svg:desc/>
          </draw:frame>
          <draw:custom-shape svg:x="1.16887in" svg:y="6.85614in" svg:width="5.67152in" svg:height="0.43757in" draw:id="id105" draw:style-name="a847" draw:name="矩形 4">
            <svg:title/>
            <svg:desc/>
            <text:p text:style-name="a846" text:class-names="" text:cond-style-name=""><text:span text:style-name="a844" text:class-names="">國立嘉義大學 學生事務處學生職涯發展中心</text:span><text:span text:style-name="a8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1" draw:style-name="a797" draw:name="文字方塊 26" svg:x="8.66397in" svg:y="-0.03289in" svg:width="1.34145in" svg:height="0.43757in">
          <draw:text-box>
            <text:p text:style-name="a796" text:class-names="" text:cond-style-name=""><text:span text:style-name="a795" text:class-names="">NO.008</text:span></text:p>
          </draw:text-box>
          <svg:title/>
          <svg:desc/>
        </draw:frame>
        <draw:g draw:name="群組 86" draw:id="id72">
          <svg:title/>
          <svg:desc/>
          <draw:frame draw:id="id101" draw:style-name="a833" draw:transform="translate(-1.08286in -1.04686in) rotate(-0.58066) translate(6.16625in 4.66454in)" draw:name="圖片 83" svg:width="2.16573in" svg:height="2.09373in" style:rel-width="scale" style:rel-height="scale">
            <draw:image xlink:href="media/image2.png" xlink:type="simple" xlink:show="embed" xlink:actuate="onLoad"/>
            <svg:title/>
            <svg:desc/>
          </draw:frame>
          <draw:frame draw:id="id102" draw:style-name="a837" draw:transform="translate(-1.10426in -0.23561in) rotate(-6.12603) translate(6.43294in 4.9707in)" draw:name="文字方塊 20" svg:width="2.20851in" svg:height="0.47122in">
            <draw:text-box>
              <text:p text:style-name="a836" text:class-names="" text:cond-style-name=""><text:span text:style-name="a834" text:class-names="">02.27~03.03</text:span><text:span text:style-name="a835" text:class-names=""/></text:p>
            </draw:text-box>
            <svg:title/>
            <svg:desc/>
          </draw:frame>
          <draw:frame draw:id="id103" draw:style-name="a842" draw:transform="translate(-0.55604in -0.48805in) rotate(-6.11399) translate(6.30255in 4.76261in)" draw:name="文字方塊 39" svg:width="1.11207in" svg:height="0.97611in">
            <draw:text-box>
              <text:p text:style-name="a839" text:class-names="" text:cond-style-name=""><text:span text:style-name="a838" text:class-names="">2017</text:span></text:p>
              <text:p text:style-name="a841" text:class-names="" text:cond-style-name=""><text:span text:style-name="a840" text:class-names=""/></text:p>
            </draw:text-box>
            <svg:title/>
            <svg:desc/>
          </draw:frame>
        </draw:g>
        <draw:g draw:name="群組 2" draw:id="id73">
          <svg:title/>
          <svg:desc/>
          <draw:frame draw:id="id79" draw:style-name="a811" draw:name="圖片 77" svg:x="5.96607in" svg:y="2.76417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0" draw:style-name="a812" draw:transform="translate(-0.19253in -0.19152in) rotate(-3.14159) translate(6.00409in 1.79307in)" draw:name="圖片 41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1" draw:style-name="a813" draw:transform="translate(-0.19253in -0.19152in) rotate(-3.14159) translate(4.88712in 2.46459in)" draw:name="圖片 69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2" draw:style-name="a814" draw:transform="translate(-0.19253in -0.19152in) rotate(-3.14159) translate(5.87902in 1.63988in)" draw:name="圖片 47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3" draw:style-name="a815" draw:name="圖片 38" svg:x="5.44511in" svg:y="1.40684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4" draw:style-name="a816" draw:name="圖片 40" svg:x="4.87858in" svg:y="2.2621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5" draw:style-name="a817" draw:name="圖片 43" svg:x="5.87902in" svg:y="1.87907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6" draw:style-name="a818" draw:transform="translate(-0.19253in -0.19152in) rotate(-3.14159) translate(5.38085in 1.61604in)" draw:name="圖片 45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7" draw:style-name="a819" draw:name="圖片 46" svg:x="4.97852in" svg:y="1.59708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8" draw:style-name="a820" draw:transform="translate(-0.19253in -0.19152in) rotate(-3.14159) translate(4.93371in 2.1761in)" draw:name="圖片 48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9" draw:style-name="a821" draw:transform="translate(-0.19253in -0.19152in) rotate(-3.14159) translate(5.70785in 2.28594in)" draw:name="圖片 54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0" draw:style-name="a822" draw:name="圖片 57" svg:x="5.68649in" svg:y="2.0056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1" draw:style-name="a823" draw:name="圖片 59" svg:x="5.24125in" svg:y="2.1950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2" draw:style-name="a824" draw:transform="translate(-0.19253in -0.19152in) rotate(-3.14159) translate(5.26398in 2.42839in)" draw:name="圖片 62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3" draw:style-name="a825" draw:transform="translate(-0.19253in -0.19152in) rotate(-3.14159) translate(5.02401in 1.94327in)" draw:name="圖片 68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4" draw:style-name="a826" draw:transform="translate(-0.19253in -0.19152in) rotate(-3.14159) translate(5.04872in 2.92414in)" draw:name="圖片 70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5" draw:style-name="a827" draw:name="圖片 71" svg:x="4.78599in" svg:y="2.5578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6" draw:style-name="a828" draw:name="圖片 72" svg:x="5.21277in" svg:y="3.003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7" draw:style-name="a829" draw:transform="translate(-0.19253in -0.19152in) rotate(-3.14159) translate(6.05253in 3.04503in)" draw:name="圖片 76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8" draw:style-name="a830" draw:transform="translate(-0.19253in -0.19152in) rotate(-3.14159) translate(5.17106in 3.13234in)" draw:name="圖片 73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9" draw:style-name="a831" draw:name="圖片 75" svg:x="5.62632in" svg:y="2.94083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100" draw:style-name="a832" draw:transform="translate(-0.19253in -0.19152in) rotate(-3.14159) translate(5.59783in 3.1847in)" draw:name="圖片 74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</draw:g>
        <draw:g draw:name="群組 82" draw:id="id74">
          <svg:title/>
          <svg:desc/>
          <draw:frame draw:id="id75" draw:style-name="a798" draw:name="圖片 81" svg:x="2.79583in" svg:y="3.34453in" svg:width="2.72028in" svg:height="2.4588in" style:rel-width="scale" style:rel-height="scale">
            <draw:image xlink:href="media/image4.png" xlink:type="simple" xlink:show="embed" xlink:actuate="onLoad"/>
            <svg:title/>
            <svg:desc/>
          </draw:frame>
          <draw:frame draw:id="id76" draw:style-name="a802" draw:name="文字方塊 10" svg:x="2.91945in" svg:y="3.67148in" svg:width="1.12799in" svg:height="0.65076in">
            <draw:text-box>
              <text:p text:style-name="a801" text:class-names="" text:cond-style-name=""><text:span text:style-name="a799" text:class-names="">徵才</text:span><text:span text:style-name="a800" text:class-names=""/></text:p>
            </draw:text-box>
            <svg:title/>
            <svg:desc/>
          </draw:frame>
          <draw:frame draw:id="id77" draw:style-name="a806" draw:name="文字方塊 14" svg:x="4.31459in" svg:y="3.5925in" svg:width="1.12799in" svg:height="0.65076in">
            <draw:text-box>
              <text:p text:style-name="a805" text:class-names="" text:cond-style-name=""><text:span text:style-name="a803" text:class-names="">實習</text:span><text:span text:style-name="a804" text:class-names=""/></text:p>
            </draw:text-box>
            <svg:title/>
            <svg:desc/>
          </draw:frame>
          <draw:frame draw:id="id78" draw:style-name="a810" draw:name="文字方塊 15" svg:x="3.59198in" svg:y="4.80441in" svg:width="1.09952in" svg:height="0.63952in">
            <draw:text-box>
              <text:p text:style-name="a809" text:class-names="" text:cond-style-name=""><text:span text:style-name="a807" text:class-names="">工讀</text:span><text:span text:style-name="a808" text:class-names=""/></text:p>
            </draw:text-box>
            <svg:title/>
            <svg:desc/>
          </draw:frame>
        </draw:g>
        <presentation:notes draw:style-name="a854">
          <draw:page-thumbnail draw:page-number="1" svg:x="1.25in" svg:y="0.75in" svg:width="5in" svg:height="3.75in" presentation:class="page" draw:id="id106" presentation:style-name="a848" draw:name="投影片圖像版面配置區 1">
            <svg:title/>
            <svg:desc/>
          </draw:page-thumbnail>
          <draw:frame draw:id="id107" presentation:style-name="a84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08" draw:style-name="a853" draw:name="投影片編號版面配置區 3" svg:x="4.24826in" svg:y="9.49826in" svg:width="3.25in" svg:height="0.5in">
            <draw:text-box>
              <text:p text:style-name="a852" text:class-names="" text:cond-style-name=""><text:span text:style-name="a850" text:class-names=""><text:page-number style:num-format="1" text:fixed="false">1</text:page-number></text:span><text:span text:style-name="a851" text:class-names=""/></text:p>
            </draw:text-box>
            <svg:title/>
            <svg:desc/>
          </draw:frame>
        </presentation:notes>
      </draw:page>
      <draw:page draw:name="Slide5" draw:style-name="a856" draw:master-page-name="Master1-Layout1-title-標題投影片" presentation:presentation-page-layout-name="Master1-PPL1" draw:id="Slide-260">
        <draw:frame draw:id="id109" draw:style-name="a857" draw:name="圖片 1" svg:x="0.14in" svg:y="1.57333in" svg:width="9.42in" svg:height="5.40667in" style:rel-width="scale" style:rel-height="scale">
          <draw:image xlink:href="media/image5.png" xlink:type="simple" xlink:show="embed" xlink:actuate="onLoad"/>
          <svg:title/>
          <svg:desc/>
        </draw:frame>
        <draw:frame draw:id="id110" draw:style-name="a858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11">
          <svg:title/>
          <svg:desc/>
          <draw:custom-shape svg:x="0.82631in" svg:y="0.21383in" svg:width="2.59871in" svg:height="1.01621in" draw:id="id118" draw:style-name="a874" draw:name="流程圖: 儲存資料 14">
            <svg:title/>
            <svg:desc/>
            <text:p text:style-name="a873" text:class-names="" text:cond-style-name=""><text:span text:style-name="a872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19" draw:style-name="a880" draw:name="文字方塊 2" svg:x="1.24548in" svg:y="-0.1087in" svg:width="2.80953in" svg:height="1.3127in">
            <draw:text-box>
              <text:p text:style-name="a879" text:class-names="" text:cond-style-name=""><text:span text:style-name="a875" text:class-names="">職涯</text:span><text:span text:style-name="a876" text:class-names="">e</text:span><text:span text:style-name="a877" text:class-names="">報</text:span><text:span text:style-name="a878" text:class-names=""/></text:p>
            </draw:text-box>
            <svg:title/>
            <svg:desc/>
          </draw:frame>
        </draw:g>
        <draw:g draw:name="群組 19" draw:id="id112">
          <svg:title/>
          <svg:desc/>
          <draw:custom-shape svg:x="7.8402in" svg:y="0.9996in" svg:width="1.14352in" svg:height="0.54858in" draw:id="id116" draw:style-name="a867" draw:name="流程圖: 替代處理程序 17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17" draw:style-name="a871" draw:name="文字方塊 18" svg:x="7.95864in" svg:y="0.9996in" svg:width="0.93123in" svg:height="0.53854in">
            <draw:text-box>
              <text:p text:style-name="a870" text:class-names="" text:cond-style-name=""><text:span text:style-name="a868" text:class-names="">實習</text:span><text:span text:style-name="a869" text:class-names=""/></text:p>
            </draw:text-box>
            <svg:title/>
            <svg:desc/>
          </draw:frame>
        </draw:g>
        <draw:frame draw:id="id113" draw:style-name="a862" draw:name="文字方塊 4" svg:x="9.63903in" svg:y="7.22702in" svg:width="0.28785in" svg:height="0.30293in">
          <draw:text-box>
            <text:p text:style-name="a861" text:class-names="" text:cond-style-name=""><text:span text:style-name="a859" text:class-names="">2</text:span><text:span text:style-name="a860" text:class-names=""/></text:p>
          </draw:text-box>
          <svg:title/>
          <svg:desc/>
        </draw:frame>
        <draw:frame draw:id="id114" draw:style-name="a863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15" draw:style-name="a864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87">
          <draw:page-thumbnail draw:page-number="2" svg:x="1.25in" svg:y="0.75in" svg:width="5in" svg:height="3.75in" presentation:class="page" draw:id="id120" presentation:style-name="a881" draw:name="投影片圖像版面配置區 1">
            <svg:title/>
            <svg:desc/>
          </draw:page-thumbnail>
          <draw:frame draw:id="id121" presentation:style-name="a88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2" draw:style-name="a886" draw:name="投影片編號版面配置區 3" svg:x="4.24826in" svg:y="9.49826in" svg:width="3.25in" svg:height="0.5in">
            <draw:text-box>
              <text:p text:style-name="a885" text:class-names="" text:cond-style-name=""><text:span text:style-name="a883" text:class-names=""><text:page-number style:num-format="1" text:fixed="false">3</text:page-number></text:span><text:span text:style-name="a884" text:class-names=""/></text:p>
            </draw:text-box>
            <svg:title/>
            <svg:desc/>
          </draw:frame>
        </presentation:notes>
      </draw:page>
      <draw:page draw:name="Slide2" draw:style-name="a889" draw:master-page-name="Master1-Layout1-title-標題投影片" presentation:presentation-page-layout-name="Master1-PPL1" draw:id="Slide-257">
        <draw:frame draw:id="id123" draw:style-name="a890" draw:name="圖片 1" svg:x="0.14in" svg:y="1.57333in" svg:width="9.43333in" svg:height="5.40667in" style:rel-width="scale" style:rel-height="scale">
          <draw:image xlink:href="media/image7.png" xlink:type="simple" xlink:show="embed" xlink:actuate="onLoad"/>
          <svg:title/>
          <svg:desc/>
        </draw:frame>
        <draw:frame draw:id="id124" draw:style-name="a891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25">
          <svg:title/>
          <svg:desc/>
          <draw:custom-shape svg:x="0.82631in" svg:y="0.21383in" svg:width="2.59871in" svg:height="1.01621in" draw:id="id132" draw:style-name="a907" draw:name="流程圖: 儲存資料 14">
            <svg:title/>
            <svg:desc/>
            <text:p text:style-name="a906" text:class-names="" text:cond-style-name=""><text:span text:style-name="a905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33" draw:style-name="a913" draw:name="文字方塊 2" svg:x="1.24548in" svg:y="-0.1087in" svg:width="2.80953in" svg:height="1.3127in">
            <draw:text-box>
              <text:p text:style-name="a912" text:class-names="" text:cond-style-name=""><text:span text:style-name="a908" text:class-names="">職涯</text:span><text:span text:style-name="a909" text:class-names="">e</text:span><text:span text:style-name="a910" text:class-names="">報</text:span><text:span text:style-name="a911" text:class-names=""/></text:p>
            </draw:text-box>
            <svg:title/>
            <svg:desc/>
          </draw:frame>
        </draw:g>
        <draw:g draw:name="群組 19" draw:id="id126">
          <svg:title/>
          <svg:desc/>
          <draw:custom-shape svg:x="7.8402in" svg:y="0.9996in" svg:width="1.14352in" svg:height="0.54858in" draw:id="id130" draw:style-name="a900" draw:name="流程圖: 替代處理程序 17">
            <svg:title/>
            <svg:desc/>
            <text:p text:style-name="a899" text:class-names="" text:cond-style-name=""><text:span text:style-name="a89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31" draw:style-name="a904" draw:name="文字方塊 18" svg:x="7.95864in" svg:y="0.9996in" svg:width="0.93123in" svg:height="0.53854in">
            <draw:text-box>
              <text:p text:style-name="a903" text:class-names="" text:cond-style-name=""><text:span text:style-name="a901" text:class-names="">實習</text:span><text:span text:style-name="a902" text:class-names=""/></text:p>
            </draw:text-box>
            <svg:title/>
            <svg:desc/>
          </draw:frame>
        </draw:g>
        <draw:frame draw:id="id127" draw:style-name="a895" draw:name="文字方塊 4" svg:x="9.63903in" svg:y="7.22702in" svg:width="0.28785in" svg:height="0.30293in">
          <draw:text-box>
            <text:p text:style-name="a894" text:class-names="" text:cond-style-name=""><text:span text:style-name="a892" text:class-names="">1</text:span><text:span text:style-name="a893" text:class-names=""/></text:p>
          </draw:text-box>
          <svg:title/>
          <svg:desc/>
        </draw:frame>
        <draw:frame draw:id="id128" draw:style-name="a896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29" draw:style-name="a897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20">
          <draw:page-thumbnail draw:page-number="3" svg:x="1.25in" svg:y="0.75in" svg:width="5in" svg:height="3.75in" presentation:class="page" draw:id="id134" presentation:style-name="a914" draw:name="投影片圖像版面配置區 1">
            <svg:title/>
            <svg:desc/>
          </draw:page-thumbnail>
          <draw:frame draw:id="id135" presentation:style-name="a91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36" draw:style-name="a919" draw:name="投影片編號版面配置區 3" svg:x="4.24826in" svg:y="9.49826in" svg:width="3.25in" svg:height="0.5in">
            <draw:text-box>
              <text:p text:style-name="a918" text:class-names="" text:cond-style-name=""><text:span text:style-name="a916" text:class-names=""><text:page-number style:num-format="1" text:fixed="false">2</text:page-number></text:span><text:span text:style-name="a917" text:class-names=""/></text:p>
            </draw:text-box>
            <svg:title/>
            <svg:desc/>
          </draw:frame>
        </presentation:notes>
      </draw:page>
      <draw:page draw:name="Slide6" draw:style-name="a922" draw:master-page-name="Master1-Layout1-title-標題投影片" presentation:presentation-page-layout-name="Master1-PPL1" draw:id="Slide-261">
        <draw:frame draw:id="id137" draw:style-name="a923" draw:name="圖片 1" svg:x="0.14in" svg:y="1.57333in" svg:width="9.42in" svg:height="5.17333in" style:rel-width="scale" style:rel-height="scale">
          <draw:image xlink:href="media/image8.png" xlink:type="simple" xlink:show="embed" xlink:actuate="onLoad"/>
          <svg:title/>
          <svg:desc/>
        </draw:frame>
        <draw:frame draw:id="id138" draw:style-name="a924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39">
          <svg:title/>
          <svg:desc/>
          <draw:custom-shape svg:x="0.82631in" svg:y="0.21383in" svg:width="2.59871in" svg:height="1.01621in" draw:id="id146" draw:style-name="a940" draw:name="流程圖: 儲存資料 14">
            <svg:title/>
            <svg:desc/>
            <text:p text:style-name="a939" text:class-names="" text:cond-style-name=""><text:span text:style-name="a938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47" draw:style-name="a946" draw:name="文字方塊 2" svg:x="1.24548in" svg:y="-0.1087in" svg:width="2.80953in" svg:height="1.3127in">
            <draw:text-box>
              <text:p text:style-name="a945" text:class-names="" text:cond-style-name=""><text:span text:style-name="a941" text:class-names="">職涯</text:span><text:span text:style-name="a942" text:class-names="">e</text:span><text:span text:style-name="a943" text:class-names="">報</text:span><text:span text:style-name="a944" text:class-names=""/></text:p>
            </draw:text-box>
            <svg:title/>
            <svg:desc/>
          </draw:frame>
        </draw:g>
        <draw:frame draw:id="id140" draw:style-name="a928" draw:name="文字方塊 4" svg:x="9.63903in" svg:y="7.22702in" svg:width="0.28785in" svg:height="0.30293in">
          <draw:text-box>
            <text:p text:style-name="a927" text:class-names="" text:cond-style-name=""><text:span text:style-name="a925" text:class-names="">3</text:span><text:span text:style-name="a926" text:class-names=""/></text:p>
          </draw:text-box>
          <svg:title/>
          <svg:desc/>
        </draw:frame>
        <draw:g draw:name="群組 12" draw:id="id141">
          <svg:title/>
          <svg:desc/>
          <draw:custom-shape svg:x="7.8402in" svg:y="0.9996in" svg:width="1.14352in" svg:height="0.54858in" draw:id="id144" draw:style-name="a933" draw:name="流程圖: 替代處理程序 13">
            <svg:title/>
            <svg:desc/>
            <text:p text:style-name="a932" text:class-names="" text:cond-style-name=""><text:span text:style-name="a93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45" draw:style-name="a937" draw:name="文字方塊 16" svg:x="7.95864in" svg:y="0.9996in" svg:width="0.93123in" svg:height="0.53854in">
            <draw:text-box>
              <text:p text:style-name="a936" text:class-names="" text:cond-style-name=""><text:span text:style-name="a934" text:class-names="">工讀</text:span><text:span text:style-name="a935" text:class-names=""/></text:p>
            </draw:text-box>
            <svg:title/>
            <svg:desc/>
          </draw:frame>
        </draw:g>
        <draw:frame draw:id="id142" draw:style-name="a929" draw:name="圖片 20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43" draw:style-name="a930" draw:name="圖片 21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53">
          <draw:page-thumbnail draw:page-number="4" svg:x="1.25in" svg:y="0.75in" svg:width="5in" svg:height="3.75in" presentation:class="page" draw:id="id148" presentation:style-name="a947" draw:name="投影片圖像版面配置區 1">
            <svg:title/>
            <svg:desc/>
          </draw:page-thumbnail>
          <draw:frame draw:id="id149" presentation:style-name="a948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50" draw:style-name="a952" draw:name="投影片編號版面配置區 3" svg:x="4.24826in" svg:y="9.49826in" svg:width="3.25in" svg:height="0.5in">
            <draw:text-box>
              <text:p text:style-name="a951" text:class-names="" text:cond-style-name=""><text:span text:style-name="a949" text:class-names=""><text:page-number style:num-format="1" text:fixed="false">4</text:page-number></text:span><text:span text:style-name="a950" text:class-names=""/></text:p>
            </draw:text-box>
            <svg:title/>
            <svg:desc/>
          </draw:frame>
        </presentation:notes>
      </draw:page>
      <draw:page draw:name="Slide7" draw:style-name="a955" draw:master-page-name="Master1-Layout1-title-標題投影片" presentation:presentation-page-layout-name="Master1-PPL1" draw:id="Slide-262">
        <draw:frame draw:id="id151" draw:style-name="a956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52">
          <svg:title/>
          <svg:desc/>
          <draw:custom-shape svg:x="0.82631in" svg:y="0.21383in" svg:width="2.59871in" svg:height="1.01621in" draw:id="id160" draw:style-name="a972" draw:name="流程圖: 儲存資料 14">
            <svg:title/>
            <svg:desc/>
            <text:p text:style-name="a971" text:class-names="" text:cond-style-name=""><text:span text:style-name="a970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61" draw:style-name="a978" draw:name="文字方塊 2" svg:x="1.24548in" svg:y="-0.1087in" svg:width="2.80953in" svg:height="1.3127in">
            <draw:text-box>
              <text:p text:style-name="a977" text:class-names="" text:cond-style-name=""><text:span text:style-name="a973" text:class-names="">職涯</text:span><text:span text:style-name="a974" text:class-names="">e</text:span><text:span text:style-name="a975" text:class-names="">報</text:span><text:span text:style-name="a976" text:class-names=""/></text:p>
            </draw:text-box>
            <svg:title/>
            <svg:desc/>
          </draw:frame>
        </draw:g>
        <draw:g draw:name="群組 19" draw:id="id153">
          <svg:title/>
          <svg:desc/>
          <draw:custom-shape svg:x="7.8402in" svg:y="0.9996in" svg:width="1.14352in" svg:height="0.54858in" draw:id="id158" draw:style-name="a966" draw:name="流程圖: 替代處理程序 17">
            <svg:title/>
            <svg:desc/>
            <text:p text:style-name="a965" text:class-names="" text:cond-style-name=""><text:span text:style-name="a96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59" draw:style-name="a969" draw:name="文字方塊 18" svg:x="7.95864in" svg:y="0.9996in" svg:width="0.93123in" svg:height="0.53854in">
            <draw:text-box>
              <text:p text:style-name="a968" text:class-names="" text:cond-style-name=""><text:span text:style-name="a967" text:class-names="">徵才</text:span></text:p>
            </draw:text-box>
            <svg:title/>
            <svg:desc/>
          </draw:frame>
        </draw:g>
        <draw:frame draw:id="id154" draw:style-name="a960" draw:name="文字方塊 4" svg:x="9.63903in" svg:y="7.22702in" svg:width="0.28785in" svg:height="0.30293in">
          <draw:text-box>
            <text:p text:style-name="a959" text:class-names="" text:cond-style-name=""><text:span text:style-name="a957" text:class-names="">4</text:span><text:span text:style-name="a958" text:class-names=""/></text:p>
          </draw:text-box>
          <svg:title/>
          <svg:desc/>
        </draw:frame>
        <draw:frame draw:id="id155" draw:style-name="a961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56" draw:style-name="a962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57" draw:style-name="a963" draw:name="圖片 1" svg:x="0.19333in" svg:y="1.54in" svg:width="9.27333in" svg:height="4.9666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985">
          <draw:page-thumbnail draw:page-number="5" svg:x="1.25in" svg:y="0.75in" svg:width="5in" svg:height="3.75in" presentation:class="page" draw:id="id162" presentation:style-name="a979" draw:name="投影片圖像版面配置區 1">
            <svg:title/>
            <svg:desc/>
          </draw:page-thumbnail>
          <draw:frame draw:id="id163" presentation:style-name="a98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64" draw:style-name="a984" draw:name="投影片編號版面配置區 3" svg:x="4.24826in" svg:y="9.49826in" svg:width="3.25in" svg:height="0.5in">
            <draw:text-box>
              <text:p text:style-name="a983" text:class-names="" text:cond-style-name=""><text:span text:style-name="a981" text:class-names=""><text:page-number style:num-format="1" text:fixed="false">5</text:page-number></text:span><text:span text:style-name="a982" text:class-names=""/></text:p>
            </draw:text-box>
            <svg:title/>
            <svg:desc/>
          </draw:frame>
        </presentation:notes>
      </draw:page>
      <draw:page draw:name="Slide8" draw:style-name="a987" draw:master-page-name="Master1-Layout1-title-標題投影片" presentation:presentation-page-layout-name="Master1-PPL1" draw:id="Slide-263">
        <draw:frame draw:id="id165" draw:style-name="a988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66">
          <svg:title/>
          <svg:desc/>
          <draw:custom-shape svg:x="0.82631in" svg:y="0.21383in" svg:width="2.59871in" svg:height="1.01621in" draw:id="id174" draw:style-name="a1004" draw:name="流程圖: 儲存資料 14">
            <svg:title/>
            <svg:desc/>
            <text:p text:style-name="a1003" text:class-names="" text:cond-style-name=""><text:span text:style-name="a1002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75" draw:style-name="a1010" draw:name="文字方塊 2" svg:x="1.24548in" svg:y="-0.1087in" svg:width="2.80953in" svg:height="1.3127in">
            <draw:text-box>
              <text:p text:style-name="a1009" text:class-names="" text:cond-style-name=""><text:span text:style-name="a1005" text:class-names="">職涯</text:span><text:span text:style-name="a1006" text:class-names="">e</text:span><text:span text:style-name="a1007" text:class-names="">報</text:span><text:span text:style-name="a1008" text:class-names=""/></text:p>
            </draw:text-box>
            <svg:title/>
            <svg:desc/>
          </draw:frame>
        </draw:g>
        <draw:g draw:name="群組 19" draw:id="id167">
          <svg:title/>
          <svg:desc/>
          <draw:custom-shape svg:x="7.8402in" svg:y="0.9996in" svg:width="1.14352in" svg:height="0.54858in" draw:id="id172" draw:style-name="a998" draw:name="流程圖: 替代處理程序 17">
            <svg:title/>
            <svg:desc/>
            <text:p text:style-name="a997" text:class-names="" text:cond-style-name=""><text:span text:style-name="a99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73" draw:style-name="a1001" draw:name="文字方塊 18" svg:x="7.95864in" svg:y="0.9996in" svg:width="0.93123in" svg:height="0.53854in">
            <draw:text-box>
              <text:p text:style-name="a1000" text:class-names="" text:cond-style-name=""><text:span text:style-name="a999" text:class-names="">徵才</text:span></text:p>
            </draw:text-box>
            <svg:title/>
            <svg:desc/>
          </draw:frame>
        </draw:g>
        <draw:frame draw:id="id168" draw:style-name="a992" draw:name="文字方塊 4" svg:x="9.63903in" svg:y="7.22702in" svg:width="0.28785in" svg:height="0.30293in">
          <draw:text-box>
            <text:p text:style-name="a991" text:class-names="" text:cond-style-name=""><text:span text:style-name="a989" text:class-names="">5</text:span><text:span text:style-name="a990" text:class-names=""/></text:p>
          </draw:text-box>
          <svg:title/>
          <svg:desc/>
        </draw:frame>
        <draw:frame draw:id="id169" draw:style-name="a993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70" draw:style-name="a994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71" draw:style-name="a995" draw:name="圖片 1" svg:x="0.19333in" svg:y="1.54in" svg:width="9.28in" svg:height="5.04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017">
          <draw:page-thumbnail draw:page-number="6" svg:x="1.25in" svg:y="0.75in" svg:width="5in" svg:height="3.75in" presentation:class="page" draw:id="id176" presentation:style-name="a1011" draw:name="投影片圖像版面配置區 1">
            <svg:title/>
            <svg:desc/>
          </draw:page-thumbnail>
          <draw:frame draw:id="id177" presentation:style-name="a101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78" draw:style-name="a1016" draw:name="投影片編號版面配置區 3" svg:x="4.24826in" svg:y="9.49826in" svg:width="3.25in" svg:height="0.5in">
            <draw:text-box>
              <text:p text:style-name="a1015" text:class-names="" text:cond-style-name=""><text:span text:style-name="a1013" text:class-names=""><text:page-number style:num-format="1" text:fixed="false">6</text:page-number></text:span><text:span text:style-name="a101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91" xlink:href="media/image11.jpeg" xlink:show="embed" xlink:actuate="onLoad"/>
    <draw:fill-image draw:name="a331" xlink:href="media/image11.jpeg" xlink:show="embed" xlink:actuate="onLoad"/>
    <draw:fill-image draw:name="a921" xlink:href="media/image11.jpeg" xlink:show="embed" xlink:actuate="onLoad"/>
    <draw:fill-image draw:name="a855" xlink:href="media/image11.jpeg" xlink:show="embed" xlink:actuate="onLoad"/>
    <draw:fill-image draw:name="a68" xlink:href="media/image11.jpeg" xlink:show="embed" xlink:actuate="onLoad"/>
    <draw:fill-image draw:name="a788" xlink:href="media/image11.jpeg" xlink:show="embed" xlink:actuate="onLoad"/>
    <draw:fill-image draw:name="a594" xlink:href="media/image11.jpeg" xlink:show="embed" xlink:actuate="onLoad"/>
    <draw:fill-image draw:name="a0" xlink:href="media/image11.jpeg" xlink:show="embed" xlink:actuate="onLoad"/>
    <draw:fill-image draw:name="a475" xlink:href="media/image11.jpeg" xlink:show="embed" xlink:actuate="onLoad"/>
    <draw:fill-image draw:name="a720" xlink:href="media/image11.jpeg" xlink:show="embed" xlink:actuate="onLoad"/>
    <draw:fill-image draw:name="a652" xlink:href="media/image11.jpeg" xlink:show="embed" xlink:actuate="onLoad"/>
    <draw:fill-image draw:name="a246" xlink:href="media/image11.jpeg" xlink:show="embed" xlink:actuate="onLoad"/>
    <draw:fill-image draw:name="a954" xlink:href="media/image11.jpeg" xlink:show="embed" xlink:actuate="onLoad"/>
    <draw:fill-image draw:name="a424" xlink:href="media/image11.jpeg" xlink:show="embed" xlink:actuate="onLoad"/>
    <draw:fill-image draw:name="a123" xlink:href="media/image11.jpeg" xlink:show="embed" xlink:actuate="onLoad"/>
    <draw:fill-image draw:name="a888" xlink:href="media/image11.jpeg" xlink:show="embed" xlink:actuate="onLoad"/>
    <draw:fill-image draw:name="a522" xlink:href="media/image11.jpeg" xlink:show="embed" xlink:actuate="onLoad"/>
    <draw:fill-image draw:name="a986" xlink:href="media/image1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draw:opacity="6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7/3/6</text:date></text:span><text:span text:style-name="a25" text:class-names=""/></text:p>
        </draw:text-box>
        <svg:title/>
        <svg:desc/>
      </draw:frame>
      <draw:frame draw:id="id3" presentation:style-name="a30" draw:name="頁尾版面配置區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頁首版面配置區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日期版面配置區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7/3/6</text:date></text:span><text:span text:style-name="a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" draw:name="投影片圖像版面配置區 3">
          <svg:title/>
          <svg:desc/>
        </draw:page-thumbnail>
        <draw:frame draw:id="id8" presentation:style-name="a59" draw:name="備忘稿版面配置區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頁尾版面配置區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投影片編號版面配置區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9">
      <draw:frame draw:id="id11" presentation:style-name="a73" draw:name="標題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2" presentation:style-name="a77" draw:name="副標題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13" presentation:style-name="a82" draw:name="日期版面配置區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017/3/6</text:date></text:span><text:span text:style-name="a80" text:class-names=""/></text:p>
        </draw:text-box>
        <svg:title/>
        <svg:desc/>
      </draw:frame>
      <draw:frame draw:id="id14" presentation:style-name="a85" draw:name="頁尾版面配置區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投影片編號版面配置區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頁首版面配置區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日期版面配置區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017/3/6</text:date></text:span><text:span text:style-name="a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8" draw:name="投影片圖像版面配置區 3">
          <svg:title/>
          <svg:desc/>
        </draw:page-thumbnail>
        <draw:frame draw:id="id8" presentation:style-name="a114" draw:name="備忘稿版面配置區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第五層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頁尾版面配置區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投影片編號版面配置區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4">
      <draw:frame draw:id="id16" presentation:style-name="a128" draw:name="標題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17" presentation:style-name="a145" draw:name="內容版面配置區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日期版面配置區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017/3/6</text:date></text:span><text:span text:style-name="a148" text:class-names=""/></text:p>
        </draw:text-box>
        <svg:title/>
        <svg:desc/>
      </draw:frame>
      <draw:frame draw:id="id19" presentation:style-name="a153" draw:name="頁尾版面配置區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投影片編號版面配置區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頁首版面配置區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日期版面配置區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017/3/6</text:date></text:span><text:span text:style-name="a1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6" draw:name="投影片圖像版面配置區 3">
          <svg:title/>
          <svg:desc/>
        </draw:page-thumbnail>
        <draw:frame draw:id="id8" presentation:style-name="a182" draw:name="備忘稿版面配置區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按一下以編輯母片文字樣式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第二層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第五層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頁尾版面配置區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投影片編號版面配置區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2">
      <draw:frame draw:id="id21" presentation:style-name="a196" draw:name="標題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title/>
        <svg:desc/>
      </draw:frame>
      <draw:frame draw:id="id22" presentation:style-name="a200" draw:name="文字版面配置區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017/3/6</text:date></text:span><text:span text:style-name="a203" text:class-names=""/></text:p>
        </draw:text-box>
        <svg:title/>
        <svg:desc/>
      </draw:frame>
      <draw:frame draw:id="id24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投影片編號版面配置區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頁首版面配置區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日期版面配置區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17/3/6</text:date></text:span><text:span text:style-name="a21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21" draw:name="投影片圖像版面配置區 3">
          <svg:title/>
          <svg:desc/>
        </draw:page-thumbnail>
        <draw:frame draw:id="id8" presentation:style-name="a237" draw:name="備忘稿版面配置區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按一下以編輯母片文字樣式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第二層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第五層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頁尾版面配置區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投影片編號版面配置區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7">
      <draw:frame draw:id="id26" presentation:style-name="a251" draw:name="標題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按一下以編輯母片標題樣式</text:span><text:span text:style-name="a249" text:class-names=""/></text:p>
        </draw:text-box>
        <svg:title/>
        <svg:desc/>
      </draw:frame>
      <draw:frame draw:id="id27" presentation:style-name="a268" draw:name="內容版面配置區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按一下以編輯母片文字樣式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第二層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第三層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第五層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內容版面配置區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按一下以編輯母片文字樣式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第二層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第三層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第五層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日期版面配置區 4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017/3/6</text:date></text:span><text:span text:style-name="a288" text:class-names=""/></text:p>
        </draw:text-box>
        <svg:title/>
        <svg:desc/>
      </draw:frame>
      <draw:frame draw:id="id30" presentation:style-name="a293" draw:name="頁尾版面配置區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投影片編號版面配置區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頁首版面配置區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日期版面配置區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017/3/6</text:date></text:span><text:span text:style-name="a3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6" draw:name="投影片圖像版面配置區 3">
          <svg:title/>
          <svg:desc/>
        </draw:page-thumbnail>
        <draw:frame draw:id="id8" presentation:style-name="a322" draw:name="備忘稿版面配置區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按一下以編輯母片文字樣式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第二層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第五層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頁尾版面配置區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投影片編號版面配置區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2">
      <draw:frame draw:id="id32" presentation:style-name="a336" draw:name="標題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draw:frame draw:id="id33" presentation:style-name="a340" draw:name="文字版面配置區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7" draw:name="內容版面配置區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文字版面配置區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8" draw:name="內容版面配置區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日期版面配置區 6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017/3/6</text:date></text:span><text:span text:style-name="a381" text:class-names=""/></text:p>
        </draw:text-box>
        <svg:title/>
        <svg:desc/>
      </draw:frame>
      <draw:frame draw:id="id38" presentation:style-name="a386" draw:name="頁尾版面配置區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投影片編號版面配置區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頁首版面配置區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日期版面配置區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2017/3/6</text:date></text:span><text:span text:style-name="a3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9" draw:name="投影片圖像版面配置區 3">
          <svg:title/>
          <svg:desc/>
        </draw:page-thumbnail>
        <draw:frame draw:id="id8" presentation:style-name="a415" draw:name="備忘稿版面配置區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按一下以編輯母片文字樣式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第二層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第五層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頁尾版面配置區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投影片編號版面配置區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5">
      <draw:frame draw:id="id40" presentation:style-name="a429" draw:name="標題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按一下以編輯母片標題樣式</text:span><text:span text:style-name="a427" text:class-names=""/></text:p>
        </draw:text-box>
        <svg:title/>
        <svg:desc/>
      </draw:frame>
      <draw:frame draw:id="id41" presentation:style-name="a434" draw:name="日期版面配置區 2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017/3/6</text:date></text:span><text:span text:style-name="a432" text:class-names=""/></text:p>
        </draw:text-box>
        <svg:title/>
        <svg:desc/>
      </draw:frame>
      <draw:frame draw:id="id42" presentation:style-name="a437" draw:name="頁尾版面配置區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投影片編號版面配置區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頁首版面配置區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日期版面配置區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2017/3/6</text:date></text:span><text:span text:style-name="a44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0" draw:name="投影片圖像版面配置區 3">
          <svg:title/>
          <svg:desc/>
        </draw:page-thumbnail>
        <draw:frame draw:id="id8" presentation:style-name="a466" draw:name="備忘稿版面配置區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按一下以編輯母片文字樣式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第二層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第五層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頁尾版面配置區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投影片編號版面配置區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6">
      <draw:frame draw:id="id44" presentation:style-name="a481" draw:name="日期版面配置區 1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017/3/6</text:date></text:span><text:span text:style-name="a479" text:class-names=""/></text:p>
        </draw:text-box>
        <svg:title/>
        <svg:desc/>
      </draw:frame>
      <draw:frame draw:id="id45" presentation:style-name="a484" draw:name="頁尾版面配置區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投影片編號版面配置區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頁首版面配置區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日期版面配置區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017/3/6</text:date></text:span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投影片圖像版面配置區 3">
          <svg:title/>
          <svg:desc/>
        </draw:page-thumbnail>
        <draw:frame draw:id="id8" presentation:style-name="a513" draw:name="備忘稿版面配置區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按一下以編輯母片文字樣式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第五層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頁尾版面配置區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投影片編號版面配置區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3">
      <draw:frame draw:id="id47" presentation:style-name="a527" draw:name="標題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48" presentation:style-name="a544" draw:name="內容版面配置區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文字版面配置區 3" svg:x="0.5in" svg:y="1.56944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按一下以編輯母片文字樣式</text:span></text:p>
            </text:list-item>
          </text:list>
        </draw:text-box>
        <svg:title/>
        <svg:desc/>
      </draw:frame>
      <draw:frame draw:id="id50" presentation:style-name="a553" draw:name="日期版面配置區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2017/3/6</text:date></text:span><text:span text:style-name="a551" text:class-names=""/></text:p>
        </draw:text-box>
        <svg:title/>
        <svg:desc/>
      </draw:frame>
      <draw:frame draw:id="id51" presentation:style-name="a556" draw:name="頁尾版面配置區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投影片編號版面配置區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頁首版面配置區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日期版面配置區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2017/3/6</text:date></text:span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9" draw:name="投影片圖像版面配置區 3">
          <svg:title/>
          <svg:desc/>
        </draw:page-thumbnail>
        <draw:frame draw:id="id8" presentation:style-name="a585" draw:name="備忘稿版面配置區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按一下以編輯母片文字樣式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第五層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頁尾版面配置區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投影片編號版面配置區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5">
      <draw:frame draw:id="id53" presentation:style-name="a599" draw:name="標題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按一下以編輯母片標題樣式</text:span><text:span text:style-name="a597" text:class-names=""/></text:p>
        </draw:text-box>
        <svg:title/>
        <svg:desc/>
      </draw:frame>
      <draw:frame draw:id="id54" presentation:style-name="a602" draw:name="圖片版面配置區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文字版面配置區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11" draw:name="日期版面配置區 4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2017/3/6</text:date></text:span><text:span text:style-name="a609" text:class-names=""/></text:p>
        </draw:text-box>
        <svg:title/>
        <svg:desc/>
      </draw:frame>
      <draw:frame draw:id="id57" presentation:style-name="a614" draw:name="頁尾版面配置區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投影片編號版面配置區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頁首版面配置區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日期版面配置區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2017/3/6</text:date></text:span><text:span text:style-name="a6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7" draw:name="投影片圖像版面配置區 3">
          <svg:title/>
          <svg:desc/>
        </draw:page-thumbnail>
        <draw:frame draw:id="id8" presentation:style-name="a643" draw:name="備忘稿版面配置區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按一下以編輯母片文字樣式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第二層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第五層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頁尾版面配置區 5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投影片編號版面配置區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3">
      <draw:frame draw:id="id59" presentation:style-name="a657" draw:name="標題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按一下以編輯母片標題樣式</text:span><text:span text:style-name="a655" text:class-names=""/></text:p>
        </draw:text-box>
        <svg:title/>
        <svg:desc/>
      </draw:frame>
      <draw:frame draw:id="id60" presentation:style-name="a674" draw:name="直排文字版面配置區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按一下以編輯母片文字樣式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第二層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第三層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第五層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日期版面配置區 3" svg:x="0.5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2017/3/6</text:date></text:span><text:span text:style-name="a677" text:class-names=""/></text:p>
        </draw:text-box>
        <svg:title/>
        <svg:desc/>
      </draw:frame>
      <draw:frame draw:id="id62" presentation:style-name="a682" draw:name="頁尾版面配置區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投影片編號版面配置區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頁首版面配置區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日期版面配置區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17/3/6</text:date></text:span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5" draw:name="投影片圖像版面配置區 3">
          <svg:title/>
          <svg:desc/>
        </draw:page-thumbnail>
        <draw:frame draw:id="id8" presentation:style-name="a711" draw:name="備忘稿版面配置區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第五層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頁尾版面配置區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投影片編號版面配置區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21">
      <draw:frame draw:id="id64" presentation:style-name="a725" draw:name="直排標題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按一下以編輯母片標題樣式</text:span><text:span text:style-name="a723" text:class-names=""/></text:p>
        </draw:text-box>
        <svg:title/>
        <svg:desc/>
      </draw:frame>
      <draw:frame draw:id="id65" presentation:style-name="a742" draw:name="直排文字版面配置區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按一下以編輯母片文字樣式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第二層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第三層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第五層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日期版面配置區 3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2017/3/6</text:date></text:span><text:span text:style-name="a745" text:class-names=""/></text:p>
        </draw:text-box>
        <svg:title/>
        <svg:desc/>
      </draw:frame>
      <draw:frame draw:id="id67" presentation:style-name="a750" draw:name="頁尾版面配置區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投影片編號版面配置區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頁首版面配置區 1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日期版面配置區 2" svg:x="4.24826in" svg:y="0in" svg:width="3.25in" svg:height="0.5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2017/3/6</text:date></text:span><text:span text:style-name="a7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3" draw:name="投影片圖像版面配置區 3">
          <svg:title/>
          <svg:desc/>
        </draw:page-thumbnail>
        <draw:frame draw:id="id8" presentation:style-name="a779" draw:name="備忘稿版面配置區 4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按一下以編輯母片文字樣式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第二層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第五層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頁尾版面配置區 5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投影片編號版面配置區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ncyu</meta:initial-creator>
    <dc:creator>user</dc:creator>
    <meta:creation-date>2016-04-22T08:20:25Z</meta:creation-date>
    <dc:date>2017-03-06T03:29:24Z</dc:date>
    <meta:editing-cycles>89</meta:editing-cycles>
    <meta:editing-duration>PT39856S</meta:editing-duration>
    <meta:document-statistic meta:paragraph-count="29" meta:word-count="56"/>
  </office:meta>
</office:document-meta>
</file>