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0" style:parent-style-name="Graphics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bitmap" draw:fill-image-name="a9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solid" svg:stroke-width="0.01389in" svg:stroke-color="#000000" svg:stroke-opacity="100%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bitmap" draw:fill-image-name="a85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bitmap" draw:fill-image-name="a10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bitmap" draw:fill-image-name="a9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/>
    </style:style>
    <style:style style:family="graphic" style:name="a1031" style:parent-style-name="Graphics">
      <style:graphic-properties draw:fill="none" draw:stroke="none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 style:mirror="horizontal"/>
    </style:style>
    <style:style style:family="graphic" style:name="a814" style:parent-style-name="Graphics">
      <style:graphic-properties draw:fill="none" draw:stroke="none" style:mirror="horizontal"/>
    </style:style>
    <style:style style:family="graphic" style:name="a815" style:parent-style-name="Graphics">
      <style:graphic-properties draw:fill="none" draw:stroke="none" style:mirror="horizontal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 style:mirror="horizontal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 style:mirror="horizontal"/>
    </style:style>
    <style:style style:family="graphic" style:name="a960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 style:mirror="horizontal"/>
    </style:style>
    <style:style style:family="graphic" style:name="a826" style:parent-style-name="Graphics">
      <style:graphic-properties draw:fill="none" draw:stroke="none"/>
    </style:style>
    <style:style style:family="graphic" style:name="a827" style:parent-style-name="Graphics">
      <style:graphic-properties draw:fill="none" draw:stroke="none" style:mirror="horizontal"/>
    </style:style>
    <style:style style:family="graphic" style:name="a828" style:parent-style-name="Graphics">
      <style:graphic-properties draw:fill="none" draw:stroke="none" style:mirror="horizontal"/>
    </style:style>
    <style:style style:family="graphic" style:name="a829" style:parent-style-name="Graphics">
      <style:graphic-properties draw:fill="none" draw:stroke="none" style:mirror="horizontal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 style:mirror="horizontal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text" style:name="a97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draw:stroke="none" style:mirror="horizontal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45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49" draw:name="矩形 4">
            <svg:title/>
            <svg:desc/>
            <text:p text:style-name="a848" text:class-names="" text:cond-style-name=""><text:span text:style-name="a846" text:class-names="">國立嘉義大學 學生事務處學生職涯發展中心</text:span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8" draw:name="文字方塊 26" svg:x="8.66397in" svg:y="-0.03289in" svg:width="1.33443in" svg:height="0.43757in">
          <draw:text-box>
            <text:p text:style-name="a797" text:class-names="" text:cond-style-name=""><text:span text:style-name="a795" text:class-names="">NO.004</text:span><text:span text:style-name="a796" text:class-names=""/></text:p>
          </draw:text-box>
          <svg:title/>
          <svg:desc/>
        </draw:frame>
        <draw:g draw:name="群組 86" draw:id="id72">
          <svg:title/>
          <svg:desc/>
          <draw:frame draw:id="id101" draw:style-name="a834" draw:transform="translate(-1.01068in -0.94893in) rotate(-0.52665) translate(6.09387in 4.57393in)" draw:name="圖片 83" svg:width="2.02136in" svg:height="1.89787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40" draw:transform="translate(-0.96183in -0.2861in) rotate(-6.07202) translate(6.3957in 4.81023in)" draw:name="文字方塊 20" svg:width="1.92367in" svg:height="0.5722in">
            <draw:text-box>
              <text:p text:style-name="a839" text:class-names="" text:cond-style-name=""><text:span text:style-name="a835" text:class-names="">4</text:span><text:span text:style-name="a836" text:class-names="">.7~</text:span><text:span text:style-name="a837" text:class-names="">4.21</text:span><text:span text:style-name="a838" text:class-names=""/></text:p>
            </draw:text-box>
            <svg:title/>
            <svg:desc/>
          </draw:frame>
          <draw:frame draw:id="id103" draw:style-name="a844" draw:transform="translate(-0.49359in -0.25244in) rotate(-6.05998) translate(6.11694in 4.45479in)" draw:name="文字方塊 39" svg:width="0.98719in" svg:height="0.50488in">
            <draw:text-box>
              <text:p text:style-name="a843" text:class-names="" text:cond-style-name=""><text:span text:style-name="a841" text:class-names="">2016</text:span><text:span text:style-name="a842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812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3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4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5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16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17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18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19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20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1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2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3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4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5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26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27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28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29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30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1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2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3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99" draw:name="圖片 81" svg:x="2.79583in" svg:y="3.34453in" svg:width="2.72028in" svg:height="2.4588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803" draw:name="文字方塊 10" svg:x="2.86278in" svg:y="3.54692in" svg:width="1.12799in" svg:height="0.65076in">
            <draw:text-box>
              <text:p text:style-name="a802" text:class-names="" text:cond-style-name=""><text:span text:style-name="a800" text:class-names="">徵才</text:span><text:span text:style-name="a801" text:class-names=""/></text:p>
            </draw:text-box>
            <svg:title/>
            <svg:desc/>
          </draw:frame>
          <draw:frame draw:id="id77" draw:style-name="a807" draw:name="文字方塊 14" svg:x="4.30212in" svg:y="3.54692in" svg:width="1.12799in" svg:height="0.65076in">
            <draw:text-box>
              <text:p text:style-name="a806" text:class-names="" text:cond-style-name=""><text:span text:style-name="a804" text:class-names="">實習</text:span><text:span text:style-name="a805" text:class-names=""/></text:p>
            </draw:text-box>
            <svg:title/>
            <svg:desc/>
          </draw:frame>
          <draw:frame draw:id="id78" draw:style-name="a811" draw:name="文字方塊 15" svg:x="3.5696in" svg:y="4.70847in" svg:width="1.12799in" svg:height="0.65076in">
            <draw:text-box>
              <text:p text:style-name="a810" text:class-names="" text:cond-style-name=""><text:span text:style-name="a808" text:class-names="">家教</text:span><text:span text:style-name="a809" text:class-names=""/></text:p>
            </draw:text-box>
            <svg:title/>
            <svg:desc/>
          </draw:frame>
        </draw:g>
        <presentation:notes draw:style-name="a856">
          <draw:page-thumbnail draw:page-number="1" svg:x="1.25in" svg:y="0.75in" svg:width="5in" svg:height="3.75in" presentation:class="page" draw:id="id106" presentation:style-name="a850" draw:name="投影片圖像版面配置區 1">
            <svg:title/>
            <svg:desc/>
          </draw:page-thumbnail>
          <draw:frame draw:id="id107" presentation:style-name="a85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855" draw:name="投影片編號版面配置區 3" svg:x="4.24826in" svg:y="9.49826in" svg:width="3.25in" svg:height="0.5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2" draw:style-name="a858" draw:master-page-name="Master1-Layout1-title-標題投影片" presentation:presentation-page-layout-name="Master1-PPL1" draw:id="Slide-257">
        <draw:frame draw:id="id109" draw:style-name="a859" draw:name="圖片 1" svg:x="0.14in" svg:y="1.57333in" svg:width="9.69333in" svg:height="4.7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6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8" draw:style-name="a876" draw:name="流程圖: 儲存資料 14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9" draw:style-name="a882" draw:name="文字方塊 2" svg:x="1.24548in" svg:y="-0.1087in" svg:width="2.80953in" svg:height="1.3127in">
            <draw:text-box>
              <text:p text:style-name="a881" text:class-names="" text:cond-style-name=""><text:span text:style-name="a877" text:class-names="">職涯</text:span><text:span text:style-name="a878" text:class-names="">e</text:span><text:span text:style-name="a879" text:class-names="">報</text:span><text:span text:style-name="a880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6" draw:style-name="a869" draw:name="流程圖: 替代處理程序 17">
            <svg:title/>
            <svg:desc/>
            <text:p text:style-name="a868" text:class-names="" text:cond-style-name=""><text:span text:style-name="a86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7" draw:style-name="a873" draw:name="文字方塊 18" svg:x="7.95864in" svg:y="0.9996in" svg:width="0.93123in" svg:height="0.53854in">
            <draw:text-box>
              <text:p text:style-name="a872" text:class-names="" text:cond-style-name=""><text:span text:style-name="a870" text:class-names="">實習</text:span><text:span text:style-name="a871" text:class-names=""/></text:p>
            </draw:text-box>
            <svg:title/>
            <svg:desc/>
          </draw:frame>
        </draw:g>
        <draw:frame draw:id="id113" draw:style-name="a864" draw:name="文字方塊 4" svg:x="9.63903in" svg:y="7.22702in" svg:width="0.28785in" svg:height="0.30293in">
          <draw:text-box>
            <text:p text:style-name="a863" text:class-names="" text:cond-style-name=""><text:span text:style-name="a861" text:class-names="">1</text:span><text:span text:style-name="a862" text:class-names=""/></text:p>
          </draw:text-box>
          <svg:title/>
          <svg:desc/>
        </draw:frame>
        <draw:frame draw:id="id114" draw:style-name="a865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66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9">
          <draw:page-thumbnail draw:page-number="2" svg:x="1.25in" svg:y="0.75in" svg:width="5in" svg:height="3.75in" presentation:class="page" draw:id="id120" presentation:style-name="a883" draw:name="投影片圖像版面配置區 1">
            <svg:title/>
            <svg:desc/>
          </draw:page-thumbnail>
          <draw:frame draw:id="id121" presentation:style-name="a88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88" draw:name="投影片編號版面配置區 3" svg:x="4.24826in" svg:y="9.49826in" svg:width="3.25in" svg:height="0.5in">
            <draw:text-box>
              <text:p text:style-name="a887" text:class-names="" text:cond-style-name=""><text:span text:style-name="a885" text:class-names=""><text:page-number style:num-format="1" text:fixed="false">2</text:page-number></text:span><text:span text:style-name="a886" text:class-names=""/></text:p>
            </draw:text-box>
            <svg:title/>
            <svg:desc/>
          </draw:frame>
        </presentation:notes>
      </draw:page>
      <draw:page draw:name="Slide5" draw:style-name="a891" draw:master-page-name="Master1-Layout1-title-標題投影片" presentation:presentation-page-layout-name="Master1-PPL1" draw:id="Slide-260">
        <draw:frame draw:id="id123" draw:style-name="a892" draw:name="圖片 1" svg:x="0.14in" svg:y="1.57333in" svg:width="9.69333in" svg:height="2.74667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89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5">
          <svg:title/>
          <svg:desc/>
          <draw:custom-shape svg:x="0.82631in" svg:y="0.21383in" svg:width="2.59871in" svg:height="1.01621in" draw:id="id132" draw:style-name="a909" draw:name="流程圖: 儲存資料 1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3" draw:style-name="a915" draw:name="文字方塊 2" svg:x="1.24548in" svg:y="-0.1087in" svg:width="2.80953in" svg:height="1.3127in">
            <draw:text-box>
              <text:p text:style-name="a914" text:class-names="" text:cond-style-name=""><text:span text:style-name="a910" text:class-names="">職涯</text:span><text:span text:style-name="a911" text:class-names="">e</text:span><text:span text:style-name="a912" text:class-names="">報</text:span><text:span text:style-name="a913" text:class-names=""/></text:p>
            </draw:text-box>
            <svg:title/>
            <svg:desc/>
          </draw:frame>
        </draw:g>
        <draw:g draw:name="群組 19" draw:id="id126">
          <svg:title/>
          <svg:desc/>
          <draw:custom-shape svg:x="7.8402in" svg:y="0.9996in" svg:width="1.14352in" svg:height="0.54858in" draw:id="id130" draw:style-name="a902" draw:name="流程圖: 替代處理程序 17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1" draw:style-name="a906" draw:name="文字方塊 18" svg:x="7.95864in" svg:y="0.9996in" svg:width="0.93123in" svg:height="0.53854in">
            <draw:text-box>
              <text:p text:style-name="a905" text:class-names="" text:cond-style-name=""><text:span text:style-name="a903" text:class-names="">實習</text:span><text:span text:style-name="a904" text:class-names=""/></text:p>
            </draw:text-box>
            <svg:title/>
            <svg:desc/>
          </draw:frame>
        </draw:g>
        <draw:frame draw:id="id127" draw:style-name="a897" draw:name="文字方塊 4" svg:x="9.63903in" svg:y="7.22702in" svg:width="0.28785in" svg:height="0.30293in">
          <draw:text-box>
            <text:p text:style-name="a896" text:class-names="" text:cond-style-name=""><text:span text:style-name="a894" text:class-names="">2</text:span><text:span text:style-name="a895" text:class-names=""/></text:p>
          </draw:text-box>
          <svg:title/>
          <svg:desc/>
        </draw:frame>
        <draw:frame draw:id="id128" draw:style-name="a898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99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2">
          <draw:page-thumbnail draw:page-number="3" svg:x="1.25in" svg:y="0.75in" svg:width="5in" svg:height="3.75in" presentation:class="page" draw:id="id134" presentation:style-name="a916" draw:name="投影片圖像版面配置區 1">
            <svg:title/>
            <svg:desc/>
          </draw:page-thumbnail>
          <draw:frame draw:id="id135" presentation:style-name="a91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21" draw:name="投影片編號版面配置區 3" svg:x="4.24826in" svg:y="9.49826in" svg:width="3.25in" svg:height="0.5in">
            <draw:text-box>
              <text:p text:style-name="a920" text:class-names="" text:cond-style-name=""><text:span text:style-name="a918" text:class-names=""><text:page-number style:num-format="1" text:fixed="false">3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6" draw:style-name="a924" draw:master-page-name="Master1-Layout1-title-標題投影片" presentation:presentation-page-layout-name="Master1-PPL1" draw:id="Slide-261">
        <draw:frame draw:id="id137" draw:style-name="a925" draw:name="圖片 1" svg:x="0.14in" svg:y="1.52667in" svg:width="9.69333in" svg:height="3.83333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92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9">
          <svg:title/>
          <svg:desc/>
          <draw:custom-shape svg:x="0.82631in" svg:y="0.21383in" svg:width="2.59871in" svg:height="1.01621in" draw:id="id146" draw:style-name="a943" draw:name="流程圖: 儲存資料 14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7" draw:style-name="a949" draw:name="文字方塊 2" svg:x="1.24548in" svg:y="-0.1087in" svg:width="2.80953in" svg:height="1.3127in">
            <draw:text-box>
              <text:p text:style-name="a948" text:class-names="" text:cond-style-name=""><text:span text:style-name="a944" text:class-names="">職涯</text:span><text:span text:style-name="a945" text:class-names="">e</text:span><text:span text:style-name="a946" text:class-names="">報</text:span><text:span text:style-name="a947" text:class-names=""/></text:p>
            </draw:text-box>
            <svg:title/>
            <svg:desc/>
          </draw:frame>
        </draw:g>
        <draw:g draw:name="群組 19" draw:id="id140">
          <svg:title/>
          <svg:desc/>
          <draw:custom-shape svg:x="7.04747in" svg:y="0.9996in" svg:width="1.93624in" svg:height="0.54858in" draw:id="id144" draw:style-name="a935" draw:name="流程圖: 替代處理程序 17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5" draw:style-name="a940" draw:name="文字方塊 18" svg:x="7.09462in" svg:y="0.99379in" svg:width="1.84282in" svg:height="0.53854in">
            <draw:text-box>
              <text:p text:style-name="a939" text:class-names="" text:cond-style-name=""><text:span text:style-name="a936" text:class-names="">工讀</text:span><text:span text:style-name="a937" text:class-names="">/</text:span><text:span text:style-name="a938" text:class-names="">家教</text:span></text:p>
            </draw:text-box>
            <svg:title/>
            <svg:desc/>
          </draw:frame>
        </draw:g>
        <draw:frame draw:id="id141" draw:style-name="a930" draw:name="文字方塊 4" svg:x="9.63903in" svg:y="7.22702in" svg:width="0.28785in" svg:height="0.30293in">
          <draw:text-box>
            <text:p text:style-name="a929" text:class-names="" text:cond-style-name=""><text:span text:style-name="a927" text:class-names="">3</text:span><text:span text:style-name="a928" text:class-names=""/></text:p>
          </draw:text-box>
          <svg:title/>
          <svg:desc/>
        </draw:frame>
        <draw:frame draw:id="id142" draw:style-name="a931" draw:name="圖片 2" svg:x="6.42494in" svg:y="0.9092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32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56">
          <draw:page-thumbnail draw:page-number="4" svg:x="1.25in" svg:y="0.75in" svg:width="5in" svg:height="3.75in" presentation:class="page" draw:id="id148" presentation:style-name="a950" draw:name="投影片圖像版面配置區 1">
            <svg:title/>
            <svg:desc/>
          </draw:page-thumbnail>
          <draw:frame draw:id="id149" presentation:style-name="a95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55" draw:name="投影片編號版面配置區 3" svg:x="4.24826in" svg:y="9.49826in" svg:width="3.25in" svg:height="0.5in">
            <draw:text-box>
              <text:p text:style-name="a954" text:class-names="" text:cond-style-name=""><text:span text:style-name="a952" text:class-names=""><text:page-number style:num-format="1" text:fixed="false">4</text:page-number></text:span><text:span text:style-name="a953" text:class-names=""/></text:p>
            </draw:text-box>
            <svg:title/>
            <svg:desc/>
          </draw:frame>
        </presentation:notes>
      </draw:page>
      <draw:page draw:name="Slide11" draw:style-name="a958" draw:master-page-name="Master1-Layout1-title-標題投影片" presentation:presentation-page-layout-name="Master1-PPL1" draw:id="Slide-266">
        <draw:frame draw:id="id151" draw:style-name="a959" draw:name="圖片 1" svg:x="0.14in" svg:y="1.52667in" svg:width="9.69333in" svg:height="3.55333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96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3">
          <svg:title/>
          <svg:desc/>
          <draw:custom-shape svg:x="0.82631in" svg:y="0.21383in" svg:width="2.59871in" svg:height="1.01621in" draw:id="id160" draw:style-name="a977" draw:name="流程圖: 儲存資料 14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1" draw:style-name="a983" draw:name="文字方塊 2" svg:x="1.24548in" svg:y="-0.1087in" svg:width="2.80953in" svg:height="1.3127in">
            <draw:text-box>
              <text:p text:style-name="a982" text:class-names="" text:cond-style-name=""><text:span text:style-name="a978" text:class-names="">職涯</text:span><text:span text:style-name="a979" text:class-names="">e</text:span><text:span text:style-name="a980" text:class-names="">報</text:span><text:span text:style-name="a981" text:class-names=""/></text:p>
            </draw:text-box>
            <svg:title/>
            <svg:desc/>
          </draw:frame>
        </draw:g>
        <draw:g draw:name="群組 19" draw:id="id154">
          <svg:title/>
          <svg:desc/>
          <draw:custom-shape svg:x="7.04747in" svg:y="0.9996in" svg:width="1.93624in" svg:height="0.54858in" draw:id="id158" draw:style-name="a969" draw:name="流程圖: 替代處理程序 17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9" draw:style-name="a974" draw:name="文字方塊 18" svg:x="7.09462in" svg:y="0.99379in" svg:width="1.84282in" svg:height="0.53854in">
            <draw:text-box>
              <text:p text:style-name="a973" text:class-names="" text:cond-style-name=""><text:span text:style-name="a970" text:class-names="">工讀</text:span><text:span text:style-name="a971" text:class-names="">/</text:span><text:span text:style-name="a972" text:class-names="">家教</text:span></text:p>
            </draw:text-box>
            <svg:title/>
            <svg:desc/>
          </draw:frame>
        </draw:g>
        <draw:frame draw:id="id155" draw:style-name="a964" draw:name="文字方塊 4" svg:x="9.63903in" svg:y="7.22702in" svg:width="0.28785in" svg:height="0.30293in">
          <draw:text-box>
            <text:p text:style-name="a963" text:class-names="" text:cond-style-name=""><text:span text:style-name="a961" text:class-names="">4</text:span><text:span text:style-name="a962" text:class-names=""/></text:p>
          </draw:text-box>
          <svg:title/>
          <svg:desc/>
        </draw:frame>
        <draw:frame draw:id="id156" draw:style-name="a965" draw:name="圖片 2" svg:x="6.42494in" svg:y="0.9092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66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90">
          <draw:page-thumbnail draw:page-number="5" svg:x="1.25in" svg:y="0.75in" svg:width="5in" svg:height="3.75in" presentation:class="page" draw:id="id162" presentation:style-name="a984" draw:name="投影片圖像版面配置區 1">
            <svg:title/>
            <svg:desc/>
          </draw:page-thumbnail>
          <draw:frame draw:id="id163" presentation:style-name="a9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89" draw:name="投影片編號版面配置區 3" svg:x="4.24826in" svg:y="9.49826in" svg:width="3.25in" svg:height="0.5in">
            <draw:text-box>
              <text:p text:style-name="a988" text:class-names="" text:cond-style-name=""><text:span text:style-name="a986" text:class-names=""><text:page-number style:num-format="1" text:fixed="false">5</text:page-number></text:span><text:span text:style-name="a987" text:class-names=""/></text:p>
            </draw:text-box>
            <svg:title/>
            <svg:desc/>
          </draw:frame>
        </presentation:notes>
      </draw:page>
      <draw:page draw:name="Slide7" draw:style-name="a992" draw:master-page-name="Master1-Layout1-title-標題投影片" presentation:presentation-page-layout-name="Master1-PPL1" draw:id="Slide-262">
        <draw:frame draw:id="id165" draw:style-name="a99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6">
          <svg:title/>
          <svg:desc/>
          <draw:custom-shape svg:x="0.82631in" svg:y="0.21383in" svg:width="2.59871in" svg:height="1.01621in" draw:id="id174" draw:style-name="a1009" draw:name="流程圖: 儲存資料 14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5" draw:style-name="a1015" draw:name="文字方塊 2" svg:x="1.24548in" svg:y="-0.1087in" svg:width="2.80953in" svg:height="1.3127in">
            <draw:text-box>
              <text:p text:style-name="a1014" text:class-names="" text:cond-style-name=""><text:span text:style-name="a1010" text:class-names="">職涯</text:span><text:span text:style-name="a1011" text:class-names="">e</text:span><text:span text:style-name="a1012" text:class-names="">報</text:span><text:span text:style-name="a1013" text:class-names=""/></text:p>
            </draw:text-box>
            <svg:title/>
            <svg:desc/>
          </draw:frame>
        </draw:g>
        <draw:g draw:name="群組 19" draw:id="id167">
          <svg:title/>
          <svg:desc/>
          <draw:custom-shape svg:x="7.8402in" svg:y="0.9996in" svg:width="1.14352in" svg:height="0.54858in" draw:id="id172" draw:style-name="a1003" draw:name="流程圖: 替代處理程序 17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3" draw:style-name="a1006" draw:name="文字方塊 18" svg:x="7.95864in" svg:y="0.9996in" svg:width="0.93123in" svg:height="0.53854in">
            <draw:text-box>
              <text:p text:style-name="a1005" text:class-names="" text:cond-style-name=""><text:span text:style-name="a1004" text:class-names="">徵才</text:span></text:p>
            </draw:text-box>
            <svg:title/>
            <svg:desc/>
          </draw:frame>
        </draw:g>
        <draw:frame draw:id="id168" draw:style-name="a997" draw:name="文字方塊 4" svg:x="9.63903in" svg:y="7.22702in" svg:width="0.28785in" svg:height="0.30293in">
          <draw:text-box>
            <text:p text:style-name="a996" text:class-names="" text:cond-style-name=""><text:span text:style-name="a994" text:class-names="">5</text:span><text:span text:style-name="a995" text:class-names=""/></text:p>
          </draw:text-box>
          <svg:title/>
          <svg:desc/>
        </draw:frame>
        <draw:frame draw:id="id169" draw:style-name="a998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999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1000" draw:name="圖片 1" svg:x="0.19333in" svg:y="1.49333in" svg:width="9.53333in" svg:height="5.4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22">
          <draw:page-thumbnail draw:page-number="6" svg:x="1.25in" svg:y="0.75in" svg:width="5in" svg:height="3.75in" presentation:class="page" draw:id="id176" presentation:style-name="a1016" draw:name="投影片圖像版面配置區 1">
            <svg:title/>
            <svg:desc/>
          </draw:page-thumbnail>
          <draw:frame draw:id="id177" presentation:style-name="a101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21" draw:name="投影片編號版面配置區 3" svg:x="4.24826in" svg:y="9.49826in" svg:width="3.25in" svg:height="0.5in">
            <draw:text-box>
              <text:p text:style-name="a1020" text:class-names="" text:cond-style-name=""><text:span text:style-name="a1018" text:class-names=""><text:page-number style:num-format="1" text:fixed="false">6</text:page-number></text:span><text:span text:style-name="a1019" text:class-names=""/></text:p>
            </draw:text-box>
            <svg:title/>
            <svg:desc/>
          </draw:frame>
        </presentation:notes>
      </draw:page>
      <draw:page draw:name="Slide8" draw:style-name="a1024" draw:master-page-name="Master1-Layout1-title-標題投影片" presentation:presentation-page-layout-name="Master1-PPL1" draw:id="Slide-263">
        <draw:frame draw:id="id179" draw:style-name="a102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80">
          <svg:title/>
          <svg:desc/>
          <draw:custom-shape svg:x="0.82631in" svg:y="0.21383in" svg:width="2.59871in" svg:height="1.01621in" draw:id="id188" draw:style-name="a1041" draw:name="流程圖: 儲存資料 14">
            <svg:title/>
            <svg:desc/>
            <text:p text:style-name="a1040" text:class-names="" text:cond-style-name=""><text:span text:style-name="a1039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89" draw:style-name="a1047" draw:name="文字方塊 2" svg:x="1.24548in" svg:y="-0.1087in" svg:width="2.80953in" svg:height="1.3127in">
            <draw:text-box>
              <text:p text:style-name="a1046" text:class-names="" text:cond-style-name=""><text:span text:style-name="a1042" text:class-names="">職涯</text:span><text:span text:style-name="a1043" text:class-names="">e</text:span><text:span text:style-name="a1044" text:class-names="">報</text:span><text:span text:style-name="a1045" text:class-names=""/></text:p>
            </draw:text-box>
            <svg:title/>
            <svg:desc/>
          </draw:frame>
        </draw:g>
        <draw:g draw:name="群組 19" draw:id="id181">
          <svg:title/>
          <svg:desc/>
          <draw:custom-shape svg:x="7.8402in" svg:y="0.9996in" svg:width="1.14352in" svg:height="0.54858in" draw:id="id186" draw:style-name="a1035" draw:name="流程圖: 替代處理程序 17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87" draw:style-name="a1038" draw:name="文字方塊 18" svg:x="7.95864in" svg:y="0.9996in" svg:width="0.93123in" svg:height="0.53854in">
            <draw:text-box>
              <text:p text:style-name="a1037" text:class-names="" text:cond-style-name=""><text:span text:style-name="a1036" text:class-names="">徵才</text:span></text:p>
            </draw:text-box>
            <svg:title/>
            <svg:desc/>
          </draw:frame>
        </draw:g>
        <draw:frame draw:id="id182" draw:style-name="a1029" draw:name="文字方塊 4" svg:x="9.63903in" svg:y="7.22702in" svg:width="0.28785in" svg:height="0.30293in">
          <draw:text-box>
            <text:p text:style-name="a1028" text:class-names="" text:cond-style-name=""><text:span text:style-name="a1026" text:class-names="">6</text:span><text:span text:style-name="a1027" text:class-names=""/></text:p>
          </draw:text-box>
          <svg:title/>
          <svg:desc/>
        </draw:frame>
        <draw:frame draw:id="id183" draw:style-name="a1030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4" draw:style-name="a1031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5" draw:style-name="a1032" draw:name="圖片 1" svg:x="0.19333in" svg:y="1.49333in" svg:width="9.53333in" svg:height="2.2266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54">
          <draw:page-thumbnail draw:page-number="7" svg:x="1.25in" svg:y="0.75in" svg:width="5in" svg:height="3.75in" presentation:class="page" draw:id="id190" presentation:style-name="a1048" draw:name="投影片圖像版面配置區 1">
            <svg:title/>
            <svg:desc/>
          </draw:page-thumbnail>
          <draw:frame draw:id="id191" presentation:style-name="a10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053" draw:name="投影片編號版面配置區 3" svg:x="4.24826in" svg:y="9.49826in" svg:width="3.25in" svg:height="0.5in">
            <draw:text-box>
              <text:p text:style-name="a1052" text:class-names="" text:cond-style-name=""><text:span text:style-name="a1050" text:class-names=""><text:page-number style:num-format="1" text:fixed="false">7</text:page-number></text:span><text:span text:style-name="a105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2.jpg" xlink:show="embed" xlink:actuate="onLoad"/>
    <draw:fill-image draw:name="a331" xlink:href="media/image12.jpg" xlink:show="embed" xlink:actuate="onLoad"/>
    <draw:fill-image draw:name="a890" xlink:href="media/image12.jpg" xlink:show="embed" xlink:actuate="onLoad"/>
    <draw:fill-image draw:name="a923" xlink:href="media/image12.jpg" xlink:show="embed" xlink:actuate="onLoad"/>
    <draw:fill-image draw:name="a68" xlink:href="media/image12.jpg" xlink:show="embed" xlink:actuate="onLoad"/>
    <draw:fill-image draw:name="a788" xlink:href="media/image12.jpg" xlink:show="embed" xlink:actuate="onLoad"/>
    <draw:fill-image draw:name="a857" xlink:href="media/image12.jpg" xlink:show="embed" xlink:actuate="onLoad"/>
    <draw:fill-image draw:name="a594" xlink:href="media/image12.jpg" xlink:show="embed" xlink:actuate="onLoad"/>
    <draw:fill-image draw:name="a0" xlink:href="media/image12.jpg" xlink:show="embed" xlink:actuate="onLoad"/>
    <draw:fill-image draw:name="a475" xlink:href="media/image12.jpg" xlink:show="embed" xlink:actuate="onLoad"/>
    <draw:fill-image draw:name="a720" xlink:href="media/image12.jpg" xlink:show="embed" xlink:actuate="onLoad"/>
    <draw:fill-image draw:name="a652" xlink:href="media/image12.jpg" xlink:show="embed" xlink:actuate="onLoad"/>
    <draw:fill-image draw:name="a246" xlink:href="media/image12.jpg" xlink:show="embed" xlink:actuate="onLoad"/>
    <draw:fill-image draw:name="a991" xlink:href="media/image12.jpg" xlink:show="embed" xlink:actuate="onLoad"/>
    <draw:fill-image draw:name="a424" xlink:href="media/image12.jpg" xlink:show="embed" xlink:actuate="onLoad"/>
    <draw:fill-image draw:name="a957" xlink:href="media/image12.jpg" xlink:show="embed" xlink:actuate="onLoad"/>
    <draw:fill-image draw:name="a123" xlink:href="media/image12.jpg" xlink:show="embed" xlink:actuate="onLoad"/>
    <draw:fill-image draw:name="a1023" xlink:href="media/image12.jpg" xlink:show="embed" xlink:actuate="onLoad"/>
    <draw:fill-image draw:name="a522" xlink:href="media/image12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4/2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6/4/22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6/4/22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6/4/22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6/4/22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4/22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6/4/22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6/4/22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6/4/22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6/4/22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4/22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4/22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6/4/22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6/4/22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6/4/22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6/4/22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4/22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6/4/22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6/4/22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6/4/22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6/4/22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6/4/22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6/4/22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6/4/22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6-06-28T01:33:52Z</dc:date>
    <meta:editing-cycles>3</meta:editing-cycles>
    <meta:editing-duration>PT122S</meta:editing-duration>
    <meta:document-statistic meta:paragraph-count="33" meta:word-count="67"/>
  </office:meta>
</office:document-meta>
</file>