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media/image10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47">
      <style:graphic-properties draw:fill="none" draw:stroke="solid" svg:stroke-width="0.01389in" svg:stroke-color="#000000" svg:stroke-opacity="100%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ooper Black" style:font-family-asian="華康POP1體W5" style:font-family-generic="roman" style:font-family-generic-asian="decorative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ooper Black" style:font-family-asian="華康POP1體W5" style:font-family-generic="roman" style:font-family-generic-asian="decorative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ooper Black" style:font-family-asian="華康POP1體W5" style:font-family-generic="roman" style:font-family-generic-asian="decorative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center" draw:fill="solid" draw:fill-color="#17375e" draw:opacity="100%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5">
      <style:drawing-page-properties draw:fill="bitmap" draw:fill-image-name="a954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6" style:parent-style-name="Graphics">
      <style:graphic-properties draw:fill="none" draw:stroke="non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43" style:parent-style-name="Graphics">
      <style:graphic-properties draw:fill="none" draw:stroke="none"/>
    </style:style>
    <style:style style:family="text" style:name="a8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華康儷楷書" style:font-family-asian="華康儷楷書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華康儷楷書" style:font-family-asian="華康儷楷書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48">
      <style:graphic-properties draw:fill="none" draw:stroke="solid" svg:stroke-width="0.01389in" svg:stroke-color="#000000" svg:stroke-opacity="100%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61" style:parent-style-name="Graphics">
      <style:graphic-properties draw:fill="none" fo:clip="rect(0in 0in 0in 0.7114in)" draw:stroke="none" draw:color-mode="greyscale"/>
    </style:style>
    <style:style style:family="graphic" style:name="a962" style:parent-style-name="Graphics">
      <style:graphic-properties draw:fill="none" fo:clip="rect(0in 0.70685in 0in 0in)" draw:stroke="none" draw:color-mode="greyscal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632523" svg:stroke-opacity="100%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0.90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6">
      <style:drawing-page-properties draw:fill="bitmap" draw:fill-image-name="a855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7" style:parent-style-name="Graphics">
      <style:graphic-properties draw:fill="none" draw:stroke="none"/>
    </style:style>
    <style:style style:family="graphic" style:name="a858" style:parent-style-name="Graphics">
      <style:graphic-properties draw:fill="none" draw:stroke="none"/>
    </style:style>
    <style:style style:family="graphic" style:name="a90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17375e" svg:stroke-opacity="100%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0.90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center" draw:fill="solid" draw:fill-color="#558ed5" draw:opacity="50.196%" draw:stroke="solid" svg:stroke-width="0.02778in" svg:stroke-color="#1f497d" svg:stroke-opacity="100%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7">
      <style:graphic-properties fo:wrap-option="wrap" fo:padding-top="0.05in" fo:padding-bottom="0.05in" fo:padding-left="0.1in" fo:padding-right="0.1in" draw:textarea-vertical-align="middle" draw:textarea-horizontal-align="center" draw:fill="solid" draw:fill-color="#558ed5" draw:opacity="50.196%" draw:stroke="solid" svg:stroke-width="0.02778in" svg:stroke-color="#1f497d" svg:stroke-opacity="100%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63" style:parent-style-name="Graphics">
      <style:graphic-properties draw:fill="none" fo:clip="rect(0in 0in 0in 0.7114in)" draw:stroke="none" draw:color-mode="greyscale"/>
    </style:style>
    <style:style style:family="graphic" style:name="a864" style:parent-style-name="Graphics">
      <style:graphic-properties draw:fill="none" fo:clip="rect(0in 0.70685in 0in 0in)" draw:stroke="none" draw:color-mode="greyscal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17375e" svg:stroke-opacity="100%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draw:fill="none" draw:stroke="solid" svg:stroke-width="0.01389in" svg:stroke-color="#000000" svg:stroke-opacity="100%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4">
      <style:graphic-properties draw:fill="none" draw:stroke="solid" svg:stroke-width="0.01389in" svg:stroke-color="#000000" svg:stroke-opacity="100%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5">
      <style:drawing-page-properties draw:fill="bitmap" draw:fill-image-name="a804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4">
      <style:graphic-properties fo:wrap-option="wrap" fo:padding-top="0.05in" fo:padding-bottom="0.05in" fo:padding-left="0.1in" fo:padding-right="0.1in" draw:textarea-vertical-align="middle" draw:textarea-horizontal-align="center" draw:fill="solid" draw:fill-color="#558ed5" draw:opacity="50.196%" draw:stroke="solid" svg:stroke-width="0.02778in" svg:stroke-color="#1f497d" svg:stroke-opacity="100%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2">
      <style:drawing-page-properties draw:fill="bitmap" draw:fill-image-name="a921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3" style:parent-style-name="Graphics">
      <style:graphic-properties draw:fill="none" draw:stroke="none"/>
    </style:style>
    <style:style style:family="graphic" style:name="a924" style:parent-style-name="Graphics">
      <style:graphic-properties draw:fill="none" draw:stroke="non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29" style:parent-style-name="Graphics">
      <style:graphic-properties draw:fill="none" fo:clip="rect(0in 0in 0in 0.7114in)" draw:stroke="none" draw:color-mode="greyscale"/>
    </style:style>
    <style:style style:family="graphic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4167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1">
      <style:graphic-properties draw:fill="none" draw:stroke="solid" svg:stroke-width="0.01389in" svg:stroke-color="#000000" svg:stroke-opacity="100%"/>
    </style:style>
    <style:style style:family="text" style:name="a8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7" style:parent-style-name="Graphics">
      <style:graphic-properties draw:fill="none" fo:clip="rect(0in 0in 0in 1.71265in)" draw:stroke="none" draw:luminance="70%" draw:contrast="-70%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 style:parent-style-name="Graphics">
      <style:graphic-properties draw:fill="none" fo:clip="rect(0in 1.71265in 0in 0in)" draw:stroke="none" draw:luminance="70%" draw:contrast="-70%"/>
    </style:style>
    <style:style style:family="graphic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9" style:parent-style-name="Graphics">
      <style:graphic-properties draw:fill="none" draw:stroke="none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0" style:parent-style-name="Graphics">
      <style:graphic-properties draw:fill="none" fo:clip="rect(0in 0.70685in 0in 0in)" draw:stroke="none" draw:color-mode="greyscal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9">
      <style:drawing-page-properties draw:fill="bitmap" draw:fill-image-name="a888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632523" svg:stroke-opacity="100%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 style:parent-style-name="Graphics">
      <style:graphic-properties draw:fill="none" draw:stroke="none"/>
    </style:style>
    <style:style style:family="graphic" style:name="a8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91" style:parent-style-name="Graphics">
      <style:graphic-properties draw:fill="none" draw:stroke="none"/>
    </style:style>
    <style:style style:family="text" style:name="a82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ooper Black" style:font-family-asian="新細明體" style:font-family-generic="roman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ooper Black" style:font-family-asian="新細明體" style:font-family-generic="roman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ooper Black" style:font-family-asian="華康POP1體W5" style:font-family-generic="roman" style:font-family-generic-asian="decorative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6" style:parent-style-name="Graphics">
      <style:graphic-properties draw:fill="none" fo:clip="rect(0in 0in 0in 0.7114in)" draw:stroke="none" draw:color-mode="greyscale"/>
    </style:style>
    <style:style style:family="text" style:name="a82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ooper Black" style:font-family-asian="華康POP1體W5" style:font-family-generic="roman" style:font-family-generic-asian="decorative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 style:parent-style-name="Graphics">
      <style:graphic-properties draw:fill="none" fo:clip="rect(0in 0.70685in 0in 0in)" draw:stroke="none" draw:color-mode="greyscale"/>
    </style:style>
    <style:style style:family="graphic" style:name="a940">
      <style:graphic-properties fo:wrap-option="wrap" fo:padding-top="0.05in" fo:padding-bottom="0.05in" fo:padding-left="0.1in" fo:padding-right="0.1in" draw:textarea-vertical-align="middle" draw:textarea-horizontal-align="center" draw:fill="solid" draw:fill-color="#558ed5" draw:opacity="50.196%" draw:stroke="solid" svg:stroke-width="0.02778in" svg:stroke-color="#1f497d" svg:stroke-opacity="100%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3" draw:style-name="a805" draw:master-page-name="Master1-Layout2-obj-標題及物件" presentation:presentation-page-layout-name="Master1-PPL2" draw:id="Slide-258">
        <draw:g draw:name="群組 13" draw:id="id73">
          <svg:title/>
          <svg:desc/>
          <draw:frame draw:id="id87" draw:style-name="a843" draw:name="圖片 3" svg:x="0.35381in" svg:y="6.66371in" svg:width="0.78749in" svg:height="0.78749in" style:rel-width="scale" style:rel-height="scale">
            <draw:image xlink:href="media/image1.gif" xlink:type="simple" xlink:show="embed" xlink:actuate="onLoad"/>
            <svg:title/>
            <svg:desc/>
          </draw:frame>
          <draw:custom-shape svg:x="1.16887in" svg:y="6.85614in" svg:width="5.67152in" svg:height="0.43757in" draw:id="id88" draw:style-name="a847" draw:name="矩形 4">
            <svg:title/>
            <svg:desc/>
            <text:p text:style-name="a846" text:class-names="" text:cond-style-name=""><text:span text:style-name="a844" text:class-names="">國立嘉義大學 學生事務處學生職涯發展中心</text:span><text:span text:style-name="a8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74" draw:style-name="a810" draw:name="文字方塊 2" svg:x="1.06255in" svg:y="1.30878in" svg:width="8.26864in" svg:height="2.12051in">
          <draw:text-box>
            <text:p text:style-name="a809" text:class-names="" text:cond-style-name=""><text:span text:style-name="a806" text:class-names="">職</text:span><text:span text:style-name="a807" text:class-names="">涯 <text:s text:c="3"/>報</text:span><text:span text:style-name="a808" text:class-names=""/></text:p>
          </draw:text-box>
          <svg:title/>
          <svg:desc/>
        </draw:frame>
        <draw:frame draw:id="id75" draw:style-name="a816" draw:name="文字方塊 19" svg:x="2.48003in" svg:y="3.98625in" svg:width="4.72493in" svg:height="0.5722in">
          <draw:text-box>
            <text:p text:style-name="a815" text:class-names="" text:cond-style-name=""><text:span text:style-name="a811" text:class-names="">徵才</text:span><text:span text:style-name="a812" text:class-names="">/</text:span><text:span text:style-name="a813" text:class-names="">實習</text:span><text:span text:style-name="a814" text:class-names=""/></text:p>
          </draw:text-box>
          <svg:title/>
          <svg:desc/>
        </draw:frame>
        <draw:frame draw:id="id76" draw:style-name="a817" draw:name="圖片 9" svg:x="6.88997in" svg:y="3.53589in" svg:width="1.7125in" svg:height="1.01667in" style:rel-width="scale" style:rel-height="scale">
          <draw:image xlink:href="media/image2.png" xlink:type="simple" xlink:show="embed" xlink:actuate="onLoad"/>
          <svg:title/>
          <svg:desc/>
        </draw:frame>
        <draw:frame draw:id="id77" draw:style-name="a818" draw:name="圖片 16" svg:x="1.05176in" svg:y="3.56342in" svg:width="1.7125in" svg:height="1.01667in" style:rel-width="scale" style:rel-height="scale">
          <draw:image xlink:href="media/image3.png" xlink:type="simple" xlink:show="embed" xlink:actuate="onLoad"/>
          <svg:title/>
          <svg:desc/>
        </draw:frame>
        <draw:frame draw:id="id78" draw:style-name="a819" draw:name="圖片 17" svg:x="4.57792in" svg:y="1.07254in" svg:width="1.99706in" svg:height="2.3942in" style:rel-width="scale" style:rel-height="scale">
          <draw:image xlink:href="media/image4.png" xlink:type="simple" xlink:show="embed" xlink:actuate="onLoad"/>
          <svg:title/>
          <svg:desc/>
        </draw:frame>
        <draw:frame draw:id="id79" draw:style-name="a823" draw:name="文字方塊 26" svg:x="-0.03993in" svg:y="-0.07377in" svg:width="1.32742in" svg:height="0.43757in">
          <draw:text-box>
            <text:p text:style-name="a822" text:class-names="" text:cond-style-name=""><text:span text:style-name="a820" text:class-names="">NO.003</text:span><text:span text:style-name="a821" text:class-names=""/></text:p>
          </draw:text-box>
          <svg:title/>
          <svg:desc/>
        </draw:frame>
        <draw:g draw:name="群組 44" draw:id="id80">
          <svg:title/>
          <svg:desc/>
          <draw:g draw:name="群組 42" draw:id="id82">
            <svg:title/>
            <svg:desc/>
            <draw:custom-shape svg:x="4.75273in" svg:y="4.98746in" svg:width="0.15657in" svg:height="0.1575in" draw:id="id85" draw:style-name="a839" draw:name="橢圓 23">
              <svg:title/>
              <svg:desc/>
              <text:p text:style-name="a838" text:class-names="" text:cond-style-name=""><text:span text:style-name="a83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width="0.11246in" svg:height="0.07371in" draw:id="id86" draw:style-name="a842" draw:transform="translate(-0.05623in -0.03685in) rotate(-1.5708) translate(4.84704in 5.0705in)" draw:name="等腰三角形 11">
              <svg:title/>
              <svg:desc/>
              <text:p text:style-name="a841" text:class-names="" text:cond-style-name=""><text:span text:style-name="a84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draw:g>
          <draw:frame draw:id="id83" draw:style-name="a832" draw:name="文字方塊 12" svg:x="3.94459in" svg:y="4.77374in" svg:width="0.82429in" svg:height="0.50488in">
            <draw:text-box>
              <text:p text:style-name="a831" text:class-names="" text:cond-style-name=""><text:span text:style-name="a828" text:class-names="">3</text:span><text:span text:style-name="a829" text:class-names="">.30</text:span><text:span text:style-name="a830" text:class-names=""/></text:p>
            </draw:text-box>
            <svg:title/>
            <svg:desc/>
          </draw:frame>
          <draw:frame draw:id="id84" draw:style-name="a836" draw:name="文字方塊 20" svg:x="4.9334in" svg:y="4.77501in" svg:width="0.66652in" svg:height="0.47122in">
            <draw:text-box>
              <text:p text:style-name="a835" text:class-names="" text:cond-style-name=""><text:span text:style-name="a833" text:class-names="">4.7</text:span><text:span text:style-name="a834" text:class-names=""/></text:p>
            </draw:text-box>
            <svg:title/>
            <svg:desc/>
          </draw:frame>
        </draw:g>
        <draw:frame draw:id="id81" draw:style-name="a827" draw:name="文字方塊 39" svg:x="4.37001in" svg:y="4.58008in" svg:width="0.78909in" svg:height="0.40391in">
          <draw:text-box>
            <text:p text:style-name="a826" text:class-names="" text:cond-style-name=""><text:span text:style-name="a824" text:class-names="">2016</text:span><text:span text:style-name="a825" text:class-names=""/></text:p>
          </draw:text-box>
          <svg:title/>
          <svg:desc/>
        </draw:frame>
        <presentation:notes draw:style-name="a854">
          <draw:page-thumbnail draw:page-number="1" svg:x="1.00347in" svg:y="0.81424in" svg:width="5.42708in" svg:height="4.07118in" presentation:class="page" draw:id="id89" presentation:style-name="a848" draw:name="投影片圖像版面配置區 1">
            <svg:title/>
            <svg:desc/>
          </draw:page-thumbnail>
          <draw:frame draw:id="id90" presentation:style-name="a849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91" draw:style-name="a853" draw:name="投影片編號版面配置區 3" svg:x="4.2109in" svg:y="10.31122in" svg:width="3.22141in" svg:height="0.5428in">
            <draw:text-box>
              <text:p text:style-name="a852" text:class-names="" text:cond-style-name=""><text:span text:style-name="a850" text:class-names=""><text:page-number style:num-format="1" text:fixed="false">1</text:page-number></text:span><text:span text:style-name="a851" text:class-names=""/></text:p>
            </draw:text-box>
            <svg:title/>
            <svg:desc/>
          </draw:frame>
        </presentation:notes>
      </draw:page>
      <draw:page draw:name="Slide19" draw:style-name="a856" draw:master-page-name="Master1-Layout1-title-標題投影片" presentation:presentation-page-layout-name="Master1-PPL1" draw:id="Slide-274">
        <draw:frame draw:id="id92" draw:style-name="a857" draw:name="圖片 1" svg:x="0.14in" svg:y="1.57333in" svg:width="9.69333in" svg:height="5.48667in" style:rel-width="scale" style:rel-height="scale">
          <draw:image xlink:href="media/image5.png" xlink:type="simple" xlink:show="embed" xlink:actuate="onLoad"/>
          <svg:title/>
          <svg:desc/>
        </draw:frame>
        <draw:frame draw:id="id93" draw:style-name="a858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94">
          <svg:title/>
          <svg:desc/>
          <draw:custom-shape svg:x="0.82631in" svg:y="0.13508in" svg:width="2.59871in" svg:height="1.01621in" draw:id="id101" draw:style-name="a874" draw:name="流程圖: 儲存資料 14">
            <svg:title/>
            <svg:desc/>
            <text:p text:style-name="a873" text:class-names="" text:cond-style-name=""><text:span text:style-name="a872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102" draw:style-name="a880" draw:name="文字方塊 2" svg:x="1.24548in" svg:y="-0.18745in" svg:width="2.80953in" svg:height="1.3127in">
            <draw:text-box>
              <text:p text:style-name="a879" text:class-names="" text:cond-style-name=""><text:span text:style-name="a875" text:class-names="">職涯</text:span><text:span text:style-name="a876" text:class-names="">e</text:span><text:span text:style-name="a877" text:class-names="">報</text:span><text:span text:style-name="a878" text:class-names=""/></text:p>
            </draw:text-box>
            <svg:title/>
            <svg:desc/>
          </draw:frame>
        </draw:g>
        <draw:g draw:name="群組 19" draw:id="id95">
          <svg:title/>
          <svg:desc/>
          <draw:frame draw:id="id97" draw:style-name="a863" draw:name="圖片 9" svg:x="8.93553in" svg:y="1.07835in" svg:width="0.70874in" svg:height="0.42076in" style:rel-width="scale" style:rel-height="scale">
            <draw:image xlink:href="media/image6.png" xlink:type="simple" xlink:show="embed" xlink:actuate="onLoad"/>
            <svg:title/>
            <svg:desc/>
          </draw:frame>
          <draw:frame draw:id="id98" draw:style-name="a864" draw:name="圖片 10" svg:x="7.16917in" svg:y="1.07835in" svg:width="0.70874in" svg:height="0.42076in" style:rel-width="scale" style:rel-height="scale">
            <draw:image xlink:href="media/image7.png" xlink:type="simple" xlink:show="embed" xlink:actuate="onLoad"/>
            <svg:title/>
            <svg:desc/>
          </draw:frame>
          <draw:custom-shape svg:x="7.8402in" svg:y="0.9996in" svg:width="1.14352in" svg:height="0.54858in" draw:id="id99" draw:style-name="a867" draw:name="流程圖: 替代處理程序 17">
            <svg:title/>
            <svg:desc/>
            <text:p text:style-name="a866" text:class-names="" text:cond-style-name=""><text:span text:style-name="a865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100" draw:style-name="a871" draw:name="文字方塊 18" svg:x="7.95864in" svg:y="0.9996in" svg:width="0.93123in" svg:height="0.53854in">
            <draw:text-box>
              <text:p text:style-name="a870" text:class-names="" text:cond-style-name=""><text:span text:style-name="a868" text:class-names="">實習</text:span><text:span text:style-name="a869" text:class-names=""/></text:p>
            </draw:text-box>
            <svg:title/>
            <svg:desc/>
          </draw:frame>
        </draw:g>
        <draw:frame draw:id="id96" draw:style-name="a862" draw:name="文字方塊 4" svg:x="9.63903in" svg:y="7.22702in" svg:width="0.28785in" svg:height="0.30293in">
          <draw:text-box>
            <text:p text:style-name="a861" text:class-names="" text:cond-style-name=""><text:span text:style-name="a859" text:class-names="">1</text:span><text:span text:style-name="a860" text:class-names=""/></text:p>
          </draw:text-box>
          <svg:title/>
          <svg:desc/>
        </draw:frame>
        <presentation:notes draw:style-name="a887">
          <draw:page-thumbnail draw:page-number="2" svg:x="1.00347in" svg:y="0.81424in" svg:width="5.42708in" svg:height="4.07118in" presentation:class="page" draw:id="id103" presentation:style-name="a881" draw:name="投影片圖像版面配置區 1">
            <svg:title/>
            <svg:desc/>
          </draw:page-thumbnail>
          <draw:frame draw:id="id104" presentation:style-name="a882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05" draw:style-name="a886" draw:name="投影片編號版面配置區 3" svg:x="4.2109in" svg:y="10.31122in" svg:width="3.22141in" svg:height="0.5428in">
            <draw:text-box>
              <text:p text:style-name="a885" text:class-names="" text:cond-style-name=""><text:span text:style-name="a883" text:class-names=""><text:page-number style:num-format="1" text:fixed="false">2</text:page-number></text:span><text:span text:style-name="a884" text:class-names=""/></text:p>
            </draw:text-box>
            <svg:title/>
            <svg:desc/>
          </draw:frame>
        </presentation:notes>
      </draw:page>
      <draw:page draw:name="Slide21" draw:style-name="a889" draw:master-page-name="Master1-Layout1-title-標題投影片" presentation:presentation-page-layout-name="Master1-PPL1" draw:id="Slide-276">
        <draw:frame draw:id="id106" draw:style-name="a890" draw:name="圖片 3" svg:x="0.14in" svg:y="1.57333in" svg:width="9.69333in" svg:height="4.58in" style:rel-width="scale" style:rel-height="scale">
          <draw:image xlink:href="media/image8.png" xlink:type="simple" xlink:show="embed" xlink:actuate="onLoad"/>
          <svg:title/>
          <svg:desc/>
        </draw:frame>
        <draw:frame draw:id="id107" draw:style-name="a891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108">
          <svg:title/>
          <svg:desc/>
          <draw:custom-shape svg:x="0.82631in" svg:y="0.13508in" svg:width="2.59871in" svg:height="1.01621in" draw:id="id115" draw:style-name="a907" draw:name="流程圖: 儲存資料 14">
            <svg:title/>
            <svg:desc/>
            <text:p text:style-name="a906" text:class-names="" text:cond-style-name=""><text:span text:style-name="a905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116" draw:style-name="a913" draw:name="文字方塊 2" svg:x="1.24548in" svg:y="-0.18745in" svg:width="2.80953in" svg:height="1.3127in">
            <draw:text-box>
              <text:p text:style-name="a912" text:class-names="" text:cond-style-name=""><text:span text:style-name="a908" text:class-names="">職涯</text:span><text:span text:style-name="a909" text:class-names="">e</text:span><text:span text:style-name="a910" text:class-names="">報</text:span><text:span text:style-name="a911" text:class-names=""/></text:p>
            </draw:text-box>
            <svg:title/>
            <svg:desc/>
          </draw:frame>
        </draw:g>
        <draw:g draw:name="群組 19" draw:id="id109">
          <svg:title/>
          <svg:desc/>
          <draw:frame draw:id="id111" draw:style-name="a896" draw:name="圖片 9" svg:x="8.93553in" svg:y="1.07835in" svg:width="0.70874in" svg:height="0.42076in" style:rel-width="scale" style:rel-height="scale">
            <draw:image xlink:href="media/image6.png" xlink:type="simple" xlink:show="embed" xlink:actuate="onLoad"/>
            <svg:title/>
            <svg:desc/>
          </draw:frame>
          <draw:frame draw:id="id112" draw:style-name="a897" draw:name="圖片 10" svg:x="7.16917in" svg:y="1.07835in" svg:width="0.70874in" svg:height="0.42076in" style:rel-width="scale" style:rel-height="scale">
            <draw:image xlink:href="media/image7.png" xlink:type="simple" xlink:show="embed" xlink:actuate="onLoad"/>
            <svg:title/>
            <svg:desc/>
          </draw:frame>
          <draw:custom-shape svg:x="7.8402in" svg:y="0.9996in" svg:width="1.14352in" svg:height="0.54858in" draw:id="id113" draw:style-name="a900" draw:name="流程圖: 替代處理程序 17">
            <svg:title/>
            <svg:desc/>
            <text:p text:style-name="a899" text:class-names="" text:cond-style-name=""><text:span text:style-name="a898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114" draw:style-name="a904" draw:name="文字方塊 18" svg:x="7.95864in" svg:y="0.9996in" svg:width="0.93123in" svg:height="0.53854in">
            <draw:text-box>
              <text:p text:style-name="a903" text:class-names="" text:cond-style-name=""><text:span text:style-name="a901" text:class-names="">實習</text:span><text:span text:style-name="a902" text:class-names=""/></text:p>
            </draw:text-box>
            <svg:title/>
            <svg:desc/>
          </draw:frame>
        </draw:g>
        <draw:frame draw:id="id110" draw:style-name="a895" draw:name="文字方塊 4" svg:x="9.63903in" svg:y="7.22702in" svg:width="0.28785in" svg:height="0.30293in">
          <draw:text-box>
            <text:p text:style-name="a894" text:class-names="" text:cond-style-name=""><text:span text:style-name="a892" text:class-names="">2</text:span><text:span text:style-name="a893" text:class-names=""/></text:p>
          </draw:text-box>
          <svg:title/>
          <svg:desc/>
        </draw:frame>
        <presentation:notes draw:style-name="a920">
          <draw:page-thumbnail draw:page-number="3" svg:x="1.00347in" svg:y="0.81424in" svg:width="5.42708in" svg:height="4.07118in" presentation:class="page" draw:id="id117" presentation:style-name="a914" draw:name="投影片圖像版面配置區 1">
            <svg:title/>
            <svg:desc/>
          </draw:page-thumbnail>
          <draw:frame draw:id="id118" presentation:style-name="a915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19" draw:style-name="a919" draw:name="投影片編號版面配置區 3" svg:x="4.2109in" svg:y="10.31122in" svg:width="3.22141in" svg:height="0.5428in">
            <draw:text-box>
              <text:p text:style-name="a918" text:class-names="" text:cond-style-name=""><text:span text:style-name="a916" text:class-names=""><text:page-number style:num-format="1" text:fixed="false">3</text:page-number></text:span><text:span text:style-name="a917" text:class-names=""/></text:p>
            </draw:text-box>
            <svg:title/>
            <svg:desc/>
          </draw:frame>
        </presentation:notes>
      </draw:page>
      <draw:page draw:name="Slide10" draw:style-name="a922" draw:master-page-name="Master1-Layout1-title-標題投影片" presentation:presentation-page-layout-name="Master1-PPL1" draw:id="Slide-265">
        <draw:frame draw:id="id120" draw:style-name="a923" draw:name="圖片 1" svg:x="0.19333in" svg:y="1.34in" svg:width="9.53333in" svg:height="2.85333in" style:rel-width="scale" style:rel-height="scale">
          <draw:image xlink:href="media/image9.png" xlink:type="simple" xlink:show="embed" xlink:actuate="onLoad"/>
          <svg:title/>
          <svg:desc/>
        </draw:frame>
        <draw:frame draw:id="id121" draw:style-name="a924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122">
          <svg:title/>
          <svg:desc/>
          <draw:custom-shape svg:x="0.82631in" svg:y="0.13508in" svg:width="2.59871in" svg:height="1.01621in" draw:id="id129" draw:style-name="a940" draw:name="流程圖: 儲存資料 13">
            <svg:title/>
            <svg:desc/>
            <text:p text:style-name="a939" text:class-names="" text:cond-style-name=""><text:span text:style-name="a938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130" draw:style-name="a946" draw:name="文字方塊 2" svg:x="1.24548in" svg:y="-0.18745in" svg:width="2.80953in" svg:height="1.3127in">
            <draw:text-box>
              <text:p text:style-name="a945" text:class-names="" text:cond-style-name=""><text:span text:style-name="a941" text:class-names="">職涯</text:span><text:span text:style-name="a942" text:class-names="">e</text:span><text:span text:style-name="a943" text:class-names="">報</text:span><text:span text:style-name="a944" text:class-names=""/></text:p>
            </draw:text-box>
            <svg:title/>
            <svg:desc/>
          </draw:frame>
        </draw:g>
        <draw:g draw:name="群組 19" draw:id="id123">
          <svg:title/>
          <svg:desc/>
          <draw:frame draw:id="id125" draw:style-name="a929" draw:name="圖片 20" svg:x="8.93029in" svg:y="0.9177in" svg:width="0.70874in" svg:height="0.42076in" style:rel-width="scale" style:rel-height="scale">
            <draw:image xlink:href="media/image6.png" xlink:type="simple" xlink:show="embed" xlink:actuate="onLoad"/>
            <svg:title/>
            <svg:desc/>
          </draw:frame>
          <draw:frame draw:id="id126" draw:style-name="a930" draw:name="圖片 21" svg:x="7.16393in" svg:y="0.9177in" svg:width="0.70874in" svg:height="0.42076in" style:rel-width="scale" style:rel-height="scale">
            <draw:image xlink:href="media/image7.png" xlink:type="simple" xlink:show="embed" xlink:actuate="onLoad"/>
            <svg:title/>
            <svg:desc/>
          </draw:frame>
          <draw:custom-shape svg:x="7.83496in" svg:y="0.83895in" svg:width="1.14352in" svg:height="0.54858in" draw:id="id127" draw:style-name="a933" draw:name="流程圖: 替代處理程序 22">
            <svg:title/>
            <svg:desc/>
            <text:p text:style-name="a932" text:class-names="" text:cond-style-name=""><text:span text:style-name="a931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128" draw:style-name="a937" draw:name="文字方塊 23" svg:x="7.9534in" svg:y="0.83895in" svg:width="0.93123in" svg:height="0.53854in">
            <draw:text-box>
              <text:p text:style-name="a936" text:class-names="" text:cond-style-name=""><text:span text:style-name="a934" text:class-names="">徵才</text:span><text:span text:style-name="a935" text:class-names=""/></text:p>
            </draw:text-box>
            <svg:title/>
            <svg:desc/>
          </draw:frame>
        </draw:g>
        <draw:frame draw:id="id124" draw:style-name="a928" draw:name="文字方塊 14" svg:x="9.63903in" svg:y="7.22702in" svg:width="0.28785in" svg:height="0.30293in">
          <draw:text-box>
            <text:p text:style-name="a927" text:class-names="" text:cond-style-name=""><text:span text:style-name="a925" text:class-names="">3</text:span><text:span text:style-name="a926" text:class-names=""/></text:p>
          </draw:text-box>
          <svg:title/>
          <svg:desc/>
        </draw:frame>
        <presentation:notes draw:style-name="a953">
          <draw:page-thumbnail draw:page-number="4" svg:x="1.00347in" svg:y="0.81424in" svg:width="5.42708in" svg:height="4.07118in" presentation:class="page" draw:id="id131" presentation:style-name="a947" draw:name="投影片圖像版面配置區 1">
            <svg:title/>
            <svg:desc/>
          </draw:page-thumbnail>
          <draw:frame draw:id="id132" presentation:style-name="a948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33" draw:style-name="a952" draw:name="投影片編號版面配置區 3" svg:x="4.2109in" svg:y="10.31122in" svg:width="3.22141in" svg:height="0.5428in">
            <draw:text-box>
              <text:p text:style-name="a951" text:class-names="" text:cond-style-name=""><text:span text:style-name="a949" text:class-names=""><text:page-number style:num-format="1" text:fixed="false">4</text:page-number></text:span><text:span text:style-name="a950" text:class-names=""/></text:p>
            </draw:text-box>
            <svg:title/>
            <svg:desc/>
          </draw:frame>
        </presentation:notes>
      </draw:page>
      <draw:page draw:name="Slide20" draw:style-name="a955" draw:master-page-name="Master1-Layout1-title-標題投影片" presentation:presentation-page-layout-name="Master1-PPL1" draw:id="Slide-275">
        <draw:frame draw:id="id134" draw:style-name="a956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135">
          <svg:title/>
          <svg:desc/>
          <draw:custom-shape svg:x="0.82631in" svg:y="0.13508in" svg:width="2.59871in" svg:height="1.01621in" draw:id="id142" draw:style-name="a977" draw:name="流程圖: 儲存資料 13">
            <svg:title/>
            <svg:desc/>
            <text:p text:style-name="a976" text:class-names="" text:cond-style-name=""><text:span text:style-name="a975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143" draw:style-name="a983" draw:name="文字方塊 2" svg:x="1.24548in" svg:y="-0.18745in" svg:width="2.80953in" svg:height="1.3127in">
            <draw:text-box>
              <text:p text:style-name="a982" text:class-names="" text:cond-style-name=""><text:span text:style-name="a978" text:class-names="">職涯</text:span><text:span text:style-name="a979" text:class-names="">e</text:span><text:span text:style-name="a980" text:class-names="">報</text:span><text:span text:style-name="a981" text:class-names=""/></text:p>
            </draw:text-box>
            <svg:title/>
            <svg:desc/>
          </draw:frame>
        </draw:g>
        <draw:g draw:name="群組 19" draw:id="id136">
          <svg:title/>
          <svg:desc/>
          <draw:frame draw:id="id138" draw:style-name="a961" draw:name="圖片 20" svg:x="8.17163in" svg:y="2.57907in" svg:width="1.7108in" svg:height="1.62061in" style:rel-width="scale" style:rel-height="scale">
            <draw:image xlink:href="media/image6.png" xlink:type="simple" xlink:show="embed" xlink:actuate="onLoad"/>
            <svg:title/>
            <svg:desc/>
          </draw:frame>
          <draw:frame draw:id="id139" draw:style-name="a962" draw:name="圖片 21" svg:x="0.58685in" svg:y="2.38235in" svg:width="1.59092in" svg:height="1.66363in" style:rel-width="scale" style:rel-height="scale">
            <draw:image xlink:href="media/image7.png" xlink:type="simple" xlink:show="embed" xlink:actuate="onLoad"/>
            <svg:title/>
            <svg:desc/>
          </draw:frame>
          <draw:custom-shape svg:x="2.05282in" svg:y="2.03886in" svg:width="6.20931in" svg:height="2.97112in" draw:id="id140" draw:style-name="a965" draw:name="流程圖: 替代處理程序 22">
            <svg:title/>
            <svg:desc/>
            <text:p text:style-name="a964" text:class-names="" text:cond-style-name=""><text:span text:style-name="a963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141" draw:style-name="a974" draw:name="文字方塊 23" svg:x="2.17777in" svg:y="2.17422in" svg:width="6.20931in" svg:height="2.83576in">
            <draw:text-box>
              <text:p text:style-name="a969" text:class-names="" text:cond-style-name=""><text:span text:style-name="a966" text:class-names=""><text:a xlink:href="http://wwwc.moex.gov.tw/main/exam/wFrmExamInformation.aspx?y=2016&amp;menu_id=145&amp;sub_menu_id=145" text:style-name="" text:visited-style-name="">105</text:a></text:span><text:span text:style-name="a967" text:class-names=""><text:a xlink:href="http://wwwc.moex.gov.tw/main/exam/wFrmExamInformation.aspx?y=2016&amp;menu_id=145&amp;sub_menu_id=145" text:style-name="" text:visited-style-name="">年</text:a></text:span><text:span text:style-name="a968" text:class-names=""/></text:p>
              <text:p text:style-name="a973" text:class-names="" text:cond-style-name=""><text:span text:style-name="a970" text:class-names=""><text:a xlink:href="http://wwwc.moex.gov.tw/main/exam/wFrmExamInformation.aspx?y=2016&amp;menu_id=145&amp;sub_menu_id=145" text:style-name="" text:visited-style-name="">國家考試資訊請</text:a></text:span><text:span text:style-name="a971" text:class-names=""><text:a xlink:href="http://wwwc.moex.gov.tw/main/exam/wFrmExamInformation.aspx?y=2016&amp;menu_id=145&amp;sub_menu_id=145" text:style-name="" text:visited-style-name="">點選</text:a></text:span><text:span text:style-name="a972" text:class-names=""/></text:p>
            </draw:text-box>
            <svg:title/>
            <svg:desc/>
          </draw:frame>
        </draw:g>
        <draw:frame draw:id="id137" draw:style-name="a960" draw:name="文字方塊 14" svg:x="9.63903in" svg:y="7.22702in" svg:width="0.28785in" svg:height="0.30293in">
          <draw:text-box>
            <text:p text:style-name="a959" text:class-names="" text:cond-style-name=""><text:span text:style-name="a957" text:class-names="">4</text:span><text:span text:style-name="a958" text:class-names=""/></text:p>
          </draw:text-box>
          <svg:title/>
          <svg:desc/>
        </draw:frame>
        <presentation:notes draw:style-name="a990">
          <draw:page-thumbnail draw:page-number="5" svg:x="1.00347in" svg:y="0.81424in" svg:width="5.42708in" svg:height="4.07118in" presentation:class="page" draw:id="id144" presentation:style-name="a984" draw:name="投影片圖像版面配置區 1">
            <svg:title/>
            <svg:desc/>
          </draw:page-thumbnail>
          <draw:frame draw:id="id145" presentation:style-name="a985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46" draw:style-name="a989" draw:name="投影片編號版面配置區 3" svg:x="4.2109in" svg:y="10.31122in" svg:width="3.22141in" svg:height="0.5428in">
            <draw:text-box>
              <text:p text:style-name="a988" text:class-names="" text:cond-style-name=""><text:span text:style-name="a986" text:class-names=""><text:page-number style:num-format="1" text:fixed="false">5</text:page-number></text:span><text:span text:style-name="a987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91" xlink:href="media/image10.jpeg" xlink:show="embed" xlink:actuate="onLoad"/>
    <draw:fill-image draw:name="a331" xlink:href="media/image10.jpeg" xlink:show="embed" xlink:actuate="onLoad"/>
    <draw:fill-image draw:name="a921" xlink:href="media/image10.jpeg" xlink:show="embed" xlink:actuate="onLoad"/>
    <draw:fill-image draw:name="a855" xlink:href="media/image10.jpeg" xlink:show="embed" xlink:actuate="onLoad"/>
    <draw:fill-image draw:name="a68" xlink:href="media/image10.jpeg" xlink:show="embed" xlink:actuate="onLoad"/>
    <draw:fill-image draw:name="a594" xlink:href="media/image10.jpeg" xlink:show="embed" xlink:actuate="onLoad"/>
    <draw:fill-image draw:name="a804" xlink:href="media/image10.jpeg" xlink:show="embed" xlink:actuate="onLoad"/>
    <draw:fill-image draw:name="a0" xlink:href="media/image10.jpeg" xlink:show="embed" xlink:actuate="onLoad"/>
    <draw:fill-image draw:name="a475" xlink:href="media/image10.jpeg" xlink:show="embed" xlink:actuate="onLoad"/>
    <draw:fill-image draw:name="a720" xlink:href="media/image10.jpeg" xlink:show="embed" xlink:actuate="onLoad"/>
    <draw:fill-image draw:name="a652" xlink:href="media/image10.jpeg" xlink:show="embed" xlink:actuate="onLoad"/>
    <draw:fill-image draw:name="a246" xlink:href="media/image10.jpeg" xlink:show="embed" xlink:actuate="onLoad"/>
    <draw:fill-image draw:name="a954" xlink:href="media/image10.jpeg" xlink:show="embed" xlink:actuate="onLoad"/>
    <draw:fill-image draw:name="a424" xlink:href="media/image10.jpeg" xlink:show="embed" xlink:actuate="onLoad"/>
    <draw:fill-image draw:name="a123" xlink:href="media/image10.jpeg" xlink:show="embed" xlink:actuate="onLoad"/>
    <draw:fill-image draw:name="a888" xlink:href="media/image10.jpeg" xlink:show="embed" xlink:actuate="onLoad"/>
    <draw:fill-image draw:name="a522" xlink:href="media/image10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">
      <style:drawing-page-properties draw:fill="bitmap" draw:fill-image-name="a246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bitmap" draw:fill-image-name="a475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bitmap" draw:fill-image-name="a720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draw:opacity="69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bitmap" draw:fill-image-name="a522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2">
      <style:drawing-page-properties draw:fill="bitmap" draw:fill-image-name="a331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bitmap" draw:fill-image-name="a123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bitmap" draw:fill-image-name="a594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bitmap" draw:fill-image-name="a191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bitmap" draw:fill-image-name="a424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bitmap" draw:fill-image-name="a652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bitmap" draw:fill-image-name="a68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日期版面配置區 3" svg:x="0.5in" svg:y="6.95139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16/4/7</text:date></text:span><text:span text:style-name="a25" text:class-names=""/></text:p>
        </draw:text-box>
        <svg:title/>
        <svg:desc/>
      </draw:frame>
      <draw:frame draw:id="id3" presentation:style-name="a30" draw:name="頁尾版面配置區 4" svg:x="3.41667in" svg:y="6.95139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投影片編號版面配置區 5" svg:x="7.16667in" svg:y="6.95139in" svg:width="2.3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  <presentation:notes style:page-layout-name="pageLayout2" draw:style-name="a67">
        <draw:frame draw:id="id5" presentation:style-name="a37" draw:name="頁首版面配置區 1" svg:x="0in" svg:y="0in" svg:width="3.22141in" svg:height="0.5428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6" presentation:style-name="a42" draw:name="日期版面配置區 2" svg:x="4.2109in" svg:y="0in" svg:width="3.22141in" svg:height="0.5428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2016/4/7</text:date></text:span><text:span text:style-name="a40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3" draw:name="投影片圖像版面配置區 3">
          <svg:title/>
          <svg:desc/>
        </draw:page-thumbnail>
        <draw:frame draw:id="id8" presentation:style-name="a59" draw:name="備忘稿版面配置區 4" svg:x="0.7434in" svg:y="5.15655in" svg:width="5.94722in" svg:height="4.88516in" presentation:class="notes" presentation:placeholder="false">
          <draw:text-box>
            <text:p text:style-name="a45" text:class-names="" text:cond-style-name=""><text:span text:style-name="a44" text:class-names="">按一下以編輯母片文字樣式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第二層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第五層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" draw:name="頁尾版面配置區 5" svg:x="0in" svg:y="10.31122in" svg:width="3.22141in" svg:height="0.5428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0" presentation:style-name="a66" draw:name="投影片編號版面配置區 6" svg:x="4.2109in" svg:y="10.31122in" svg:width="3.22141in" svg:height="0.5428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9">
      <draw:frame draw:id="id11" presentation:style-name="a73" draw:name="標題 1" svg:x="0.75in" svg:y="2.32986in" svg:width="8.5in" svg:height="1.60764in" presentation:class="title" presentation:placeholder="false">
        <draw:text-box>
          <text:p text:style-name="a72" text:class-names="" text:cond-style-name=""><text:span text:style-name="a70" text:class-names="">按一下以編輯母片標題樣式</text:span><text:span text:style-name="a71" text:class-names=""/></text:p>
        </draw:text-box>
        <svg:title/>
        <svg:desc/>
      </draw:frame>
      <draw:frame draw:id="id12" presentation:style-name="a77" draw:name="副標題 2" svg:x="1.5in" svg:y="4.25in" svg:width="7in" svg:height="1.91667in" presentation:class="subtitle" presentation:placeholder="false">
        <draw:text-box>
          <text:p text:style-name="a76" text:class-names="" text:cond-style-name=""><text:span text:style-name="a74" text:class-names="">按一下以編輯母片副標題樣式</text:span><text:span text:style-name="a75" text:class-names=""/></text:p>
        </draw:text-box>
        <svg:title/>
        <svg:desc/>
      </draw:frame>
      <draw:frame draw:id="id13" presentation:style-name="a82" draw:name="日期版面配置區 3" svg:x="0.5in" svg:y="6.95139in" svg:width="2.33333in" svg:height="0.39931in" presentation:class="date-time" presentation:placeholder="false">
        <draw:text-box>
          <text:p text:style-name="a81" text:class-names="" text:cond-style-name=""><text:span text:style-name="a78" text:class-names=""><text:date text:fixed="false" style:data-style-name="a79">2016/4/7</text:date></text:span><text:span text:style-name="a80" text:class-names=""/></text:p>
        </draw:text-box>
        <svg:title/>
        <svg:desc/>
      </draw:frame>
      <draw:frame draw:id="id14" presentation:style-name="a85" draw:name="頁尾版面配置區 4" svg:x="3.41667in" svg:y="6.95139in" svg:width="3.16667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5" presentation:style-name="a89" draw:name="投影片編號版面配置區 5" svg:x="7.16667in" svg:y="6.95139in" svg:width="2.33333in" svg:height="0.39931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>‹#›</text:page-number></text:span><text:span text:style-name="a87" text:class-names=""/></text:p>
        </draw:text-box>
        <svg:title/>
        <svg:desc/>
      </draw:frame>
      <presentation:notes style:page-layout-name="pageLayout2" draw:style-name="a122">
        <draw:frame draw:id="id5" presentation:style-name="a92" draw:name="頁首版面配置區 1" svg:x="0in" svg:y="0in" svg:width="3.22141in" svg:height="0.5428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6" presentation:style-name="a97" draw:name="日期版面配置區 2" svg:x="4.2109in" svg:y="0in" svg:width="3.22141in" svg:height="0.5428in" presentation:class="date-time" presentation:placeholder="false">
          <draw:text-box>
            <text:p text:style-name="a96" text:class-names="" text:cond-style-name=""><text:span text:style-name="a93" text:class-names=""><text:date text:fixed="false" style:data-style-name="a94">2016/4/7</text:date></text:span><text:span text:style-name="a95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98" draw:name="投影片圖像版面配置區 3">
          <svg:title/>
          <svg:desc/>
        </draw:page-thumbnail>
        <draw:frame draw:id="id8" presentation:style-name="a114" draw:name="備忘稿版面配置區 4" svg:x="0.7434in" svg:y="5.15655in" svg:width="5.94722in" svg:height="4.88516in" presentation:class="notes" presentation:placeholder="false">
          <draw:text-box>
            <text:p text:style-name="a100" text:class-names="" text:cond-style-name=""><text:span text:style-name="a99" text:class-names="">按一下以編輯母片文字樣式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第二層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0" text:class-names="">第五層</text:span><text:span text:style-name="a1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7" draw:name="頁尾版面配置區 5" svg:x="0in" svg:y="10.31122in" svg:width="3.22141in" svg:height="0.5428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0" presentation:style-name="a121" draw:name="投影片編號版面配置區 6" svg:x="4.2109in" svg:y="10.31122in" svg:width="3.22141in" svg:height="0.5428in" presentation:class="page-number" presentation:placeholder="false">
          <draw:text-box>
            <text:p text:style-name="a120" text:class-names="" text:cond-style-name=""><text:span text:style-name="a118" text:class-names=""><text:page-number style:num-format="1" text:fixed="false">‹#›</text:page-number></text:span><text:span text:style-name="a119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4">
      <draw:frame draw:id="id16" presentation:style-name="a128" draw:name="標題 1" svg:x="0.5in" svg:y="0.30035in" svg:width="9in" svg:height="1.25in" presentation:class="title" presentation:placeholder="false">
        <draw:text-box>
          <text:p text:style-name="a127" text:class-names="" text:cond-style-name=""><text:span text:style-name="a125" text:class-names="">按一下以編輯母片標題樣式</text:span><text:span text:style-name="a126" text:class-names=""/></text:p>
        </draw:text-box>
        <svg:title/>
        <svg:desc/>
      </draw:frame>
      <draw:frame draw:id="id17" presentation:style-name="a145" draw:name="內容版面配置區 2" svg:x="0.5in" svg:y="1.75in" svg:width="9in" svg:height="4.94965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按一下以編輯母片文字樣式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第二層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第三層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第五層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50" draw:name="日期版面配置區 3" svg:x="0.5in" svg:y="6.95139in" svg:width="2.33333in" svg:height="0.39931in" presentation:class="date-time" presentation:placeholder="false">
        <draw:text-box>
          <text:p text:style-name="a149" text:class-names="" text:cond-style-name=""><text:span text:style-name="a146" text:class-names=""><text:date text:fixed="false" style:data-style-name="a147">2016/4/7</text:date></text:span><text:span text:style-name="a148" text:class-names=""/></text:p>
        </draw:text-box>
        <svg:title/>
        <svg:desc/>
      </draw:frame>
      <draw:frame draw:id="id19" presentation:style-name="a153" draw:name="頁尾版面配置區 4" svg:x="3.41667in" svg:y="6.95139in" svg:width="3.16667in" svg:height="0.39931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20" presentation:style-name="a157" draw:name="投影片編號版面配置區 5" svg:x="7.16667in" svg:y="6.95139in" svg:width="2.33333in" svg:height="0.39931in" presentation:class="page-number" presentation:placeholder="false">
        <draw:text-box>
          <text:p text:style-name="a156" text:class-names="" text:cond-style-name=""><text:span text:style-name="a154" text:class-names=""><text:page-number style:num-format="1" text:fixed="false">‹#›</text:page-number></text:span><text:span text:style-name="a155" text:class-names=""/></text:p>
        </draw:text-box>
        <svg:title/>
        <svg:desc/>
      </draw:frame>
      <presentation:notes style:page-layout-name="pageLayout2" draw:style-name="a190">
        <draw:frame draw:id="id5" presentation:style-name="a160" draw:name="頁首版面配置區 1" svg:x="0in" svg:y="0in" svg:width="3.22141in" svg:height="0.5428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6" presentation:style-name="a165" draw:name="日期版面配置區 2" svg:x="4.2109in" svg:y="0in" svg:width="3.22141in" svg:height="0.5428in" presentation:class="date-time" presentation:placeholder="false">
          <draw:text-box>
            <text:p text:style-name="a164" text:class-names="" text:cond-style-name=""><text:span text:style-name="a161" text:class-names=""><text:date text:fixed="false" style:data-style-name="a162">2016/4/7</text:date></text:span><text:span text:style-name="a163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166" draw:name="投影片圖像版面配置區 3">
          <svg:title/>
          <svg:desc/>
        </draw:page-thumbnail>
        <draw:frame draw:id="id8" presentation:style-name="a182" draw:name="備忘稿版面配置區 4" svg:x="0.7434in" svg:y="5.15655in" svg:width="5.94722in" svg:height="4.88516in" presentation:class="notes" presentation:placeholder="false">
          <draw:text-box>
            <text:p text:style-name="a168" text:class-names="" text:cond-style-name=""><text:span text:style-name="a167" text:class-names="">按一下以編輯母片文字樣式</text:span></text:p>
            <text:list text:style-name="a171">
              <text:list-item>
                <text:list text:style-name="a171">
                  <text:list-item>
                    <text:p text:style-name="a170" text:class-names="" text:cond-style-name=""><text:span text:style-name="a169" text:class-names="">第二層</text:span></text:p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p text:style-name="a173" text:class-names="" text:cond-style-name=""><text:span text:style-name="a1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p text:style-name="a176" text:class-names="" text:cond-style-name=""><text:span text:style-name="a1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list text:style-name="a181">
                              <text:list-item>
                                <text:p text:style-name="a180" text:class-names="" text:cond-style-name=""><text:span text:style-name="a178" text:class-names="">第五層</text:span><text:span text:style-name="a1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5" draw:name="頁尾版面配置區 5" svg:x="0in" svg:y="10.31122in" svg:width="3.22141in" svg:height="0.5428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10" presentation:style-name="a189" draw:name="投影片編號版面配置區 6" svg:x="4.2109in" svg:y="10.31122in" svg:width="3.22141in" svg:height="0.5428in" presentation:class="page-number" presentation:placeholder="false">
          <draw:text-box>
            <text:p text:style-name="a188" text:class-names="" text:cond-style-name=""><text:span text:style-name="a186" text:class-names=""><text:page-number style:num-format="1" text:fixed="false">‹#›</text:page-number></text:span><text:span text:style-name="a187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92">
      <draw:frame draw:id="id21" presentation:style-name="a196" draw:name="標題 1" svg:x="0.78993in" svg:y="4.81944in" svg:width="8.5in" svg:height="1.48958in" presentation:class="title" presentation:placeholder="false">
        <draw:text-box>
          <text:p text:style-name="a195" text:class-names="" text:cond-style-name=""><text:span text:style-name="a193" text:class-names="">按一下以編輯母片標題樣式</text:span><text:span text:style-name="a194" text:class-names=""/></text:p>
        </draw:text-box>
        <svg:title/>
        <svg:desc/>
      </draw:frame>
      <draw:frame draw:id="id22" presentation:style-name="a200" draw:name="文字版面配置區 2" svg:x="0.78993in" svg:y="3.17882in" svg:width="8.5in" svg:height="1.64062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按一下以編輯母片文字樣式</text:span></text:p>
            </text:list-item>
          </text:list>
        </draw:text-box>
        <svg:title/>
        <svg:desc/>
      </draw:frame>
      <draw:frame draw:id="id23" presentation:style-name="a205" draw:name="日期版面配置區 3" svg:x="0.5in" svg:y="6.95139in" svg:width="2.33333in" svg:height="0.39931in" presentation:class="date-time" presentation:placeholder="false">
        <draw:text-box>
          <text:p text:style-name="a204" text:class-names="" text:cond-style-name=""><text:span text:style-name="a201" text:class-names=""><text:date text:fixed="false" style:data-style-name="a202">2016/4/7</text:date></text:span><text:span text:style-name="a203" text:class-names=""/></text:p>
        </draw:text-box>
        <svg:title/>
        <svg:desc/>
      </draw:frame>
      <draw:frame draw:id="id24" presentation:style-name="a208" draw:name="頁尾版面配置區 4" svg:x="3.41667in" svg:y="6.95139in" svg:width="3.16667in" svg:height="0.39931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25" presentation:style-name="a212" draw:name="投影片編號版面配置區 5" svg:x="7.16667in" svg:y="6.95139in" svg:width="2.33333in" svg:height="0.39931in" presentation:class="page-number" presentation:placeholder="false">
        <draw:text-box>
          <text:p text:style-name="a211" text:class-names="" text:cond-style-name=""><text:span text:style-name="a209" text:class-names=""><text:page-number style:num-format="1" text:fixed="false">‹#›</text:page-number></text:span><text:span text:style-name="a210" text:class-names=""/></text:p>
        </draw:text-box>
        <svg:title/>
        <svg:desc/>
      </draw:frame>
      <presentation:notes style:page-layout-name="pageLayout2" draw:style-name="a245">
        <draw:frame draw:id="id5" presentation:style-name="a215" draw:name="頁首版面配置區 1" svg:x="0in" svg:y="0in" svg:width="3.22141in" svg:height="0.5428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6" presentation:style-name="a220" draw:name="日期版面配置區 2" svg:x="4.2109in" svg:y="0in" svg:width="3.22141in" svg:height="0.5428in" presentation:class="date-time" presentation:placeholder="false">
          <draw:text-box>
            <text:p text:style-name="a219" text:class-names="" text:cond-style-name=""><text:span text:style-name="a216" text:class-names=""><text:date text:fixed="false" style:data-style-name="a217">2016/4/7</text:date></text:span><text:span text:style-name="a218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221" draw:name="投影片圖像版面配置區 3">
          <svg:title/>
          <svg:desc/>
        </draw:page-thumbnail>
        <draw:frame draw:id="id8" presentation:style-name="a237" draw:name="備忘稿版面配置區 4" svg:x="0.7434in" svg:y="5.15655in" svg:width="5.94722in" svg:height="4.88516in" presentation:class="notes" presentation:placeholder="false">
          <draw:text-box>
            <text:p text:style-name="a223" text:class-names="" text:cond-style-name=""><text:span text:style-name="a222" text:class-names="">按一下以編輯母片文字樣式</text:span></text:p>
            <text:list text:style-name="a226">
              <text:list-item>
                <text:list text:style-name="a226">
                  <text:list-item>
                    <text:p text:style-name="a225" text:class-names="" text:cond-style-name=""><text:span text:style-name="a224" text:class-names="">第二層</text:span></text:p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p text:style-name="a228" text:class-names="" text:cond-style-name=""><text:span text:style-name="a2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p text:style-name="a231" text:class-names="" text:cond-style-name=""><text:span text:style-name="a2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list text:style-name="a236">
                              <text:list-item>
                                <text:p text:style-name="a235" text:class-names="" text:cond-style-name=""><text:span text:style-name="a233" text:class-names="">第五層</text:span><text:span text:style-name="a2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0" draw:name="頁尾版面配置區 5" svg:x="0in" svg:y="10.31122in" svg:width="3.22141in" svg:height="0.5428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0" presentation:style-name="a244" draw:name="投影片編號版面配置區 6" svg:x="4.2109in" svg:y="10.31122in" svg:width="3.22141in" svg:height="0.5428in" presentation:class="page-number" presentation:placeholder="false">
          <draw:text-box>
            <text:p text:style-name="a243" text:class-names="" text:cond-style-name=""><text:span text:style-name="a241" text:class-names=""><text:page-number style:num-format="1" text:fixed="false">‹#›</text:page-number></text:span><text:span text:style-name="a242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7">
      <draw:frame draw:id="id26" presentation:style-name="a251" draw:name="標題 1" svg:x="0.5in" svg:y="0.30035in" svg:width="9in" svg:height="1.25in" presentation:class="title" presentation:placeholder="false">
        <draw:text-box>
          <text:p text:style-name="a250" text:class-names="" text:cond-style-name=""><text:span text:style-name="a248" text:class-names="">按一下以編輯母片標題樣式</text:span><text:span text:style-name="a249" text:class-names=""/></text:p>
        </draw:text-box>
        <svg:title/>
        <svg:desc/>
      </draw:frame>
      <draw:frame draw:id="id27" presentation:style-name="a268" draw:name="內容版面配置區 2" svg:x="0.5in" svg:y="1.75in" svg:width="4.41667in" svg:height="4.94965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按一下以編輯母片文字樣式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第二層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第三層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第五層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5" draw:name="內容版面配置區 3" svg:x="5.08333in" svg:y="1.75in" svg:width="4.41667in" svg:height="4.94965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按一下以編輯母片文字樣式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第二層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第三層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第五層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90" draw:name="日期版面配置區 4" svg:x="0.5in" svg:y="6.95139in" svg:width="2.33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>2016/4/7</text:date></text:span><text:span text:style-name="a288" text:class-names=""/></text:p>
        </draw:text-box>
        <svg:title/>
        <svg:desc/>
      </draw:frame>
      <draw:frame draw:id="id30" presentation:style-name="a293" draw:name="頁尾版面配置區 5" svg:x="3.41667in" svg:y="6.95139in" svg:width="3.16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31" presentation:style-name="a297" draw:name="投影片編號版面配置區 6" svg:x="7.16667in" svg:y="6.95139in" svg:width="2.33333in" svg:height="0.39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>‹#›</text:page-number></text:span><text:span text:style-name="a295" text:class-names=""/></text:p>
        </draw:text-box>
        <svg:title/>
        <svg:desc/>
      </draw:frame>
      <presentation:notes style:page-layout-name="pageLayout2" draw:style-name="a330">
        <draw:frame draw:id="id5" presentation:style-name="a300" draw:name="頁首版面配置區 1" svg:x="0in" svg:y="0in" svg:width="3.22141in" svg:height="0.5428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6" presentation:style-name="a305" draw:name="日期版面配置區 2" svg:x="4.2109in" svg:y="0in" svg:width="3.22141in" svg:height="0.5428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>2016/4/7</text:date></text:span><text:span text:style-name="a303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306" draw:name="投影片圖像版面配置區 3">
          <svg:title/>
          <svg:desc/>
        </draw:page-thumbnail>
        <draw:frame draw:id="id8" presentation:style-name="a322" draw:name="備忘稿版面配置區 4" svg:x="0.7434in" svg:y="5.15655in" svg:width="5.94722in" svg:height="4.88516in" presentation:class="notes" presentation:placeholder="false">
          <draw:text-box>
            <text:p text:style-name="a308" text:class-names="" text:cond-style-name=""><text:span text:style-name="a307" text:class-names="">按一下以編輯母片文字樣式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第二層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list text:style-name="a321">
                              <text:list-item>
                                <text:p text:style-name="a320" text:class-names="" text:cond-style-name=""><text:span text:style-name="a318" text:class-names="">第五層</text:span><text:span text:style-name="a3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5" draw:name="頁尾版面配置區 5" svg:x="0in" svg:y="10.31122in" svg:width="3.22141in" svg:height="0.5428in" presentation:class="foot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10" presentation:style-name="a329" draw:name="投影片編號版面配置區 6" svg:x="4.2109in" svg:y="10.31122in" svg:width="3.22141in" svg:height="0.5428in" presentation:class="page-number" presentation:placeholder="false">
          <draw:text-box>
  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32">
      <draw:frame draw:id="id32" presentation:style-name="a336" draw:name="標題 1" svg:x="0.5in" svg:y="0.30035in" svg:width="9in" svg:height="1.25in" presentation:class="title" presentation:placeholder="false">
        <draw:text-box>
          <text:p text:style-name="a335" text:class-names="" text:cond-style-name=""><text:span text:style-name="a333" text:class-names="">按一下以編輯母片標題樣式</text:span><text:span text:style-name="a334" text:class-names=""/></text:p>
        </draw:text-box>
        <svg:title/>
        <svg:desc/>
      </draw:frame>
      <draw:frame draw:id="id33" presentation:style-name="a340" draw:name="文字版面配置區 2" svg:x="0.5in" svg:y="1.67882in" svg:width="4.4184in" svg:height="0.69965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按一下以編輯母片文字樣式</text:span></text:p>
            </text:list-item>
          </text:list>
        </draw:text-box>
        <svg:title/>
        <svg:desc/>
      </draw:frame>
      <draw:frame draw:id="id34" presentation:style-name="a357" draw:name="內容版面配置區 3" svg:x="0.5in" svg:y="2.37847in" svg:width="4.4184in" svg:height="4.32118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按一下以編輯母片文字樣式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第二層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第三層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第五層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61" draw:name="文字版面配置區 4" svg:x="5.07986in" svg:y="1.67882in" svg:width="4.42014in" svg:height="0.69965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按一下以編輯母片文字樣式</text:span></text:p>
            </text:list-item>
          </text:list>
        </draw:text-box>
        <svg:title/>
        <svg:desc/>
      </draw:frame>
      <draw:frame draw:id="id36" presentation:style-name="a378" draw:name="內容版面配置區 5" svg:x="5.07986in" svg:y="2.37847in" svg:width="4.42014in" svg:height="4.32118in" presentation:class="object" presentation:placeholder="false">
        <draw:text-box>
          <text:list text:style-name="a364">
            <text:list-item>
              <text:p text:style-name="a363" text:class-names="" text:cond-style-name=""><text:span text:style-name="a362" text:class-names="">按一下以編輯母片文字樣式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第二層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第三層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第五層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83" draw:name="日期版面配置區 6" svg:x="0.5in" svg:y="6.95139in" svg:width="2.33333in" svg:height="0.39931in" presentation:class="date-time" presentation:placeholder="false">
        <draw:text-box>
          <text:p text:style-name="a382" text:class-names="" text:cond-style-name=""><text:span text:style-name="a379" text:class-names=""><text:date text:fixed="false" style:data-style-name="a380">2016/4/7</text:date></text:span><text:span text:style-name="a381" text:class-names=""/></text:p>
        </draw:text-box>
        <svg:title/>
        <svg:desc/>
      </draw:frame>
      <draw:frame draw:id="id38" presentation:style-name="a386" draw:name="頁尾版面配置區 7" svg:x="3.41667in" svg:y="6.95139in" svg:width="3.16667in" svg:height="0.39931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39" presentation:style-name="a390" draw:name="投影片編號版面配置區 8" svg:x="7.16667in" svg:y="6.95139in" svg:width="2.33333in" svg:height="0.39931in" presentation:class="page-number" presentation:placeholder="false">
        <draw:text-box>
          <text:p text:style-name="a389" text:class-names="" text:cond-style-name=""><text:span text:style-name="a387" text:class-names=""><text:page-number style:num-format="1" text:fixed="false">‹#›</text:page-number></text:span><text:span text:style-name="a388" text:class-names=""/></text:p>
        </draw:text-box>
        <svg:title/>
        <svg:desc/>
      </draw:frame>
      <presentation:notes style:page-layout-name="pageLayout2" draw:style-name="a423">
        <draw:frame draw:id="id5" presentation:style-name="a393" draw:name="頁首版面配置區 1" svg:x="0in" svg:y="0in" svg:width="3.22141in" svg:height="0.5428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6" presentation:style-name="a398" draw:name="日期版面配置區 2" svg:x="4.2109in" svg:y="0in" svg:width="3.22141in" svg:height="0.5428in" presentation:class="date-time" presentation:placeholder="false">
          <draw:text-box>
            <text:p text:style-name="a397" text:class-names="" text:cond-style-name=""><text:span text:style-name="a394" text:class-names=""><text:date text:fixed="false" style:data-style-name="a395">2016/4/7</text:date></text:span><text:span text:style-name="a396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399" draw:name="投影片圖像版面配置區 3">
          <svg:title/>
          <svg:desc/>
        </draw:page-thumbnail>
        <draw:frame draw:id="id8" presentation:style-name="a415" draw:name="備忘稿版面配置區 4" svg:x="0.7434in" svg:y="5.15655in" svg:width="5.94722in" svg:height="4.88516in" presentation:class="notes" presentation:placeholder="false">
          <draw:text-box>
            <text:p text:style-name="a401" text:class-names="" text:cond-style-name=""><text:span text:style-name="a400" text:class-names="">按一下以編輯母片文字樣式</text:span></text:p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第二層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p text:style-name="a406" text:class-names="" text:cond-style-name=""><text:span text:style-name="a4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p text:style-name="a409" text:class-names="" text:cond-style-name=""><text:span text:style-name="a4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list text:style-name="a414">
                              <text:list-item>
                                <text:p text:style-name="a413" text:class-names="" text:cond-style-name=""><text:span text:style-name="a411" text:class-names="">第五層</text:span><text:span text:style-name="a4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8" draw:name="頁尾版面配置區 5" svg:x="0in" svg:y="10.31122in" svg:width="3.22141in" svg:height="0.5428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0" presentation:style-name="a422" draw:name="投影片編號版面配置區 6" svg:x="4.2109in" svg:y="10.31122in" svg:width="3.22141in" svg:height="0.5428in" presentation:class="page-number" presentation:placeholder="false">
          <draw:text-box>
            <text:p text:style-name="a421" text:class-names="" text:cond-style-name=""><text:span text:style-name="a419" text:class-names=""><text:page-number style:num-format="1" text:fixed="false">‹#›</text:page-number></text:span><text:span text:style-name="a420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25">
      <draw:frame draw:id="id40" presentation:style-name="a429" draw:name="標題 1" svg:x="0.5in" svg:y="0.30035in" svg:width="9in" svg:height="1.25in" presentation:class="title" presentation:placeholder="false">
        <draw:text-box>
          <text:p text:style-name="a428" text:class-names="" text:cond-style-name=""><text:span text:style-name="a426" text:class-names="">按一下以編輯母片標題樣式</text:span><text:span text:style-name="a427" text:class-names=""/></text:p>
        </draw:text-box>
        <svg:title/>
        <svg:desc/>
      </draw:frame>
      <draw:frame draw:id="id41" presentation:style-name="a434" draw:name="日期版面配置區 2" svg:x="0.5in" svg:y="6.95139in" svg:width="2.33333in" svg:height="0.39931in" presentation:class="date-time" presentation:placeholder="false">
        <draw:text-box>
          <text:p text:style-name="a433" text:class-names="" text:cond-style-name=""><text:span text:style-name="a430" text:class-names=""><text:date text:fixed="false" style:data-style-name="a431">2016/4/7</text:date></text:span><text:span text:style-name="a432" text:class-names=""/></text:p>
        </draw:text-box>
        <svg:title/>
        <svg:desc/>
      </draw:frame>
      <draw:frame draw:id="id42" presentation:style-name="a437" draw:name="頁尾版面配置區 3" svg:x="3.41667in" svg:y="6.95139in" svg:width="3.16667in" svg:height="0.39931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43" presentation:style-name="a441" draw:name="投影片編號版面配置區 4" svg:x="7.16667in" svg:y="6.95139in" svg:width="2.33333in" svg:height="0.39931in" presentation:class="page-number" presentation:placeholder="false">
        <draw:text-box>
          <text:p text:style-name="a440" text:class-names="" text:cond-style-name=""><text:span text:style-name="a438" text:class-names=""><text:page-number style:num-format="1" text:fixed="false">‹#›</text:page-number></text:span><text:span text:style-name="a439" text:class-names=""/></text:p>
        </draw:text-box>
        <svg:title/>
        <svg:desc/>
      </draw:frame>
      <presentation:notes style:page-layout-name="pageLayout2" draw:style-name="a474">
        <draw:frame draw:id="id5" presentation:style-name="a444" draw:name="頁首版面配置區 1" svg:x="0in" svg:y="0in" svg:width="3.22141in" svg:height="0.5428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6" presentation:style-name="a449" draw:name="日期版面配置區 2" svg:x="4.2109in" svg:y="0in" svg:width="3.22141in" svg:height="0.5428in" presentation:class="date-time" presentation:placeholder="false">
          <draw:text-box>
            <text:p text:style-name="a448" text:class-names="" text:cond-style-name=""><text:span text:style-name="a445" text:class-names=""><text:date text:fixed="false" style:data-style-name="a446">2016/4/7</text:date></text:span><text:span text:style-name="a447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50" draw:name="投影片圖像版面配置區 3">
          <svg:title/>
          <svg:desc/>
        </draw:page-thumbnail>
        <draw:frame draw:id="id8" presentation:style-name="a466" draw:name="備忘稿版面配置區 4" svg:x="0.7434in" svg:y="5.15655in" svg:width="5.94722in" svg:height="4.88516in" presentation:class="notes" presentation:placeholder="false">
          <draw:text-box>
            <text:p text:style-name="a452" text:class-names="" text:cond-style-name=""><text:span text:style-name="a451" text:class-names="">按一下以編輯母片文字樣式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第二層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p text:style-name="a457" text:class-names="" text:cond-style-name=""><text:span text:style-name="a4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p text:style-name="a460" text:class-names="" text:cond-style-name=""><text:span text:style-name="a4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2" text:class-names="">第五層</text:span><text:span text:style-name="a4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頁尾版面配置區 5" svg:x="0in" svg:y="10.31122in" svg:width="3.22141in" svg:height="0.5428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3" draw:name="投影片編號版面配置區 6" svg:x="4.2109in" svg:y="10.31122in" svg:width="3.22141in" svg:height="0.5428in" presentation:class="page-number" presentation:placeholder="false">
          <draw:text-box>
            <text:p text:style-name="a472" text:class-names="" text:cond-style-name=""><text:span text:style-name="a470" text:class-names=""><text:page-number style:num-format="1" text:fixed="false">‹#›</text:page-number></text:span><text:span text:style-name="a471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76">
      <draw:frame draw:id="id44" presentation:style-name="a481" draw:name="日期版面配置區 1" svg:x="0.5in" svg:y="6.95139in" svg:width="2.33333in" svg:height="0.39931in" presentation:class="date-time" presentation:placeholder="false">
        <draw:text-box>
          <text:p text:style-name="a480" text:class-names="" text:cond-style-name=""><text:span text:style-name="a477" text:class-names=""><text:date text:fixed="false" style:data-style-name="a478">2016/4/7</text:date></text:span><text:span text:style-name="a479" text:class-names=""/></text:p>
        </draw:text-box>
        <svg:title/>
        <svg:desc/>
      </draw:frame>
      <draw:frame draw:id="id45" presentation:style-name="a484" draw:name="頁尾版面配置區 2" svg:x="3.41667in" svg:y="6.95139in" svg:width="3.16667in" svg:height="0.39931in" presentation:class="footer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46" presentation:style-name="a488" draw:name="投影片編號版面配置區 3" svg:x="7.16667in" svg:y="6.95139in" svg:width="2.33333in" svg:height="0.39931in" presentation:class="page-number" presentation:placeholder="false">
        <draw:text-box>
          <text:p text:style-name="a487" text:class-names="" text:cond-style-name=""><text:span text:style-name="a485" text:class-names=""><text:page-number style:num-format="1" text:fixed="false">‹#›</text:page-number></text:span><text:span text:style-name="a486" text:class-names=""/></text:p>
        </draw:text-box>
        <svg:title/>
        <svg:desc/>
      </draw:frame>
      <presentation:notes style:page-layout-name="pageLayout2" draw:style-name="a521">
        <draw:frame draw:id="id5" presentation:style-name="a491" draw:name="頁首版面配置區 1" svg:x="0in" svg:y="0in" svg:width="3.22141in" svg:height="0.5428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6" presentation:style-name="a496" draw:name="日期版面配置區 2" svg:x="4.2109in" svg:y="0in" svg:width="3.22141in" svg:height="0.5428in" presentation:class="date-time" presentation:placeholder="false">
          <draw:text-box>
            <text:p text:style-name="a495" text:class-names="" text:cond-style-name=""><text:span text:style-name="a492" text:class-names=""><text:date text:fixed="false" style:data-style-name="a493">2016/4/7</text:date></text:span><text:span text:style-name="a494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97" draw:name="投影片圖像版面配置區 3">
          <svg:title/>
          <svg:desc/>
        </draw:page-thumbnail>
        <draw:frame draw:id="id8" presentation:style-name="a513" draw:name="備忘稿版面配置區 4" svg:x="0.7434in" svg:y="5.15655in" svg:width="5.94722in" svg:height="4.88516in" presentation:class="notes" presentation:placeholder="false">
          <draw:text-box>
            <text:p text:style-name="a499" text:class-names="" text:cond-style-name=""><text:span text:style-name="a498" text:class-names="">按一下以編輯母片文字樣式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第二層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list text:style-name="a512">
                              <text:list-item>
                                <text:p text:style-name="a511" text:class-names="" text:cond-style-name=""><text:span text:style-name="a509" text:class-names="">第五層</text:span><text:span text:style-name="a5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6" draw:name="頁尾版面配置區 5" svg:x="0in" svg:y="10.31122in" svg:width="3.22141in" svg:height="0.5428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20" draw:name="投影片編號版面配置區 6" svg:x="4.2109in" svg:y="10.31122in" svg:width="3.22141in" svg:height="0.5428in" presentation:class="page-number" presentation:placeholder="false">
          <draw:text-box>
            <text:p text:style-name="a519" text:class-names="" text:cond-style-name=""><text:span text:style-name="a517" text:class-names=""><text:page-number style:num-format="1" text:fixed="false">‹#›</text:page-number></text:span><text:span text:style-name="a518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23">
      <draw:frame draw:id="id47" presentation:style-name="a527" draw:name="標題 1" svg:x="0.5in" svg:y="0.29861in" svg:width="3.28993in" svg:height="1.27083in" presentation:class="title" presentation:placeholder="false">
        <draw:text-box>
          <text:p text:style-name="a526" text:class-names="" text:cond-style-name=""><text:span text:style-name="a524" text:class-names="">按一下以編輯母片標題樣式</text:span><text:span text:style-name="a525" text:class-names=""/></text:p>
        </draw:text-box>
        <svg:title/>
        <svg:desc/>
      </draw:frame>
      <draw:frame draw:id="id48" presentation:style-name="a544" draw:name="內容版面配置區 2" svg:x="3.90972in" svg:y="0.29861in" svg:width="5.59028in" svg:height="6.40104in" presentation:class="object" presentation:placeholder="false">
        <draw:text-box>
          <text:list text:style-name="a530">
            <text:list-item>
              <text:p text:style-name="a529" text:class-names="" text:cond-style-name=""><text:span text:style-name="a528" text:class-names="">按一下以編輯母片文字樣式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第二層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第三層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第五層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48" draw:name="文字版面配置區 3" svg:x="0.5in" svg:y="1.56944in" svg:width="3.28993in" svg:height="5.13021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按一下以編輯母片文字樣式</text:span></text:p>
            </text:list-item>
          </text:list>
        </draw:text-box>
        <svg:title/>
        <svg:desc/>
      </draw:frame>
      <draw:frame draw:id="id50" presentation:style-name="a553" draw:name="日期版面配置區 4" svg:x="0.5in" svg:y="6.95139in" svg:width="2.33333in" svg:height="0.39931in" presentation:class="date-time" presentation:placeholder="false">
        <draw:text-box>
          <text:p text:style-name="a552" text:class-names="" text:cond-style-name=""><text:span text:style-name="a549" text:class-names=""><text:date text:fixed="false" style:data-style-name="a550">2016/4/7</text:date></text:span><text:span text:style-name="a551" text:class-names=""/></text:p>
        </draw:text-box>
        <svg:title/>
        <svg:desc/>
      </draw:frame>
      <draw:frame draw:id="id51" presentation:style-name="a556" draw:name="頁尾版面配置區 5" svg:x="3.41667in" svg:y="6.95139in" svg:width="3.16667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2" presentation:style-name="a560" draw:name="投影片編號版面配置區 6" svg:x="7.16667in" svg:y="6.95139in" svg:width="2.33333in" svg:height="0.39931in" presentation:class="page-number" presentation:placeholder="false">
        <draw:text-box>
          <text:p text:style-name="a559" text:class-names="" text:cond-style-name=""><text:span text:style-name="a557" text:class-names=""><text:page-number style:num-format="1" text:fixed="false">‹#›</text:page-number></text:span><text:span text:style-name="a558" text:class-names=""/></text:p>
        </draw:text-box>
        <svg:title/>
        <svg:desc/>
      </draw:frame>
      <presentation:notes style:page-layout-name="pageLayout2" draw:style-name="a593">
        <draw:frame draw:id="id5" presentation:style-name="a563" draw:name="頁首版面配置區 1" svg:x="0in" svg:y="0in" svg:width="3.22141in" svg:height="0.5428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6" presentation:style-name="a568" draw:name="日期版面配置區 2" svg:x="4.2109in" svg:y="0in" svg:width="3.22141in" svg:height="0.5428in" presentation:class="date-time" presentation:placeholder="false">
          <draw:text-box>
            <text:p text:style-name="a567" text:class-names="" text:cond-style-name=""><text:span text:style-name="a564" text:class-names=""><text:date text:fixed="false" style:data-style-name="a565">2016/4/7</text:date></text:span><text:span text:style-name="a566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569" draw:name="投影片圖像版面配置區 3">
          <svg:title/>
          <svg:desc/>
        </draw:page-thumbnail>
        <draw:frame draw:id="id8" presentation:style-name="a585" draw:name="備忘稿版面配置區 4" svg:x="0.7434in" svg:y="5.15655in" svg:width="5.94722in" svg:height="4.88516in" presentation:class="notes" presentation:placeholder="false">
          <draw:text-box>
            <text:p text:style-name="a571" text:class-names="" text:cond-style-name=""><text:span text:style-name="a570" text:class-names="">按一下以編輯母片文字樣式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第二層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1" text:class-names="">第五層</text:span><text:span text:style-name="a5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頁尾版面配置區 5" svg:x="0in" svg:y="10.31122in" svg:width="3.22141in" svg:height="0.5428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2" draw:name="投影片編號版面配置區 6" svg:x="4.2109in" svg:y="10.31122in" svg:width="3.22141in" svg:height="0.5428in" presentation:class="page-number" presentation:placeholder="false">
          <draw:text-box>
            <text:p text:style-name="a591" text:class-names="" text:cond-style-name=""><text:span text:style-name="a589" text:class-names=""><text:page-number style:num-format="1" text:fixed="false">‹#›</text:page-number></text:span><text:span text:style-name="a590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95">
      <draw:frame draw:id="id53" presentation:style-name="a599" draw:name="標題 1" svg:x="1.96007in" svg:y="5.25in" svg:width="6in" svg:height="0.61979in" presentation:class="title" presentation:placeholder="false">
        <draw:text-box>
          <text:p text:style-name="a598" text:class-names="" text:cond-style-name=""><text:span text:style-name="a596" text:class-names="">按一下以編輯母片標題樣式</text:span><text:span text:style-name="a597" text:class-names=""/></text:p>
        </draw:text-box>
        <svg:title/>
        <svg:desc/>
      </draw:frame>
      <draw:frame draw:id="id54" presentation:style-name="a602" draw:name="圖片版面配置區 2" svg:x="1.96007in" svg:y="0.67014in" svg:width="6in" svg:height="4.5in" presentation:class="graphic" presentation:placeholder="false">
        <draw:text-box>
          <text:p text:style-name="a601" text:class-names="" text:cond-style-name=""><text:span text:style-name="a600" text:class-names=""/></text:p>
        </draw:text-box>
        <svg:title/>
        <svg:desc/>
      </draw:frame>
      <draw:frame draw:id="id55" presentation:style-name="a606" draw:name="文字版面配置區 3" svg:x="1.96007in" svg:y="5.86979in" svg:width="6in" svg:height="0.88021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按一下以編輯母片文字樣式</text:span></text:p>
            </text:list-item>
          </text:list>
        </draw:text-box>
        <svg:title/>
        <svg:desc/>
      </draw:frame>
      <draw:frame draw:id="id56" presentation:style-name="a611" draw:name="日期版面配置區 4" svg:x="0.5in" svg:y="6.95139in" svg:width="2.33333in" svg:height="0.39931in" presentation:class="date-time" presentation:placeholder="false">
        <draw:text-box>
          <text:p text:style-name="a610" text:class-names="" text:cond-style-name=""><text:span text:style-name="a607" text:class-names=""><text:date text:fixed="false" style:data-style-name="a608">2016/4/7</text:date></text:span><text:span text:style-name="a609" text:class-names=""/></text:p>
        </draw:text-box>
        <svg:title/>
        <svg:desc/>
      </draw:frame>
      <draw:frame draw:id="id57" presentation:style-name="a614" draw:name="頁尾版面配置區 5" svg:x="3.41667in" svg:y="6.95139in" svg:width="3.16667in" svg:height="0.39931in" presentation:class="footer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58" presentation:style-name="a618" draw:name="投影片編號版面配置區 6" svg:x="7.16667in" svg:y="6.95139in" svg:width="2.33333in" svg:height="0.39931in" presentation:class="page-number" presentation:placeholder="false">
        <draw:text-box>
          <text:p text:style-name="a617" text:class-names="" text:cond-style-name=""><text:span text:style-name="a615" text:class-names=""><text:page-number style:num-format="1" text:fixed="false">‹#›</text:page-number></text:span><text:span text:style-name="a616" text:class-names=""/></text:p>
        </draw:text-box>
        <svg:title/>
        <svg:desc/>
      </draw:frame>
      <presentation:notes style:page-layout-name="pageLayout2" draw:style-name="a651">
        <draw:frame draw:id="id5" presentation:style-name="a621" draw:name="頁首版面配置區 1" svg:x="0in" svg:y="0in" svg:width="3.22141in" svg:height="0.5428in" presentation:class="header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6" presentation:style-name="a626" draw:name="日期版面配置區 2" svg:x="4.2109in" svg:y="0in" svg:width="3.22141in" svg:height="0.5428in" presentation:class="date-time" presentation:placeholder="false">
          <draw:text-box>
            <text:p text:style-name="a625" text:class-names="" text:cond-style-name=""><text:span text:style-name="a622" text:class-names=""><text:date text:fixed="false" style:data-style-name="a623">2016/4/7</text:date></text:span><text:span text:style-name="a624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627" draw:name="投影片圖像版面配置區 3">
          <svg:title/>
          <svg:desc/>
        </draw:page-thumbnail>
        <draw:frame draw:id="id8" presentation:style-name="a643" draw:name="備忘稿版面配置區 4" svg:x="0.7434in" svg:y="5.15655in" svg:width="5.94722in" svg:height="4.88516in" presentation:class="notes" presentation:placeholder="false">
          <draw:text-box>
            <text:p text:style-name="a629" text:class-names="" text:cond-style-name=""><text:span text:style-name="a628" text:class-names="">按一下以編輯母片文字樣式</text:span></text:p>
            <text:list text:style-name="a632">
              <text:list-item>
                <text:list text:style-name="a632">
                  <text:list-item>
                    <text:p text:style-name="a631" text:class-names="" text:cond-style-name=""><text:span text:style-name="a630" text:class-names="">第二層</text:span></text:p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p text:style-name="a634" text:class-names="" text:cond-style-name=""><text:span text:style-name="a63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list text:style-name="a638">
                          <text:list-item>
                            <text:p text:style-name="a637" text:class-names="" text:cond-style-name=""><text:span text:style-name="a63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list text:style-name="a642">
                          <text:list-item>
                            <text:list text:style-name="a642">
                              <text:list-item>
                                <text:p text:style-name="a641" text:class-names="" text:cond-style-name=""><text:span text:style-name="a639" text:class-names="">第五層</text:span><text:span text:style-name="a6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6" draw:name="頁尾版面配置區 5" svg:x="0in" svg:y="10.31122in" svg:width="3.22141in" svg:height="0.5428in" presentation:class="foot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10" presentation:style-name="a650" draw:name="投影片編號版面配置區 6" svg:x="4.2109in" svg:y="10.31122in" svg:width="3.22141in" svg:height="0.5428in" presentation:class="page-number" presentation:placeholder="false">
          <draw:text-box>
            <text:p text:style-name="a649" text:class-names="" text:cond-style-name=""><text:span text:style-name="a647" text:class-names=""><text:page-number style:num-format="1" text:fixed="false">‹#›</text:page-number></text:span><text:span text:style-name="a648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53">
      <draw:frame draw:id="id59" presentation:style-name="a657" draw:name="標題 1" svg:x="0.5in" svg:y="0.30035in" svg:width="9in" svg:height="1.25in" presentation:class="title" presentation:placeholder="false">
        <draw:text-box>
          <text:p text:style-name="a656" text:class-names="" text:cond-style-name=""><text:span text:style-name="a654" text:class-names="">按一下以編輯母片標題樣式</text:span><text:span text:style-name="a655" text:class-names=""/></text:p>
        </draw:text-box>
        <svg:title/>
        <svg:desc/>
      </draw:frame>
      <draw:frame draw:id="id60" presentation:style-name="a674" draw:name="直排文字版面配置區 2" svg:x="0.5in" svg:y="1.75in" svg:width="9in" svg:height="4.94965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按一下以編輯母片文字樣式</text:span></text:p>
            </text:list-item>
          </text:list>
          <text:list text:style-name="a663">
            <text:list-item>
              <text:list text:style-name="a663">
                <text:list-item>
                  <text:p text:style-name="a662" text:class-names="" text:cond-style-name=""><text:span text:style-name="a661" text:class-names="">第二層</text:span></text:p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p text:style-name="a665" text:class-names="" text:cond-style-name=""><text:span text:style-name="a664" text:class-names="">第三層</text:span></text:p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p text:style-name="a668" text:class-names="" text:cond-style-name=""><text:span text:style-name="a6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list text:style-name="a673">
                            <text:list-item>
                              <text:p text:style-name="a672" text:class-names="" text:cond-style-name=""><text:span text:style-name="a670" text:class-names="">第五層</text:span><text:span text:style-name="a6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79" draw:name="日期版面配置區 3" svg:x="0.5in" svg:y="6.95139in" svg:width="2.33333in" svg:height="0.39931in" presentation:class="date-time" presentation:placeholder="false">
        <draw:text-box>
          <text:p text:style-name="a678" text:class-names="" text:cond-style-name=""><text:span text:style-name="a675" text:class-names=""><text:date text:fixed="false" style:data-style-name="a676">2016/4/7</text:date></text:span><text:span text:style-name="a677" text:class-names=""/></text:p>
        </draw:text-box>
        <svg:title/>
        <svg:desc/>
      </draw:frame>
      <draw:frame draw:id="id62" presentation:style-name="a682" draw:name="頁尾版面配置區 4" svg:x="3.41667in" svg:y="6.95139in" svg:width="3.16667in" svg:height="0.39931in" presentation:class="footer" presentation:placeholder="false">
        <draw:text-box>
          <text:p text:style-name="a681" text:class-names="" text:cond-style-name=""><text:span text:style-name="a680" text:class-names=""/></text:p>
        </draw:text-box>
        <svg:title/>
        <svg:desc/>
      </draw:frame>
      <draw:frame draw:id="id63" presentation:style-name="a686" draw:name="投影片編號版面配置區 5" svg:x="7.16667in" svg:y="6.95139in" svg:width="2.33333in" svg:height="0.39931in" presentation:class="page-number" presentation:placeholder="false">
        <draw:text-box>
          <text:p text:style-name="a685" text:class-names="" text:cond-style-name=""><text:span text:style-name="a683" text:class-names=""><text:page-number style:num-format="1" text:fixed="false">‹#›</text:page-number></text:span><text:span text:style-name="a684" text:class-names=""/></text:p>
        </draw:text-box>
        <svg:title/>
        <svg:desc/>
      </draw:frame>
      <presentation:notes style:page-layout-name="pageLayout2" draw:style-name="a719">
        <draw:frame draw:id="id5" presentation:style-name="a689" draw:name="頁首版面配置區 1" svg:x="0in" svg:y="0in" svg:width="3.22141in" svg:height="0.5428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4" draw:name="日期版面配置區 2" svg:x="4.2109in" svg:y="0in" svg:width="3.22141in" svg:height="0.5428in" presentation:class="date-time" presentation:placeholder="false">
          <draw:text-box>
            <text:p text:style-name="a693" text:class-names="" text:cond-style-name=""><text:span text:style-name="a690" text:class-names=""><text:date text:fixed="false" style:data-style-name="a691">2016/4/7</text:date></text:span><text:span text:style-name="a692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695" draw:name="投影片圖像版面配置區 3">
          <svg:title/>
          <svg:desc/>
        </draw:page-thumbnail>
        <draw:frame draw:id="id8" presentation:style-name="a711" draw:name="備忘稿版面配置區 4" svg:x="0.7434in" svg:y="5.15655in" svg:width="5.94722in" svg:height="4.88516in" presentation:class="notes" presentation:placeholder="false">
          <draw:text-box>
            <text:p text:style-name="a697" text:class-names="" text:cond-style-name=""><text:span text:style-name="a696" text:class-names="">按一下以編輯母片文字樣式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第二層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list text:style-name="a710">
                              <text:list-item>
                                <text:p text:style-name="a709" text:class-names="" text:cond-style-name=""><text:span text:style-name="a707" text:class-names="">第五層</text:span><text:span text:style-name="a7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4" draw:name="頁尾版面配置區 5" svg:x="0in" svg:y="10.31122in" svg:width="3.22141in" svg:height="0.5428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0" presentation:style-name="a718" draw:name="投影片編號版面配置區 6" svg:x="4.2109in" svg:y="10.31122in" svg:width="3.22141in" svg:height="0.5428in" presentation:class="page-number" presentation:placeholder="false">
          <draw:text-box>
            <text:p text:style-name="a717" text:class-names="" text:cond-style-name=""><text:span text:style-name="a715" text:class-names=""><text:page-number style:num-format="1" text:fixed="false">‹#›</text:page-number></text:span><text:span text:style-name="a716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21">
      <draw:frame draw:id="id64" presentation:style-name="a725" draw:name="直排標題 1" svg:x="7.25in" svg:y="0.30035in" svg:width="2.25in" svg:height="6.39931in" presentation:class="title" presentation:placeholder="false">
        <draw:text-box>
          <text:p text:style-name="a724" text:class-names="" text:cond-style-name=""><text:span text:style-name="a722" text:class-names="">按一下以編輯母片標題樣式</text:span><text:span text:style-name="a723" text:class-names=""/></text:p>
        </draw:text-box>
        <svg:title/>
        <svg:desc/>
      </draw:frame>
      <draw:frame draw:id="id65" presentation:style-name="a742" draw:name="直排文字版面配置區 2" svg:x="0.5in" svg:y="0.30035in" svg:width="6.58333in" svg:height="6.39931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按一下以編輯母片文字樣式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第二層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第三層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list text:style-name="a741">
                            <text:list-item>
                              <text:p text:style-name="a740" text:class-names="" text:cond-style-name=""><text:span text:style-name="a738" text:class-names="">第五層</text:span><text:span text:style-name="a7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47" draw:name="日期版面配置區 3" svg:x="0.5in" svg:y="6.95139in" svg:width="2.33333in" svg:height="0.39931in" presentation:class="date-time" presentation:placeholder="false">
        <draw:text-box>
          <text:p text:style-name="a746" text:class-names="" text:cond-style-name=""><text:span text:style-name="a743" text:class-names=""><text:date text:fixed="false" style:data-style-name="a744">2016/4/7</text:date></text:span><text:span text:style-name="a745" text:class-names=""/></text:p>
        </draw:text-box>
        <svg:title/>
        <svg:desc/>
      </draw:frame>
      <draw:frame draw:id="id67" presentation:style-name="a750" draw:name="頁尾版面配置區 4" svg:x="3.41667in" svg:y="6.95139in" svg:width="3.16667in" svg:height="0.39931in" presentation:class="footer" presentation:placeholder="false">
        <draw:text-box>
          <text:p text:style-name="a749" text:class-names="" text:cond-style-name=""><text:span text:style-name="a748" text:class-names=""/></text:p>
        </draw:text-box>
        <svg:title/>
        <svg:desc/>
      </draw:frame>
      <draw:frame draw:id="id68" presentation:style-name="a754" draw:name="投影片編號版面配置區 5" svg:x="7.16667in" svg:y="6.95139in" svg:width="2.33333in" svg:height="0.39931in" presentation:class="page-number" presentation:placeholder="false">
        <draw:text-box>
          <text:p text:style-name="a753" text:class-names="" text:cond-style-name=""><text:span text:style-name="a751" text:class-names=""><text:page-number style:num-format="1" text:fixed="false">‹#›</text:page-number></text:span><text:span text:style-name="a752" text:class-names=""/></text:p>
        </draw:text-box>
        <svg:title/>
        <svg:desc/>
      </draw:frame>
      <presentation:notes style:page-layout-name="pageLayout2" draw:style-name="a787">
        <draw:frame draw:id="id5" presentation:style-name="a757" draw:name="頁首版面配置區 1" svg:x="0in" svg:y="0in" svg:width="3.22141in" svg:height="0.5428in" presentation:class="head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6" presentation:style-name="a762" draw:name="日期版面配置區 2" svg:x="4.2109in" svg:y="0in" svg:width="3.22141in" svg:height="0.5428in" presentation:class="date-time" presentation:placeholder="false">
          <draw:text-box>
            <text:p text:style-name="a761" text:class-names="" text:cond-style-name=""><text:span text:style-name="a758" text:class-names=""><text:date text:fixed="false" style:data-style-name="a759">2016/4/7</text:date></text:span><text:span text:style-name="a760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763" draw:name="投影片圖像版面配置區 3">
          <svg:title/>
          <svg:desc/>
        </draw:page-thumbnail>
        <draw:frame draw:id="id8" presentation:style-name="a779" draw:name="備忘稿版面配置區 4" svg:x="0.7434in" svg:y="5.15655in" svg:width="5.94722in" svg:height="4.88516in" presentation:class="notes" presentation:placeholder="false">
          <draw:text-box>
            <text:p text:style-name="a765" text:class-names="" text:cond-style-name=""><text:span text:style-name="a764" text:class-names="">按一下以編輯母片文字樣式</text:span></text:p>
            <text:list text:style-name="a768">
              <text:list-item>
                <text:list text:style-name="a768">
                  <text:list-item>
                    <text:p text:style-name="a767" text:class-names="" text:cond-style-name=""><text:span text:style-name="a766" text:class-names="">第二層</text:span></text:p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p text:style-name="a770" text:class-names="" text:cond-style-name=""><text:span text:style-name="a7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list text:style-name="a774">
                          <text:list-item>
                            <text:p text:style-name="a773" text:class-names="" text:cond-style-name=""><text:span text:style-name="a7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list text:style-name="a778">
                              <text:list-item>
                                <text:p text:style-name="a777" text:class-names="" text:cond-style-name=""><text:span text:style-name="a775" text:class-names="">第五層</text:span><text:span text:style-name="a7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2" draw:name="頁尾版面配置區 5" svg:x="0in" svg:y="10.31122in" svg:width="3.22141in" svg:height="0.5428in" presentation:class="foot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10" presentation:style-name="a786" draw:name="投影片編號版面配置區 6" svg:x="4.2109in" svg:y="10.31122in" svg:width="3.22141in" svg:height="0.5428in" presentation:class="page-number" presentation:placeholder="false">
          <draw:text-box>
            <text:p text:style-name="a785" text:class-names="" text:cond-style-name=""><text:span text:style-name="a783" text:class-names=""><text:page-number style:num-format="1" text:fixed="false">‹#›</text:page-number></text:span><text:span text:style-name="a784" text:class-names=""/></text:p>
          </draw:text-box>
          <svg:title/>
          <svg:desc/>
        </draw:frame>
      </presentation:notes>
    </style:master-page>
    <style:handout-master style:page-layout-name="pageLayout3" draw:style-name="a788">
      <draw:frame draw:id="id69" presentation:style-name="a791" draw:name="頁首版面配置區 1" svg:x="0in" svg:y="0in" svg:width="3.22141in" svg:height="0.5428in" presentation:class="header" presentation:placeholder="false">
        <draw:text-box>
          <text:p text:style-name="a790" text:class-names="" text:cond-style-name=""><text:span text:style-name="a789" text:class-names=""/></text:p>
        </draw:text-box>
        <svg:title/>
        <svg:desc/>
      </draw:frame>
      <draw:frame draw:id="id70" presentation:style-name="a796" draw:name="日期版面配置區 2" svg:x="4.2109in" svg:y="0in" svg:width="3.22141in" svg:height="0.5428in" presentation:class="date-time" presentation:placeholder="false">
        <draw:text-box>
          <text:p text:style-name="a795" text:class-names="" text:cond-style-name=""><text:span text:style-name="a792" text:class-names=""><text:date text:fixed="false" style:data-style-name="a793">2016/4/7</text:date></text:span><text:span text:style-name="a794" text:class-names=""/></text:p>
        </draw:text-box>
        <svg:title/>
        <svg:desc/>
      </draw:frame>
      <draw:frame draw:id="id71" presentation:style-name="a799" draw:name="頁尾版面配置區 3" svg:x="0in" svg:y="10.31122in" svg:width="3.22141in" svg:height="0.5428in" presentation:class="footer" presentation:placeholder="false">
        <draw:text-box>
          <text:p text:style-name="a798" text:class-names="" text:cond-style-name=""><text:span text:style-name="a797" text:class-names=""/></text:p>
        </draw:text-box>
        <svg:title/>
        <svg:desc/>
      </draw:frame>
      <draw:frame draw:id="id72" presentation:style-name="a803" draw:name="投影片編號版面配置區 4" svg:x="4.2109in" svg:y="10.31122in" svg:width="3.22141in" svg:height="0.5428in" presentation:class="page-number" presentation:placeholder="false">
        <draw:text-box>
          <text:p text:style-name="a802" text:class-names="" text:cond-style-name=""><text:span text:style-name="a800" text:class-names=""><text:page-number style:num-format="1" text:fixed="false">‹#›</text:page-number></text:span><text:span text:style-name="a801" text:class-names=""/></text:p>
        </draw:text-box>
        <svg:title/>
        <svg:desc/>
      </draw:frame>
      <draw:page-thumbnail draw:page-number="1" svg:x="0.5191in" svg:y="1.13542in" svg:width="3.04861in" svg:height="2.28646in"/>
      <draw:page-thumbnail draw:page-number="2" svg:x="3.86458in" svg:y="1.13542in" svg:width="3.04861in" svg:height="2.28646in"/>
      <draw:page-thumbnail draw:page-number="3" svg:x="0.5191in" svg:y="4.28299in" svg:width="3.04861in" svg:height="2.28646in"/>
      <draw:page-thumbnail draw:page-number="4" svg:x="3.86458in" svg:y="4.28299in" svg:width="3.04861in" svg:height="2.28646in"/>
      <draw:page-thumbnail draw:page-number="5" svg:x="0.5191in" svg:y="7.43056in" svg:width="3.04861in" svg:height="2.28646in"/>
      <draw:page-thumbnail draw:page-number="6" svg:x="3.86458in" svg:y="7.43056in" svg:width="3.04861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投影片 1</dc:title>
    <meta:initial-creator>USER</meta:initial-creator>
    <dc:creator>user</dc:creator>
    <meta:creation-date>2016-03-11T05:08:36Z</meta:creation-date>
    <dc:date>2016-06-28T01:33:34Z</dc:date>
    <meta:print-date>2016-03-16T08:47:01Z</meta:print-date>
    <meta:template xlink:href="" xlink:type="simple"/>
    <meta:editing-cycles>201</meta:editing-cycles>
    <meta:editing-duration>PT103861S</meta:editing-duration>
    <meta:document-statistic meta:paragraph-count="25" meta:word-count="56"/>
  </office:meta>
</office:document-meta>
</file>