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47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2.175in"/>
    </style:style>
    <style:style style:name="TableColumn8" style:family="table-column">
      <style:table-column-properties style:column-width="1.5in"/>
    </style:style>
    <style:style style:name="Table3" style:family="table">
      <style:table-properties style:width="7.375in" fo:margin-left="0in" table:align="left"/>
    </style:style>
    <style:style style:name="TableRow9" style:family="table-row">
      <style:table-row-properties style:min-row-height="0.6173in" fo:keep-together="always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4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fo:widows="2" fo:orphans="2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7" style:family="table-row">
      <style:table-row-properties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99" style:parent-style-name="內文" style:family="paragraph">
      <style:paragraph-properties fo:widows="2" fo:orphans="2" fo:text-align="justify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21" style:family="table-row">
      <style:table-row-properties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6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08" style:family="table-row">
      <style:table-row-properties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2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3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5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6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7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39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0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11" style:family="table-row">
      <style:table-row-properties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1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3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P450" style:parent-style-name="內文" style:family="paragraph">
      <style:paragraph-properties fo:text-align="justify"/>
      <style:text-properties style:font-name="標楷體" style:font-name-asian="標楷體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fo:text-align="justify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/>
      <style:text-properties style:font-name="標楷體" style:font-name-asian="標楷體"/>
    </style:style>
    <style:style style:name="P468" style:parent-style-name="內文" style:family="paragraph">
      <style:paragraph-properties fo:text-align="justify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fo:text-align="justify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7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48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481" style:family="table-row">
      <style:table-row-properties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標楷體" style:font-name-asian="標楷體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ableRow494" style:family="table-row">
      <style:table-row-properties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</style:style>
    <style:style style:name="T506" style:parent-style-name="預設段落字型" style:family="text">
      <style:text-properties style:font-name="標楷體" style:font-name-asian="標楷體"/>
    </style:style>
    <style:style style:name="P507" style:parent-style-name="內文" style:family="paragraph">
      <style:paragraph-properties fo:text-align="justify"/>
    </style:style>
    <style:style style:name="T508" style:parent-style-name="預設段落字型" style:family="text">
      <style:text-properties style:font-name="標楷體" style:font-name-asian="標楷體"/>
    </style:style>
    <style:style style:name="TableRow509" style:family="table-row">
      <style:table-row-properties/>
    </style:style>
    <style:style style:name="P510" style:parent-style-name="內文" style:family="paragraph"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1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2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29" style:family="table-row">
      <style:table-row-properties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4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43" style:family="table-row">
      <style:table-row-properties style:min-row-height="1.4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7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83" style:parent-style-name="內文" style:family="paragraph">
      <style:paragraph-properties fo:text-align="justify"/>
      <style:text-properties style:font-name="標楷體" style:font-name-asian="標楷體"/>
    </style:style>
    <style:style style:name="P584" style:parent-style-name="內文" style:family="paragraph">
      <style:paragraph-properties fo:text-align="justify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內文" style:family="paragraph">
      <style:paragraph-properties fo:widows="2" fo:orphans="2" fo:text-align="justify" fo:margin-left="0.0159in">
        <style:tab-stops/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P59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595" style:family="table-row">
      <style:table-row-properties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7" style:parent-style-name="內文" style:family="paragraph">
      <style:paragraph-properties fo:text-align="justify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9" style:parent-style-name="內文" style:family="paragraph">
      <style:paragraph-properties fo:text-align="justify"/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1" style:family="table-row">
      <style:table-row-properties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</style:style>
    <style:style style:name="T625" style:parent-style-name="預設段落字型" style:family="text"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3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38" style:family="table-row">
      <style:table-row-properties/>
    </style:style>
    <style:style style:name="P639" style:parent-style-name="內文" style:family="paragraph">
      <style:text-properties style:font-name="標楷體" style:font-name-asian="標楷體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/>
    </style:style>
    <style:style style:name="TableRow649" style:family="table-row">
      <style:table-row-properties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justify"/>
    </style:style>
    <style:style style:name="T661" style:parent-style-name="預設段落字型" style:family="text"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標楷體" style:font-name-asian="標楷體"/>
    </style:style>
    <style:style style:name="TableRow667" style:family="table-row">
      <style:table-row-properties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/>
    </style:style>
    <style:style style:name="P704" style:parent-style-name="內文" style:family="paragraph">
      <style:paragraph-properties fo:text-align="justify"/>
    </style:style>
    <style:style style:name="T705" style:parent-style-name="預設段落字型" style:family="text"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/>
    </style:style>
    <style:style style:name="TableRow710" style:family="table-row">
      <style:table-row-properties/>
    </style:style>
    <style:style style:name="P711" style:parent-style-name="內文" style:family="paragraph"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7" style:parent-style-name="內文" style:family="paragraph">
      <style:paragraph-properties fo:text-align="justify"/>
    </style:style>
    <style:style style:name="T718" style:parent-style-name="預設段落字型" style:family="text">
      <style:text-properties style:font-name="標楷體" style:font-name-asian="標楷體"/>
    </style:style>
    <style:style style:name="P71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標楷體" style:font-name-asian="標楷體"/>
    </style:style>
    <style:style style:name="P724" style:parent-style-name="內文" style:family="paragraph">
      <style:paragraph-properties fo:text-align="justify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text-align="justify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text-align="justify"/>
      <style:text-properties style:font-name="標楷體" style:font-name-asian="標楷體"/>
    </style:style>
    <style:style style:name="P732" style:parent-style-name="內文" style:family="paragraph">
      <style:paragraph-properties fo:text-align="justify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ableRow736" style:family="table-row">
      <style:table-row-properties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5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69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0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1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2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3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4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5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6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7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  <style:style style:name="P778" style:parent-style-name="內文" style:family="paragraph">
      <style:paragraph-properties fo:widows="2" fo:orphans="2" fo:text-align="justify" fo:margin-left="0.0159in">
        <style:tab-stops/>
      </style:paragraph-properties>
      <style:text-properties style:font-name="標楷體" style:font-name-asian="標楷體" style:font-name-complex="新細明體" style:letter-kerning="false"/>
    </style:style>
  </office:automatic-styles>
  <office:body>
    <office:text text:use-soft-page-breaks="true">
      <text:p text:style-name="P1">雇主滿意度問卷調查-依雇主針對各院系調查建議內容</text:p>
      <text:p text:style-name="P2">調查對象：方案1-1計畫之實習機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院</text:p>
          </table:table-cell>
          <table:table-cell table:style-name="TableCell12">
            <text:p text:style-name="P13">畢業科系</text:p>
          </table:table-cell>
          <table:table-cell table:style-name="TableCell14">
            <text:p text:style-name="P15">所需必修專業課程</text:p>
          </table:table-cell>
          <table:table-cell table:style-name="TableCell16">
            <text:p text:style-name="P17">需再加強學習</text:p>
            <text:p text:style-name="P18">的核心課程</text:p>
          </table:table-cell>
          <table:table-cell table:style-name="TableCell19">
            <text:p text:style-name="P20">需加強培養哪方面</text:p>
            <text:p text:style-name="P21"><text:span text:style-name="T22">專長以符合職場需求</text:span></text:p>
          </table:table-cell>
        </table:table-row>
        <table:table-row table:style-name="TableRow23">
          <table:table-cell table:style-name="TableCell24" table:number-rows-spanned="5">
            <text:p text:style-name="P25">師範學院</text:p>
          </table:table-cell>
          <table:table-cell table:style-name="TableCell26">
            <text:p text:style-name="P27">幼兒教育</text:p>
            <text:p text:style-name="P28"><text:span text:style-name="T29">學系</text:span></text:p>
          </table:table-cell>
          <table:table-cell table:style-name="TableCell30">
            <text:p text:style-name="P31">Food and Beverage</text:p>
            <text:p text:style-name="P32">蒙特梭利教學</text:p>
            <text:p text:style-name="P33">幼兒行為觀察</text:p>
            <text:p text:style-name="P34">幼生觀察紀錄與幼生檔案</text:p>
            <text:p text:style-name="P35">幼兒發展教育</text:p>
            <text:p text:style-name="P36">幼兒課程設計</text:p>
            <text:p text:style-name="P37">教學教具設計</text:p>
            <text:p text:style-name="P38">實際教學</text:p>
            <text:p text:style-name="P39">班級經營</text:p>
            <text:p text:style-name="P40">人際溝通</text:p>
            <text:p text:style-name="P41">親師溝通</text:p>
            <text:p text:style-name="P42">電腦進階能力</text:p>
            <text:p text:style-name="P43">語文(日文)</text:p>
          </table:table-cell>
          <table:table-cell table:style-name="TableCell44">
            <text:p text:style-name="P45">selling and social skill</text:p>
            <text:p text:style-name="P46">幼兒行為輔導與觀察記錄</text:p>
            <text:p text:style-name="P47">各種教學法、教學技巧(蒙式、開放式)</text:p>
            <text:p text:style-name="P48">課程設計</text:p>
            <text:p text:style-name="P49">主題教學</text:p>
            <text:p text:style-name="P50">親師溝通</text:p>
            <text:p text:style-name="P51">班級經營</text:p>
            <text:p text:style-name="P52">情境佈局</text:p>
            <text:p text:style-name="P53">表演課程</text:p>
            <text:p text:style-name="P54">應變處理能力</text:p>
          </table:table-cell>
          <table:table-cell table:style-name="TableCell55">
            <text:p text:style-name="P56">Knowledge with Beverage</text:p>
            <text:p text:style-name="P57">口語表達</text:p>
            <text:p text:style-name="P58">人際溝通能力</text:p>
            <text:p text:style-name="P59">家長協調技巧</text:p>
            <text:p text:style-name="P60">親師溝通</text:p>
            <text:p text:style-name="P61">班級經營</text:p>
            <text:p text:style-name="P62">幼兒戲劇</text:p>
            <text:p text:style-name="P63">幼兒教養</text:p>
            <text:p text:style-name="P64">幼兒繪本活動設計</text:p>
            <text:p text:style-name="P65">保姆執照</text:p>
            <text:p text:style-name="P66">外語能力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特殊教育</text:p>
            <text:p text:style-name="P71"><text:span text:style-name="T72">學系</text:span></text:p>
          </table:table-cell>
          <table:table-cell table:style-name="TableCell73">
            <text:p text:style-name="P74"><text:span text:style-name="T75">教育訓練課程</text:span></text:p>
          </table:table-cell>
          <table:table-cell table:style-name="TableCell76">
            <text:p text:style-name="P77"><text:span text:style-name="T78">教育訓練課程</text:span></text:p>
          </table:table-cell>
          <table:table-cell table:style-name="TableCell79">
            <text:p text:style-name="P80"><text:span text:style-name="T81">視各人興趣培養，專長越多越好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教育學系</text:span></text:p>
          </table:table-cell>
          <table:table-cell table:style-name="TableCell87">
            <text:p text:style-name="P88">教育概論</text:p>
            <text:p text:style-name="P89">教育心理學</text:p>
            <text:p text:style-name="P90">教育社會學</text:p>
            <text:p text:style-name="P91">教育測驗與評量</text:p>
            <text:p text:style-name="P92">教育行政</text:p>
            <text:p text:style-name="P93">教育相關課程</text:p>
            <text:p text:style-name="P94">哲學概論</text:p>
            <text:p text:style-name="P95">教學研究</text:p>
            <text:p text:style-name="P96">行為改變技術</text:p>
            <text:p text:style-name="P97">心理學導論</text:p>
            <text:p text:style-name="P98">心理輔導</text:p>
            <text:p text:style-name="P99"><text:span text:style-name="T100">輔導原理與實務</text:span></text:p>
          </table:table-cell>
          <table:table-cell table:style-name="TableCell101">
            <text:p text:style-name="P102"><text:span text:style-name="T103">教育心理學</text:span></text:p>
            <text:p text:style-name="P104"><text:span text:style-name="T105">教育實習</text:span></text:p>
            <text:p text:style-name="P106"><text:span text:style-name="T107">與現今小學所教的英文數學教材相關知識之學習</text:span></text:p>
          </table:table-cell>
          <table:table-cell table:style-name="TableCell108">
            <text:p text:style-name="P109"><text:span text:style-name="T110">兒童心理學</text:span></text:p>
            <text:p text:style-name="P111"><text:span text:style-name="T112">外語能力</text:span></text:p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輔導與諮商</text:p>
            <text:p text:style-name="P118"><text:span text:style-name="T119">學系</text:span></text:p>
          </table:table-cell>
          <table:table-cell table:style-name="TableCell120">
            <text:p text:style-name="P121">普通心理學</text:p>
            <text:p text:style-name="P122">幼兒心理學類的課程</text:p>
            <text:p text:style-name="P123">人格心理學</text:p>
            <text:p text:style-name="P124">教育心理學</text:p>
            <text:p text:style-name="P125">社會心理學</text:p>
            <text:p text:style-name="P126">諮商理論與技術</text:p>
            <text:p text:style-name="P127">諮商倫理</text:p>
            <text:soft-page-break/>
            <text:p text:style-name="P128">諮商實習</text:p>
            <text:p text:style-name="P129">生涯輔導與諮商</text:p>
            <text:p text:style-name="P130">輔導原理與實務</text:p>
            <text:p text:style-name="P131">特殊個案輔導與研究</text:p>
            <text:p text:style-name="P132">團體輔導與諮商</text:p>
            <text:p text:style-name="P133">具備社區諮商專業知能</text:p>
            <text:p text:style-name="P134">教育概論</text:p>
            <text:p text:style-name="P135">教育統計</text:p>
            <text:p text:style-name="P136">有關教育方面的課程</text:p>
          </table:table-cell>
          <table:table-cell table:style-name="TableCell137">
            <text:p text:style-name="P138">兒童心理學</text:p>
            <text:p text:style-name="P139">社會心理學</text:p>
            <text:p text:style-name="P140">輔導原理與實務</text:p>
            <text:p text:style-name="P141">諮商理論與技術</text:p>
            <text:p text:style-name="P142">諮商倫理</text:p>
            <text:p text:style-name="P143">諮商實習</text:p>
            <text:p text:style-name="P144">實務經驗</text:p>
            <text:soft-page-break/>
            <text:p text:style-name="P145">具備生活輔導、學習輔導與生涯輔導知識</text:p>
            <text:p text:style-name="P146">教材設計</text:p>
            <text:p text:style-name="P147">教案設計</text:p>
            <text:p text:style-name="P148">教育科技</text:p>
            <text:p text:style-name="P149"><text:span text:style-name="T150">口語表達能力</text:span></text:p>
          </table:table-cell>
          <table:table-cell table:style-name="TableCell151">
            <text:p text:style-name="P152">外語能力</text:p>
            <text:p text:style-name="P153">口語表達能力</text:p>
            <text:p text:style-name="P154">危機處理能力</text:p>
            <text:p text:style-name="P155">溝通技巧</text:p>
            <text:p text:style-name="P156">說學逗唱的能力</text:p>
            <text:p text:style-name="P157">活動設計課程</text:p>
            <text:p text:style-name="P158">資訊處理能力</text:p>
            <text:soft-page-break/>
            <text:p text:style-name="P159">電腦</text:p>
            <text:p text:style-name="P160">畫畫</text:p>
            <text:p text:style-name="P161">美工能力</text:p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體育學系</text:span></text:p>
          </table:table-cell>
          <table:table-cell table:style-name="TableCell168">
            <text:p text:style-name="P169">語文能力</text:p>
            <text:p text:style-name="P170"><text:span text:style-name="T171">行銷</text:span></text:p>
            <text:p text:style-name="P172"><text:span text:style-name="T173">管理行銷</text:span></text:p>
            <text:p text:style-name="P174"><text:span text:style-name="T175">行銷企劃</text:span></text:p>
          </table:table-cell>
          <table:table-cell table:style-name="TableCell176">
            <text:p text:style-name="P177">語文能力</text:p>
            <text:p text:style-name="P178"><text:span text:style-name="T179">管理學</text:span></text:p>
            <text:p text:style-name="P180"><text:span text:style-name="T181">管理行銷</text:span></text:p>
            <text:p text:style-name="P182"><text:span text:style-name="T183">談判、溝通藝術</text:span></text:p>
          </table:table-cell>
          <table:table-cell table:style-name="TableCell184">
            <text:p text:style-name="P185">相關運動常識</text:p>
            <text:p text:style-name="P186">簡報</text:p>
            <text:p text:style-name="P187"><text:span text:style-name="T188">口語表達</text:span></text:p>
            <text:p text:style-name="P189"><text:span text:style-name="T190">業務溝通技巧</text:span></text:p>
            <text:p text:style-name="P191"><text:span text:style-name="T192">英文能力</text:span></text:p>
            <text:p text:style-name="P193"><text:span text:style-name="T194">進階電腦作業技巧</text:span></text:p>
          </table:table-cell>
        </table:table-row>
        <table:table-row table:style-name="TableRow195">
          <table:table-cell table:style-name="TableCell196" table:number-rows-spanned="5">
            <text:p text:style-name="P197">人文藝術學院</text:p>
          </table:table-cell>
          <table:table-cell table:style-name="TableCell198">
            <text:p text:style-name="P199">(中)國(語)文</text:p>
            <text:p text:style-name="P200"><text:span text:style-name="T201">學系</text:span></text:p>
          </table:table-cell>
          <table:table-cell table:style-name="TableCell202">
            <text:p text:style-name="P203">中文</text:p>
            <text:p text:style-name="P204">office系統</text:p>
            <text:p text:style-name="P205">電腦專業知識</text:p>
            <text:p text:style-name="P206">社會科學</text:p>
            <text:p text:style-name="P207">幼兒教育</text:p>
          </table:table-cell>
          <table:table-cell table:style-name="TableCell208">
            <text:p text:style-name="P209">中文</text:p>
            <text:p text:style-name="P210">外文</text:p>
            <text:p text:style-name="P211">電腦專業知識</text:p>
            <text:p text:style-name="P212">社會科學</text:p>
            <text:p text:style-name="P213">幼兒教育</text:p>
          </table:table-cell>
          <table:table-cell table:style-name="TableCell214">
            <text:p text:style-name="P215">中文</text:p>
            <text:p text:style-name="P216">外文</text:p>
            <text:p text:style-name="P217">office系統</text:p>
            <text:p text:style-name="P218">電腦專業知識</text:p>
            <text:p text:style-name="P219">社會科學</text:p>
            <text:p text:style-name="P220">幼兒教育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(應用)</text:p>
            <text:p text:style-name="P225">外國語言</text:p>
            <text:p text:style-name="P226"><text:span text:style-name="T227">學系</text:span></text:p>
          </table:table-cell>
          <table:table-cell table:style-name="TableCell228">
            <text:p text:style-name="P229">英文聽說寫需加強</text:p>
            <text:p text:style-name="P230">翻譯或商務管理溝通之能力</text:p>
            <text:p text:style-name="P231">跨文化溝通知能</text:p>
            <text:p text:style-name="P232">專業導覽</text:p>
            <text:p text:style-name="P233">課後輔導人員培訓課程</text:p>
            <text:p text:style-name="P234">業務行銷</text:p>
            <text:p text:style-name="P235">國貿常識</text:p>
            <text:p text:style-name="P236">商業文書處理<text:s/></text:p>
            <text:p text:style-name="P237">商業行為之基本能力</text:p>
          </table:table-cell>
          <table:table-cell table:style-name="TableCell238">
            <text:p text:style-name="P239">職場合作及倫理</text:p>
            <text:p text:style-name="P240">企業管理</text:p>
            <text:p text:style-name="P241">國際貿易知識</text:p>
            <text:p text:style-name="P242">出口業務</text:p>
          </table:table-cell>
          <table:table-cell table:style-name="TableCell243">
            <text:p text:style-name="P244">加強英文進階訓練</text:p>
            <text:p text:style-name="P245">英文聽說寫需加強</text:p>
            <text:p text:style-name="P246">職場合作及倫理</text:p>
            <text:p text:style-name="P247">國際貿易</text:p>
            <text:p text:style-name="P248">業務推廣能力</text:p>
            <text:p text:style-name="P249">企劃能力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(應用)美術學系</text:span></text:p>
          </table:table-cell>
          <table:table-cell table:style-name="TableCell255">
            <text:p text:style-name="P256">美學</text:p>
            <text:p text:style-name="P257">浮雕</text:p>
            <text:p text:style-name="P258">動畫</text:p>
            <text:p text:style-name="P259">鏡頭</text:p>
            <text:p text:style-name="P260">運鏡</text:p>
            <text:p text:style-name="P261">構圖</text:p>
            <text:p text:style-name="P262">歷史人文</text:p>
            <text:p text:style-name="P263">視覺藝術</text:p>
            <text:p text:style-name="P264">幼兒美術</text:p>
            <text:p text:style-name="P265">對藝術品鑑定的能力<text:s/></text:p>
            <text:soft-page-break/>
            <text:p text:style-name="P266">flash及web design相關</text:p>
            <text:p text:style-name="P267">第二外語</text:p>
            <text:p text:style-name="P268">幼兒教育</text:p>
            <text:p text:style-name="P269">能增加學生商業方面知識的課程</text:p>
          </table:table-cell>
          <table:table-cell table:style-name="TableCell270">
            <text:p text:style-name="P271">彩繪</text:p>
            <text:p text:style-name="P272">動畫</text:p>
            <text:p text:style-name="P273">鏡頭</text:p>
            <text:p text:style-name="P274">電腦基本能力~office excel</text:p>
            <text:p text:style-name="P275">人際溝通</text:p>
            <text:p text:style-name="P276">溝通技巧</text:p>
            <text:p text:style-name="P277">生態與文化</text:p>
            <text:p text:style-name="P278">能提升學生敏銳度方面的</text:p>
            <text:p text:style-name="P279">課程</text:p>
            <text:soft-page-break/>
            <text:p text:style-name="P280">幼兒教育</text:p>
          </table:table-cell>
          <table:table-cell table:style-name="TableCell281">
            <text:p text:style-name="P282">彩繪</text:p>
            <text:p text:style-name="P283">幼兒繪本</text:p>
            <text:p text:style-name="P284">幼兒教育語言電腦繪圖影像處理</text:p>
            <text:p text:style-name="P285">動畫技術</text:p>
            <text:p text:style-name="P286">構圖相關知識及</text:p>
            <text:p text:style-name="P287">技術</text:p>
            <text:p text:style-name="P288">人際溝通</text:p>
            <text:p text:style-name="P289">教學技巧</text:p>
            <text:p text:style-name="P290">課室管理與溝通</text:p>
            <text:soft-page-break/>
            <text:p text:style-name="P291">行銷能力</text:p>
            <text:p text:style-name="P292">行銷管理</text:p>
            <text:p text:style-name="P293">Business Administration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史地學系</text:span></text:p>
          </table:table-cell>
          <table:table-cell table:style-name="TableCell299">
            <text:p text:style-name="P300">無</text:p>
          </table:table-cell>
          <table:table-cell table:style-name="TableCell301">
            <text:p text:style-name="P302"><text:span text:style-name="T303">幼兒教育</text:span></text:p>
          </table:table-cell>
          <table:table-cell table:style-name="TableCell304">
            <text:p text:style-name="P305">語文表達及溝通協調</text:p>
            <text:p text:style-name="P306">語文及人際應對</text:p>
            <text:p text:style-name="P307">溝通及導覽技巧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音樂學系</text:span></text:p>
          </table:table-cell>
          <table:table-cell table:style-name="TableCell313">
            <text:p text:style-name="P314">無</text:p>
          </table:table-cell>
          <table:table-cell table:style-name="TableCell315">
            <text:p text:style-name="P316">無</text:p>
          </table:table-cell>
          <table:table-cell table:style-name="TableCell317">
            <text:p text:style-name="P318">無</text:p>
          </table:table-cell>
        </table:table-row>
        <table:table-row table:style-name="TableRow319">
          <table:table-cell table:style-name="TableCell320" table:number-rows-spanned="4">
            <text:p text:style-name="P321">管理學院</text:p>
          </table:table-cell>
          <table:table-cell table:style-name="TableCell322">
            <text:p text:style-name="P323">生物事業</text:p>
            <text:p text:style-name="P324"><text:span text:style-name="T325">管理學系</text:span></text:p>
          </table:table-cell>
          <table:table-cell table:style-name="TableCell326">
            <text:p text:style-name="P327">EQ自我管理相關課程</text:p>
            <text:p text:style-name="P328">產業與企業分析能力</text:p>
            <text:p text:style-name="P329">國際貿易暨相關實務</text:p>
          </table:table-cell>
          <table:table-cell table:style-name="TableCell330">
            <text:p text:style-name="P331">行銷管理</text:p>
            <text:p text:style-name="P332">市場行銷</text:p>
            <text:p text:style-name="P333">進出口貿易</text:p>
            <text:p text:style-name="P334">產業與企業研究分析能力</text:p>
            <text:p text:style-name="P335">網路行銷相關課程</text:p>
            <text:p text:style-name="P336">生物事業行銷管理能力</text:p>
          </table:table-cell>
          <table:table-cell table:style-name="TableCell337">
            <text:p text:style-name="P338">業務行銷</text:p>
            <text:p text:style-name="P339">網路行銷相關課程</text:p>
            <text:p text:style-name="P340">生物事業行銷管理能力</text:p>
            <text:p text:style-name="P341">語文能力</text:p>
            <text:p text:style-name="P342">外語能力</text:p>
            <text:p text:style-name="P343">與客戶溝通能力</text:p>
            <text:p text:style-name="P344">人際關係與時間管理</text:p>
            <text:p text:style-name="P345">文書作業軟體的使用能力</text:p>
            <text:p text:style-name="P346">文書處理</text:p>
            <text:p text:style-name="P347">積極性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企業管理學系</text:span></text:p>
          </table:table-cell>
          <table:table-cell table:style-name="TableCell353">
            <text:p text:style-name="P354">行銷企劃</text:p>
            <text:p text:style-name="P355">綜合決策能力</text:p>
            <text:p text:style-name="P356">團隊合作能力</text:p>
            <text:p text:style-name="P357">問題解決能力</text:p>
            <text:p text:style-name="P358">溝通整合</text:p>
            <text:p text:style-name="P359">整體分析</text:p>
            <text:p text:style-name="P360">證券法規</text:p>
            <text:p text:style-name="P361">人資法令</text:p>
          </table:table-cell>
          <table:table-cell table:style-name="TableCell362">
            <text:p text:style-name="P363">企業倫理</text:p>
            <text:p text:style-name="P364">組織能力</text:p>
            <text:p text:style-name="P365">溝通能力</text:p>
            <text:p text:style-name="P366">協調能力</text:p>
            <text:p text:style-name="P367">領導能力</text:p>
            <text:p text:style-name="P368">整體分析能力</text:p>
            <text:p text:style-name="P369">綜合決策能力</text:p>
            <text:p text:style-name="P370">團隊合作</text:p>
            <text:p text:style-name="P371">有效的問題解決者</text:p>
            <text:p text:style-name="P372">學習成長能力</text:p>
            <text:p text:style-name="P373">社會關懷能力</text:p>
            <text:p text:style-name="P374">培養國際化</text:p>
            <text:p text:style-name="P375"><text:span text:style-name="T376">證券法規</text:span></text:p>
          </table:table-cell>
          <table:table-cell table:style-name="TableCell377">
            <text:p text:style-name="P378">業務能力</text:p>
            <text:p text:style-name="P379">市場調查能力</text:p>
            <text:p text:style-name="P380">客服服務精神</text:p>
            <text:p text:style-name="P381">積極態度</text:p>
            <text:p text:style-name="P382">外語能力</text:p>
            <text:p text:style-name="P383">培養國際觀</text:p>
            <text:p text:style-name="P384"><text:span text:style-name="T385">證券法規</text:span>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資訊管理(技術)學系</text:span></text:p>
          </table:table-cell>
          <table:table-cell table:style-name="TableCell391">
            <text:p text:style-name="P392">Office</text:p>
            <text:p text:style-name="P393">電腦軟體技能</text:p>
            <text:p text:style-name="P394">網頁設計</text:p>
            <text:p text:style-name="P395">計算機結構</text:p>
            <text:soft-page-break/>
            <text:p text:style-name="P396">程式設計相關課程</text:p>
            <text:p text:style-name="P397">具備資訊管理知能</text:p>
          </table:table-cell>
          <table:table-cell table:style-name="TableCell398">
            <text:p text:style-name="P399">資訊系統設計</text:p>
            <text:p text:style-name="P400">資訊技術應用及創新能力</text:p>
            <text:p text:style-name="P401">開發能力</text:p>
            <text:p text:style-name="P402">學習成長能力</text:p>
            <text:soft-page-break/>
            <text:p text:style-name="P403">問題發掘能力</text:p>
            <text:p text:style-name="P404">分析能力</text:p>
            <text:p text:style-name="P405">解決能力</text:p>
          </table:table-cell>
          <table:table-cell table:style-name="TableCell406">
            <text:p text:style-name="P407">英文</text:p>
            <text:p text:style-name="P408">抗壓性</text:p>
            <text:p text:style-name="P409">工作態度</text:p>
            <text:p text:style-name="P410">國貿課程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應用經濟系</text:span></text:p>
          </table:table-cell>
          <table:table-cell table:style-name="TableCell416">
            <text:p text:style-name="P417">會計</text:p>
            <text:p text:style-name="P418">成本會計</text:p>
            <text:p text:style-name="P419">管理</text:p>
            <text:p text:style-name="P420">語言能力</text:p>
            <text:p text:style-name="P421">語言表達能力</text:p>
            <text:p text:style-name="P422">國際觀</text:p>
          </table:table-cell>
          <table:table-cell table:style-name="TableCell423">
            <text:p text:style-name="P424">會計</text:p>
            <text:p text:style-name="P425">財務與金融的能力</text:p>
            <text:p text:style-name="P426">管理</text:p>
            <text:p text:style-name="P427">語文</text:p>
            <text:p text:style-name="P428">服務人群的能力</text:p>
            <text:p text:style-name="P429">語言表達能力</text:p>
            <text:p text:style-name="P430">法律倫理的能力</text:p>
            <text:p text:style-name="P431"><text:span text:style-name="T432">取得各項證照</text:span></text:p>
          </table:table-cell>
          <table:table-cell table:style-name="TableCell433">
            <text:p text:style-name="P434">成本會計</text:p>
            <text:p text:style-name="P435">企劃能力</text:p>
            <text:p text:style-name="P436">人際溝通協調能力</text:p>
            <text:p text:style-name="P437">團隊合作精神能力</text:p>
            <text:p text:style-name="P438">語言溝通</text:p>
            <text:p text:style-name="P439">自我管理</text:p>
            <text:p text:style-name="P440">中文</text:p>
            <text:p text:style-name="P441">數學</text:p>
          </table:table-cell>
        </table:table-row>
        <table:table-row table:style-name="TableRow442">
          <table:table-cell table:style-name="TableCell443" table:number-rows-spanned="7">
            <text:p text:style-name="P444">農學院</text:p>
          </table:table-cell>
          <table:table-cell table:style-name="TableCell445">
            <text:p text:style-name="P446"><text:span text:style-name="T447">生物農業科技學系</text:span></text:p>
          </table:table-cell>
          <table:table-cell table:style-name="TableCell448">
            <text:p text:style-name="P449">生子生物</text:p>
            <text:p text:style-name="P450">病理學</text:p>
            <text:p text:style-name="P451"><text:span text:style-name="T452">電腦繪圖能力</text:span></text:p>
          </table:table-cell>
          <table:table-cell table:style-name="TableCell453">
            <text:p text:style-name="P454">無</text:p>
          </table:table-cell>
          <table:table-cell table:style-name="TableCell455">
            <text:p text:style-name="P456">無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林產科學系</text:span></text:p>
          </table:table-cell>
          <table:table-cell table:style-name="TableCell462">
            <text:p text:style-name="P463"><text:span text:style-name="T464">木材組織與鑑別</text:span></text:p>
            <text:p text:style-name="P465"><text:span text:style-name="T466">團隊溝通能力</text:span></text:p>
            <text:p text:style-name="P467">行銷自己</text:p>
            <text:p text:style-name="P468">服裝禮儀</text:p>
          </table:table-cell>
          <table:table-cell table:style-name="TableCell469">
            <text:p text:style-name="P470"><text:span text:style-name="T471">木材膠合工程</text:span></text:p>
            <text:p text:style-name="P472"><text:span text:style-name="T473">網路相關課程</text:span></text:p>
          </table:table-cell>
          <table:table-cell table:style-name="TableCell474">
            <text:p text:style-name="P475">商品專業知識</text:p>
            <text:p text:style-name="P476">商品解說</text:p>
            <text:p text:style-name="P477">社會歷練</text:p>
            <text:p text:style-name="P478">人格發展素養</text:p>
            <text:p text:style-name="P479">掌管部門分析能力(自發性分析)</text:p>
            <text:p text:style-name="P480">網路相關課程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動物科學(技術)學系</text:span></text:p>
          </table:table-cell>
          <table:table-cell table:style-name="TableCell486">
            <text:p text:style-name="P487"><text:span text:style-name="T488">需要加強社會工作經驗</text:span></text:p>
          </table:table-cell>
          <table:table-cell table:style-name="TableCell489">
            <text:p text:style-name="P490">無</text:p>
          </table:table-cell>
          <table:table-cell table:style-name="TableCell491">
            <text:p text:style-name="P492"><text:span text:style-name="T493">需要加強社會工作經驗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<text:span text:style-name="T498">森林(暨)(自然保育)(自然資源)學系</text:span></text:p>
          </table:table-cell>
          <table:table-cell table:style-name="TableCell499">
            <text:p text:style-name="P500"><text:span text:style-name="T501">電腦文書處理能力</text:span></text:p>
          </table:table-cell>
          <table:table-cell table:style-name="TableCell502">
            <text:p text:style-name="P503">無</text:p>
          </table:table-cell>
          <table:table-cell table:style-name="TableCell504">
            <text:p text:style-name="P505"><text:span text:style-name="T506">造景能力</text:span></text:p>
            <text:p text:style-name="P507"><text:span text:style-name="T508">英文能力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園藝學系</text:span></text:p>
          </table:table-cell>
          <table:table-cell table:style-name="TableCell514">
            <text:p text:style-name="P515">景觀製圖、規劃能力<text:s/></text:p>
            <text:p text:style-name="P516">園藝場實習</text:p>
            <text:p text:style-name="P517">土木工程</text:p>
            <text:p text:style-name="P518">電腦文書軟體(word)</text:p>
          </table:table-cell>
          <table:table-cell table:style-name="TableCell519">
            <text:p text:style-name="P520"><text:span text:style-name="T521">土木工程</text:span></text:p>
          </table:table-cell>
          <table:table-cell table:style-name="TableCell522">
            <text:p text:style-name="P523">Auto CAD</text:p>
            <text:p text:style-name="P524">土木工程</text:p>
            <text:p text:style-name="P525">英文能力</text:p>
            <text:p text:style-name="P526">溝通技巧</text:p>
            <text:p text:style-name="P527">口語表達能力</text:p>
            <text:p text:style-name="P528">客戶接洽能力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農藝學系</text:span></text:p>
          </table:table-cell>
          <table:table-cell table:style-name="TableCell534">
            <text:p text:style-name="P535"><text:span text:style-name="T536">電鑽、發電機DIY能力</text:span></text:p>
          </table:table-cell>
          <table:table-cell table:style-name="TableCell537">
            <text:p text:style-name="P538">無</text:p>
          </table:table-cell>
          <table:table-cell table:style-name="TableCell539">
            <text:p text:style-name="P540">業務方面能力</text:p>
            <text:p text:style-name="P541">影像處理能力</text:p>
            <text:p text:style-name="P542">環保、環工能力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獸醫學系</text:span></text:p>
          </table:table-cell>
          <table:table-cell table:style-name="TableCell548">
            <text:p text:style-name="P549">獸醫師執照</text:p>
            <text:p text:style-name="P550"><text:span text:style-name="T551">文書處理</text:span></text:p>
          </table:table-cell>
          <table:table-cell table:style-name="TableCell552">
            <text:p text:style-name="P553">無</text:p>
          </table:table-cell>
          <table:table-cell table:style-name="TableCell554">
            <text:p text:style-name="P555">獸醫師執照</text:p>
            <text:p text:style-name="P556"><text:span text:style-name="T557">英文能力<text:s/></text:span></text:p>
            <text:p text:style-name="P558"><text:span text:style-name="T559">積極性</text:span></text:p>
            <text:p text:style-name="P560"><text:span text:style-name="T561">臨床經驗</text:span></text:p>
            <text:p text:style-name="P562"><text:span text:style-name="T563">社會經驗</text:span></text:p>
          </table:table-cell>
        </table:table-row>
        <table:table-row table:style-name="TableRow564">
          <table:table-cell table:style-name="TableCell565" table:number-rows-spanned="6">
            <text:p text:style-name="P566"/>
            <text:p text:style-name="P567"/>
            <text:p text:style-name="P568"/>
            <text:p text:style-name="P569"/>
            <text:p text:style-name="P570"/>
            <text:p text:style-name="P571">理工學院</text:p>
          </table:table-cell>
          <table:table-cell table:style-name="TableCell572">
            <text:p text:style-name="P573">土木與水資源工程學系</text:p>
          </table:table-cell>
          <table:table-cell table:style-name="TableCell574">
            <text:p text:style-name="P575">測量學</text:p>
            <text:p text:style-name="P576">工程圖學</text:p>
            <text:p text:style-name="P577">工程材料 <text:s/></text:p>
            <text:p text:style-name="P578">工程品質</text:p>
            <text:p text:style-name="P579">營建管理</text:p>
          </table:table-cell>
          <table:table-cell table:style-name="TableCell580">
            <text:p text:style-name="P581">工程材料 <text:s/></text:p>
            <text:p text:style-name="P582">設計工程系統</text:p>
            <text:p text:style-name="P583">鋼筋混泥土</text:p>
            <text:p text:style-name="P584"><text:span text:style-name="T585">工程契約<text:s/></text:span></text:p>
            <text:p text:style-name="P586"><text:span text:style-name="T587">資產學</text:span></text:p>
          </table:table-cell>
          <table:table-cell table:style-name="TableCell588">
            <text:p text:style-name="P589">材料學</text:p>
            <text:p text:style-name="P590">工程材料</text:p>
            <text:p text:style-name="P591">工程繪圖Auto CAD</text:p>
            <text:p text:style-name="P592"><text:span text:style-name="T593">工作態度</text:span></text:p>
            <text:p text:style-name="P594">與客戶應對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生物(產業)機電工程學系</text:span></text:p>
          </table:table-cell>
          <table:table-cell table:style-name="TableCell600">
            <text:p text:style-name="P601">程式設計</text:p>
            <text:p text:style-name="P602">電機相關課程</text:p>
            <text:p text:style-name="P603">化學工程</text:p>
          </table:table-cell>
          <table:table-cell table:style-name="TableCell604">
            <text:p text:style-name="P605">自動化 PLC</text:p>
            <text:p text:style-name="P606">程式設計</text:p>
            <text:p text:style-name="P607"><text:span text:style-name="T608">化學工程</text:span></text:p>
          </table:table-cell>
          <table:table-cell table:style-name="TableCell609">
            <text:p text:style-name="P610">繪圖軟體Auto CAD</text:p>
            <text:p text:style-name="P611">程式設計</text:p>
            <text:p text:style-name="P612">電腦能力</text:p>
            <text:p text:style-name="P613">電子、電機方面</text:p>
            <text:p text:style-name="P614">語言</text:p>
            <text:p text:style-name="P615">抗壓性</text:p>
            <text:p text:style-name="P616">忍耐度</text:p>
            <text:p text:style-name="P617">團隊合作</text:p>
            <text:p text:style-name="P618">商品專業知識</text:p>
            <text:p text:style-name="P619"><text:span text:style-name="T620">商品解說</text:span></text:p>
          </table:table-cell>
        </table:table-row>
        <table:table-row table:style-name="TableRow621">
          <table:covered-table-cell>
            <text:p text:style-name="P622"/>
          </table:covered-table-cell>
          <table:table-cell table:style-name="TableCell623">
            <text:p text:style-name="P624"><text:span text:style-name="T625">資訊工程學系</text:span></text:p>
          </table:table-cell>
          <table:table-cell table:style-name="TableCell626">
            <text:p text:style-name="P627"><text:span text:style-name="T628">網際網路程式設計</text:span></text:p>
          </table:table-cell>
          <table:table-cell table:style-name="TableCell629">
            <text:p text:style-name="P630"><text:span text:style-name="T631">電腦作業系統設計</text:span></text:p>
          </table:table-cell>
          <table:table-cell table:style-name="TableCell632">
            <text:p text:style-name="P633">嵌入式系統程式</text:p>
            <text:p text:style-name="P634">設計</text:p>
            <text:p text:style-name="P635">程式語言</text:p>
            <text:p text:style-name="P636">專案管理</text:p>
            <text:p text:style-name="P637">產品技術能力</text:p>
          </table:table-cell>
        </table:table-row>
        <table:table-row table:style-name="TableRow638">
          <table:covered-table-cell>
            <text:p text:style-name="P639"/>
          </table:covered-table-cell>
          <table:table-cell table:style-name="TableCell640">
            <text:p text:style-name="P641"><text:span text:style-name="T642">應用物理學系</text:span></text:p>
          </table:table-cell>
          <table:table-cell table:style-name="TableCell643">
            <text:p text:style-name="P644">無</text:p>
          </table:table-cell>
          <table:table-cell table:style-name="TableCell645">
            <text:p text:style-name="P646">無</text:p>
          </table:table-cell>
          <table:table-cell table:style-name="TableCell647">
            <text:p text:style-name="P648">無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應用數學系</text:span></text:p>
          </table:table-cell>
          <table:table-cell table:style-name="TableCell654">
            <text:p text:style-name="P655"><text:span text:style-name="T656">程式設計</text:span></text:p>
            <text:p text:style-name="P657"><text:span text:style-name="T658">多媒體設計</text:span></text:p>
          </table:table-cell>
          <table:table-cell table:style-name="TableCell659">
            <text:p text:style-name="P660"><text:span text:style-name="T661">程式設計</text:span></text:p>
          </table:table-cell>
          <table:table-cell table:style-name="TableCell662">
            <text:p text:style-name="P663"><text:span text:style-name="T664">程式設計</text:span></text:p>
            <text:p text:style-name="P665"><text:span text:style-name="T666">企劃資訊<text:s/></text:span>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<text:span text:style-name="T671">水生生物科學系</text:span></text:p>
          </table:table-cell>
          <table:table-cell table:style-name="TableCell672">
            <text:p text:style-name="P673">養殖技術</text:p>
            <text:p text:style-name="P674">水質管理</text:p>
            <text:p text:style-name="P675">水中微生物細菌</text:p>
            <text:p text:style-name="P676">溝通</text:p>
            <text:p text:style-name="P677">休閒事業與管理</text:p>
            <text:p text:style-name="P678">行銷</text:p>
            <text:p text:style-name="P679">經濟與成本學</text:p>
            <text:p text:style-name="P680">國際貿易</text:p>
          </table:table-cell>
          <table:table-cell table:style-name="TableCell681">
            <text:p text:style-name="P682">養殖技術</text:p>
            <text:p text:style-name="P683">溝通技巧</text:p>
            <text:p text:style-name="P684">外語</text:p>
            <text:p text:style-name="P685">商管</text:p>
            <text:p text:style-name="P686">經濟與成本學</text:p>
            <text:p text:style-name="P687">國際貿易</text:p>
          </table:table-cell>
          <table:table-cell table:style-name="TableCell688">
            <text:p text:style-name="P689">養殖技術</text:p>
            <text:p text:style-name="P690">溝通技巧</text:p>
            <text:p text:style-name="P691">外語</text:p>
            <text:p text:style-name="P692">管理</text:p>
            <text:p text:style-name="P693">行銷</text:p>
            <text:p text:style-name="P694">經濟與成本學</text:p>
          </table:table-cell>
        </table:table-row>
        <table:table-row table:style-name="TableRow695">
          <table:table-cell table:style-name="TableCell696" table:number-rows-spanned="3">
            <text:p text:style-name="P697">生命科學<text:soft-page-break/>院</text:p>
          </table:table-cell>
          <table:table-cell table:style-name="TableCell698">
            <text:p text:style-name="P699"><text:span text:style-name="T700">生化科技學系</text:span></text:p>
          </table:table-cell>
          <table:table-cell table:style-name="TableCell701">
            <text:p text:style-name="P702"><text:span text:style-name="T703">無菌室操作</text:span></text:p>
            <text:p text:style-name="P704"><text:span text:style-name="T705">專利相關課程</text:span></text:p>
          </table:table-cell>
          <table:table-cell table:style-name="TableCell706">
            <text:p text:style-name="P707">無</text:p>
          </table:table-cell>
          <table:table-cell table:style-name="TableCell708">
            <text:p text:style-name="P709">無</text:p>
          </table:table-cell>
        </table:table-row>
        <table:table-row table:style-name="TableRow710">
          <table:covered-table-cell>
            <text:p text:style-name="P711"/>
          </table:covered-table-cell>
          <table:table-cell table:style-name="TableCell712">
            <text:p text:style-name="P713">生物資源(與科技)(技術)學系</text:p>
          </table:table-cell>
          <table:table-cell table:style-name="TableCell714">
            <text:p text:style-name="P715">微生物方面</text:p>
            <text:p text:style-name="P716">生物技術</text:p>
            <text:p text:style-name="P717"><text:span text:style-name="T718">食品研發</text:span></text:p>
            <text:p text:style-name="P719">管理</text:p>
          </table:table-cell>
          <table:table-cell table:style-name="TableCell720">
            <text:p text:style-name="P721">生理</text:p>
            <text:p text:style-name="P722"><text:span text:style-name="T723">生化</text:span></text:p>
            <text:p text:style-name="P724"><text:span text:style-name="T725">食品研發</text:span></text:p>
            <text:p text:style-name="P726"><text:span text:style-name="T727">管理</text:span></text:p>
          </table:table-cell>
          <table:table-cell table:style-name="TableCell728">
            <text:p text:style-name="P729"><text:span text:style-name="T730">微生物培養方面</text:span></text:p>
            <text:p text:style-name="P731">生理</text:p>
            <text:p text:style-name="P732"><text:span text:style-name="T733">生化</text:span></text:p>
            <text:p text:style-name="P734"><text:span text:style-name="T735">食品研發</text:span>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食品科</text:p>
            <text:p text:style-name="P740"><text:span text:style-name="T741">學系</text:span></text:p>
          </table:table-cell>
          <table:table-cell table:style-name="TableCell742">
            <text:p text:style-name="P743">管理課程</text:p>
            <text:p text:style-name="P744">食品安全</text:p>
            <text:p text:style-name="P745">營養食品相關課程</text:p>
            <text:p text:style-name="P746">食品營養師執照</text:p>
            <text:p text:style-name="P747">品質檢驗</text:p>
            <text:p text:style-name="P748">實務操作課程</text:p>
            <text:p text:style-name="P749">服務溝通</text:p>
            <text:p text:style-name="P750">法律知識</text:p>
            <text:p text:style-name="P751">新生技研究</text:p>
            <text:p text:style-name="P752">微生物檢驗</text:p>
            <text:p text:style-name="P753">醫藥相關課程</text:p>
            <text:p text:style-name="P754">統計學</text:p>
            <text:p text:style-name="P755"/>
          </table:table-cell>
          <table:table-cell table:style-name="TableCell756">
            <text:p text:style-name="P757">食品安全</text:p>
            <text:p text:style-name="P758">營養食品相關課程</text:p>
            <text:p text:style-name="P759">實務檢驗</text:p>
            <text:p text:style-name="P760">實務操作課程</text:p>
            <text:p text:style-name="P761">有機的課程</text:p>
            <text:p text:style-name="P762">品質概念</text:p>
            <text:p text:style-name="P763">服務溝通</text:p>
            <text:p text:style-name="P764">管理課程</text:p>
            <text:p text:style-name="P765">統計學</text:p>
          </table:table-cell>
          <table:table-cell table:style-name="TableCell766">
            <text:p text:style-name="P767">營養食品相關課程</text:p>
            <text:p text:style-name="P768">食品營養師執照</text:p>
            <text:p text:style-name="P769">實務檢驗</text:p>
            <text:p text:style-name="P770">實務操作課程</text:p>
            <text:p text:style-name="P771">法律知識(衛生管理法)</text:p>
            <text:p text:style-name="P772">品質概念</text:p>
            <text:p text:style-name="P773">服務溝通</text:p>
            <text:p text:style-name="P774">商品專業知識</text:p>
            <text:p text:style-name="P775">商品解說</text:p>
            <text:p text:style-name="P776">管理課程</text:p>
            <text:p text:style-name="P777">外文</text:p>
            <text:p text:style-name="P778">統計學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雇主滿意度問卷調查-依雇主針對各院系調查建議內容</dc:title>
    <meta:initial-creator>ncyu</meta:initial-creator>
    <dc:creator>user</dc:creator>
    <meta:creation-date>2016-06-28T02:49:00Z</meta:creation-date>
    <dc:date>2016-06-28T02:49:00Z</dc:date>
    <meta:template xlink:href="Normal" xlink:type="simple"/>
    <meta:editing-cycles>2</meta:editing-cycles>
    <meta:editing-duration>PT0S</meta:editing-duration>
    <meta:document-statistic meta:page-count="6" meta:paragraph-count="6" meta:word-count="474" meta:character-count="3176" meta:row-count="22" meta:non-whitespace-character-count="2708"/>
  </office:meta>
</office:document-meta>
</file>