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>
      <style:graphic-properties/>
    </style:style>
  </office:automatic-styles>
  <office:body>
    <office:text text:use-soft-page-breaks="true">
      <text:p text:style-name="P1"><draw:frame draw:style-name="a0" draw:name="圖表 1" text:anchor-type="as-char" svg:x="0in" svg:y="0in" svg:width="9.59514in" svg:height="5.66667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07T08:21:00Z</meta:creation-date>
    <dc:date>2016-12-07T08:21:00Z</dc:date>
    <meta:print-date>2016-12-07T08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origin="0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maximum="1" chart:minimum="0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8.0pt" svg:width="690.85pt" chart:style-name="Crt0">
        <chart:title svg:x="171.181968503937pt" svg:y="7.0pt" chart:style-name="CT00">
          <text:p text:style-name="a0" text:class-names="" text:cond-style-name="">企業或雇主對本校畢業生基本素養與核心能力評量統計</text:p>
        </chart:title>
        <chart:legend svg:x="575.5220472440944pt" svg:y="91.80157480314961pt" chart:style-name="Lgnd"/>
        <chart:plot-area svg:x="28.2344094488189pt" svg:y="32.22pt" svg:width="661.5688976377953pt" svg:height="369.7733858267716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svg:x="11.14566929133858pt" svg:y="109.6440157480315pt" chart:style-name="AT01">
              <text:p text:style-name="a1" text:class-names="" text:cond-style-name="">優秀程度</text:p>
            </chart:title>
            <chart:grid chart:class="major" chart:style-name="GMa1"/>
            <chart:grid chart:class="minor" chart:style-name="GMi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9"/>
          </chart:axis>
          <chart:series chart:label-cell-address="local-table.$C$1" chart:values-cell-range-address="local-table.$C$2:.$C$9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label-cell-address="local-table.$D$1" chart:values-cell-range-address="local-table.$D$2:.$D$9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104年優秀程度</text:p>
              </table:table-cell>
              <table:table-cell office:value-type="string">
                <text:p>105年優秀程度</text:p>
              </table:table-cell>
            </table:table-row>
          </table:table-header-rows>
          <table:table-row>
            <table:table-cell office:value-type="string">
              <text:p>畢業生具備自我反思、調適與道德實踐能力</text:p>
            </table:table-cell>
            <table:table-cell office:value-type="string">
              <text:p>畢業生具備自我反思、調適與道德實踐能力</text:p>
            </table:table-cell>
            <table:table-cell office:value-type="float" office:value="0.9"/>
            <table:table-cell office:value-type="float" office:value="0.86"/>
          </table:table-row>
          <table:table-row>
            <table:table-cell office:value-type="string">
              <text:p>具備人文關懷情操，主動積極的態度，以及溝通、參與、領導能力</text:p>
            </table:table-cell>
            <table:table-cell office:value-type="string">
              <text:p>具備人文關懷情操，主動積極的態度，以及溝通、參與、領導能力</text:p>
            </table:table-cell>
            <table:table-cell office:value-type="float" office:value="0.87"/>
            <table:table-cell office:value-type="float" office:value="0.84"/>
          </table:table-row>
          <table:table-row>
            <table:table-cell office:value-type="string">
              <text:p>具備語文能力、資訊能力與體適能</text:p>
            </table:table-cell>
            <table:table-cell office:value-type="string">
              <text:p>具備語文能力、資訊能力與體適能</text:p>
            </table:table-cell>
            <table:table-cell office:value-type="float" office:value="0.74"/>
            <table:table-cell office:value-type="float" office:value="0.73"/>
          </table:table-row>
          <table:table-row>
            <table:table-cell office:value-type="string">
              <text:p>具備人文藝術、社會與公民、生命與物質科學等廣博的基礎知能</text:p>
            </table:table-cell>
            <table:table-cell office:value-type="string">
              <text:p>具備人文藝術、社會與公民、生命與物質科學等廣博的基礎知能</text:p>
            </table:table-cell>
            <table:table-cell office:value-type="float" office:value="0.71"/>
            <table:table-cell office:value-type="float" office:value="0.71"/>
          </table:table-row>
          <table:table-row>
            <table:table-cell office:value-type="string">
              <text:p>精熟工作所需專業基本知能與核心知能</text:p>
            </table:table-cell>
            <table:table-cell office:value-type="string">
              <text:p>精熟工作所需專業基本知能與核心知能</text:p>
            </table:table-cell>
            <table:table-cell office:value-type="float" office:value="0.83"/>
            <table:table-cell office:value-type="float" office:value="0.81"/>
          </table:table-row>
          <table:table-row>
            <table:table-cell office:value-type="string">
              <text:p>具備獨立思考、創新與問題解決能力</text:p>
            </table:table-cell>
            <table:table-cell office:value-type="string">
              <text:p>具備獨立思考、創新與問題解決能力</text:p>
            </table:table-cell>
            <table:table-cell office:value-type="float" office:value="0.79"/>
            <table:table-cell office:value-type="float" office:value="0.81"/>
          </table:table-row>
          <table:table-row>
            <table:table-cell office:value-type="string">
              <text:p>能聊解在地人文與自然環境，並培養關懷鄉土情操</text:p>
            </table:table-cell>
            <table:table-cell office:value-type="string">
              <text:p>能聊解在地人文與自然環境，並培養關懷鄉土情操</text:p>
            </table:table-cell>
            <table:table-cell office:value-type="float" office:value="0.75"/>
            <table:table-cell office:value-type="float" office:value="0.71"/>
          </table:table-row>
          <table:table-row>
            <table:table-cell office:value-type="string">
              <text:p>能運用外國語文與外籍人士進行有效溝通，嘹解並關心國際事務和世界局勢，嫻熟國際禮儀，尊重多元文化</text:p>
            </table:table-cell>
            <table:table-cell office:value-type="string">
              <text:p>能運用外國語文與外籍人士進行有效溝通，嘹解並關心國際事務和世界局勢，嫻熟國際禮儀，尊重多元文化</text:p>
            </table:table-cell>
            <table:table-cell office:value-type="float" office:value="0.59"/>
            <table:table-cell office:value-type="float" office:value="0.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