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>
      <style:graphic-properties/>
    </style:style>
  </office:automatic-styles>
  <office:body>
    <office:text text:use-soft-page-breaks="true">
      <text:p text:style-name="P1"><draw:frame draw:style-name="a0" draw:name="圖表 1" text:anchor-type="as-char" svg:x="0in" svg:y="0in" svg:width="11.89236in" svg:height="5.9875in" style:rel-width="scale" style:rel-height="scale"><draw:object xlink:href="Object 1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1.25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20T08:34:00Z</meta:creation-date>
    <dc:date>2016-01-20T08:34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1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c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c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1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origin="0" chart:interval-major="0.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3">
      <style:chart-properties chart:gap-width="150" chart:overlap="0" chart:link-data-style-to-source="false" chart:visible="true" chart:logarithmic="false" chart:maximum="1" chart:minimum="0" chart:interval-major="0.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31.1pt" svg:width="856.25pt" chart:style-name="Crt0">
        <chart:title svg:x="95.03984251968504pt" svg:y="5.241496062992125pt" chart:style-name="CT00">
          <text:p text:style-name="a0" text:class-names="" text:cond-style-name="">企業或雇主對本校畢業生基本素養與核心能力評量統計比較</text:p>
        </chart:title>
        <chart:legend svg:x="308.3982677165354pt" svg:y="149.7238582677165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svg:x="19.99944881889764pt" svg:y="61.94905511811024pt" chart:style-name="AT01">
              <text:p text:style-name="a1" text:class-names="" text:cond-style-name="">優秀程度</text:p>
            </chart:title>
            <chart:grid chart:class="major" chart:style-name="GMa1"/>
            <chart:grid chart:class="minor" chart:style-name="GMi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9"/>
          </chart:axis>
          <chart:series chart:label-cell-address="local-table.$C$1" chart:values-cell-range-address="local-table.$C$2:.$C$9" chart:class="chart:line" chart:attached-axis="primary-y" chart:style-name="G0S0">
            <chart:data-point chart:repeated="2"/>
            <chart:data-point chart:style-name="G0S0P2"/>
            <chart:data-point chart:repeated="5"/>
          </chart:series>
          <chart:series chart:label-cell-address="local-table.$D$1" chart:values-cell-range-address="local-table.$D$2:.$D$9" chart:class="chart:line" chart:attached-axis="secondary-y" chart:style-name="G1S0">
            <chart:data-point chart:repeated="2"/>
            <chart:data-point chart:style-name="G1S0P2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103年優秀程度</text:p>
              </table:table-cell>
              <table:table-cell office:value-type="string">
                <text:p>104年優秀程度</text:p>
              </table:table-cell>
            </table:table-row>
          </table:table-header-rows>
          <table:table-row>
            <table:table-cell office:value-type="string">
              <text:p>畢業生具備自我反思、調適與道德實踐能力</text:p>
            </table:table-cell>
            <table:table-cell office:value-type="string">
              <text:p>畢業生具備自我反思、調適與道德實踐能力</text:p>
            </table:table-cell>
            <table:table-cell office:value-type="float" office:value="0.79"/>
            <table:table-cell office:value-type="float" office:value="0.9"/>
          </table:table-row>
          <table:table-row>
            <table:table-cell office:value-type="string">
              <text:p>具備人文關懷情操，主動積極的態度，以及溝通、參與、領導能力</text:p>
            </table:table-cell>
            <table:table-cell office:value-type="string">
              <text:p>具備人文關懷情操，主動積極的態度，以及溝通、參與、領導能力</text:p>
            </table:table-cell>
            <table:table-cell office:value-type="float" office:value="0.78"/>
            <table:table-cell office:value-type="float" office:value="0.87"/>
          </table:table-row>
          <table:table-row>
            <table:table-cell office:value-type="string">
              <text:p>具備語文能力、資訊能力與體適能</text:p>
            </table:table-cell>
            <table:table-cell office:value-type="string">
              <text:p>具備語文能力、資訊能力與體適能</text:p>
            </table:table-cell>
            <table:table-cell office:value-type="float" office:value="0.8"/>
            <table:table-cell office:value-type="float" office:value="0.74"/>
          </table:table-row>
          <table:table-row>
            <table:table-cell office:value-type="string">
              <text:p>具備人文藝術、社會與公民、生命與物質科學等廣博的基礎知能</text:p>
            </table:table-cell>
            <table:table-cell office:value-type="string">
              <text:p>具備人文藝術、社會與公民、生命與物質科學等廣博的基礎知能</text:p>
            </table:table-cell>
            <table:table-cell office:value-type="float" office:value="0.74"/>
            <table:table-cell office:value-type="float" office:value="0.71"/>
          </table:table-row>
          <table:table-row>
            <table:table-cell office:value-type="string">
              <text:p>精熟工作所需專業基本知能與核心知能</text:p>
            </table:table-cell>
            <table:table-cell office:value-type="string">
              <text:p>精熟工作所需專業基本知能與核心知能</text:p>
            </table:table-cell>
            <table:table-cell office:value-type="float" office:value="0.82"/>
            <table:table-cell office:value-type="float" office:value="0.83"/>
          </table:table-row>
          <table:table-row>
            <table:table-cell office:value-type="string">
              <text:p>具備獨立思考、創新與問題解決能力</text:p>
            </table:table-cell>
            <table:table-cell office:value-type="string">
              <text:p>具備獨立思考、創新與問題解決能力</text:p>
            </table:table-cell>
            <table:table-cell office:value-type="float" office:value="0.72"/>
            <table:table-cell office:value-type="float" office:value="0.79"/>
          </table:table-row>
          <table:table-row>
            <table:table-cell office:value-type="string">
              <text:p>能聊解在地人文與自然環境，並培養關懷鄉土情操</text:p>
            </table:table-cell>
            <table:table-cell office:value-type="string">
              <text:p>能聊解在地人文與自然環境，並培養關懷鄉土情操</text:p>
            </table:table-cell>
            <table:table-cell office:value-type="float" office:value="0.75"/>
            <table:table-cell office:value-type="float" office:value="0.75"/>
          </table:table-row>
          <table:table-row>
            <table:table-cell office:value-type="string">
              <text:p>能運用外國語文與外籍人士進行有效溝通，嘹解並關心國際事務和世界局勢，嫻熟國際禮儀，尊重多元文化</text:p>
            </table:table-cell>
            <table:table-cell office:value-type="string">
              <text:p>能運用外國語文與外籍人士進行有效溝通，嘹解並關心國際事務和世界局勢，嫻熟國際禮儀，尊重多元文化</text:p>
            </table:table-cell>
            <table:table-cell office:value-type="float" office:value="0.54"/>
            <table:table-cell office:value-type="float" office:value="0.5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