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05in"/>
    </style:style>
    <style:style style:name="TableColumn4" style:family="table-column">
      <style:table-column-properties style:column-width="1.0513in"/>
    </style:style>
    <style:style style:name="Table2" style:family="table">
      <style:table-properties style:width="2.1013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bottom="0.1965in" fo:margin-left="2.1666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6951in"/>
    </style:style>
    <style:style style:name="TableColumn24" style:family="table-column">
      <style:table-column-properties style:column-width="0.868in"/>
    </style:style>
    <style:style style:name="TableColumn25" style:family="table-column">
      <style:table-column-properties style:column-width="0.675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784in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518in"/>
    </style:style>
    <style:style style:name="TableColumn30" style:family="table-column">
      <style:table-column-properties style:column-width="0.2298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1.1784in"/>
    </style:style>
    <style:style style:name="Table21" style:family="table">
      <style:table-properties style:width="6.8444in" fo:margin-left="0in" table:align="left"/>
    </style:style>
    <style:style style:name="TableRow33" style:family="table-row">
      <style:table-row-properties style:min-row-height="0.3951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384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7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Row71" style:family="table-row">
      <style:table-row-properties style:min-row-height="0.2881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標題1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118in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8034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97" style:family="table-row">
      <style:table-row-properties style:min-row-height="0.2361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TableRow103" style:family="table-row">
      <style:table-row-properties style:min-row-height="0.3604in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line-height="0.3194in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0.3194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3194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line-height="0.3194in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6201in" fo:keep-together="always"/>
    </style:style>
    <style:style style:name="P179" style:parent-style-name="內文" style:family="paragraph">
      <style:text-properties style:font-name-asian="標楷體" fo:font-size="16pt" style:font-size-asian="16pt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194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3194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3194in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end" fo:line-height="0.3194in"/>
      <style:text-properties style:font-name-asian="標楷體"/>
    </style:style>
    <style:style style:name="TableRow188" style:family="table-row">
      <style:table-row-properties style:min-row-height="0.45in" fo:keep-together="always"/>
    </style:style>
    <style:style style:name="TableCell18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4" style:family="table-row">
      <style:table-row-properties style:min-row-height="0.5951in" fo:keep-together="always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TableRow201" style:family="table-row">
      <style:table-row-properties style:min-row-height="0.268in" fo:keep-together="always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Row206" style:family="table-row">
      <style:table-row-properties style:min-row-height="0.7347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fo:language="zh" fo:country="TW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margin-top="0.0416in"/>
      <style:text-properties style:font-name-asian="標楷體" fo:font-size="11pt" style:font-size-asian="11pt"/>
    </style:style>
    <style:style style:name="P221" style:parent-style-name="內文" style:family="paragraph">
      <style:paragraph-properties style:snap-to-layout-grid="false" fo:margin-top="0.0416in"/>
      <style:text-properties style:font-name-asian="標楷體" fo:font-size="11pt" style:font-size-asian="11pt"/>
    </style:style>
    <style:style style:name="P2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2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22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嘉義大學<text:s/>生物技術學程報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收件編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錄取學程編號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10</text:span><text:span text:style-name="T17">5</text:span><text:span text:style-name="T18">學年度第</text:span><text:span text:style-name="T19">1</text:span><text:span text:style-name="T20">學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<text:s/>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組<text:s/>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姓<text:s/>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學<text:s/>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年<text:s/>級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日<text:s/>期</text:p>
          </table:table-cell>
          <table:covered-table-cell/>
          <table:table-cell table:style-name="TableCell57" table:number-columns-spanned="2">
            <text:p text:style-name="P58"><text:s text:c="2"/>年<text:s text:c="2"/>月<text:s text:c="2"/>日</text:p>
          </table:table-cell>
          <table:covered-table-cell/>
        </table:table-row>
        <table:table-row table:style-name="TableRow59">
          <table:table-cell table:style-name="TableCell60">
            <text:p text:style-name="P61">通<text:s/>訊</text:p>
            <text:p text:style-name="P62">地<text:s/>址</text:p>
          </table:table-cell>
          <table:table-cell table:style-name="TableCell63" table:number-columns-spanned="6">
            <text:p text:style-name="P64">□□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通<text:s/>訊</text:p>
            <text:p text:style-name="P67">電<text:s/>話</text:p>
          </table:table-cell>
          <table:covered-table-cell/>
          <table:table-cell table:style-name="TableCell68" table:number-columns-spanned="2">
            <text:p text:style-name="P69"/>
            <text:p text:style-name="P70">行動：</text:p>
          </table:table-cell>
          <table:covered-table-cell/>
        </table:table-row>
        <table:table-row table:style-name="TableRow71">
          <table:table-cell table:style-name="TableCell72">
            <text:h text:style-name="P73" text:outline-level="1">E-mail</text:h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10">
            <text:p text:style-name="P80"><text:span text:style-name="T81">註：通訊地址及電話，請</text:span><text:span text:style-name="T82">務必</text:span><text:span text:style-name="T83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主修系所主管意<text:s text:c="2"/>見</text:p>
          </table:table-cell>
          <table:table-cell table:style-name="TableCell87" table:number-columns-spanned="4">
            <text:p text:style-name="P88">（簽章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指導教授</text:p>
            <text:p text:style-name="P91"><text:span text:style-name="T92">意見</text:span><text:span text:style-name="T93">(</text:span><text:span text:style-name="T94">大學部免填）</text:span></text:p>
          </table:table-cell>
          <table:covered-table-cell/>
          <table:table-cell table:style-name="TableCell95" table:number-columns-spanned="4">
            <text:p text:style-name="P96">（簽章）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檢<text:s/>附</text:p>
            <text:p text:style-name="P100">資<text:s/>料</text:p>
          </table:table-cell>
          <table:table-cell table:style-name="TableCell101" table:number-columns-spanned="10">
            <text:p text:style-name="P102">□<text:s/>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資<text:s/>格</text:p>
            <text:p text:style-name="P106"/>
            <text:p text:style-name="P107"><text:span text:style-name="T108">審</text:span><text:span text:style-name="T109"><text:s/></text:span><text:span text:style-name="T110">查</text:span></text:p>
          </table:table-cell>
          <table:table-cell table:style-name="TableCell111" table:number-columns-spanned="10">
            <text:p text:style-name="P112"><text:span text:style-name="T113">□</text:span><text:span text:style-name="T114">生物化學</text:span><text:span text:style-name="T115"><text:s/>(</text:span><text:span text:style-name="T116">課程名稱：</text:span><text:span text:style-name="T117"><text:s text:c="15"/></text:span><text:span text:style-name="T118">學年度第</text:span><text:span text:style-name="T119"><text:s text:c="2"/></text:span><text:span text:style-name="T120">學期修習</text:span><text:span text:style-name="T121"><text:s text:c="3"/></text:span><text:span text:style-name="T122">學分</text:span><text:span text:style-name="T123"><text:s text:c="3"/></text:span><text:span text:style-name="T124">分</text:span><text:span text:style-name="T125">)</text:span></text:p>
            <text:list text:style-name="LFO1" text:continue-numbering="true">
              <text:list-item>
                <text:p text:style-name="P126"><text:span text:style-name="T127">生物學</text:span><text:span text:style-name="T128"><text:s text:c="3"/>(</text:span><text:span text:style-name="T129">課程名稱：</text:span><text:span text:style-name="T130"><text:s text:c="14"/></text:span><text:span text:style-name="T131">學年度第</text:span><text:span text:style-name="T132"><text:s text:c="2"/></text:span><text:span text:style-name="T133">學期修習</text:span><text:span text:style-name="T134"><text:s text:c="3"/></text:span><text:span text:style-name="T135">學分</text:span><text:span text:style-name="T136"><text:s text:c="3"/></text:span><text:span text:style-name="T137">分</text:span><text:span text:style-name="T138">)</text:span></text:p>
              </text:list-item>
            </text:list>
            <text:list text:style-name="LFO2" text:continue-numbering="true">
              <text:list-item>
                <text:p text:style-name="P139"><text:span text:style-name="T140">遺傳學</text:span><text:span text:style-name="T141"><text:s text:c="3"/>(</text:span><text:span text:style-name="T142">課程名稱：</text:span><text:span text:style-name="T143"><text:s text:c="14"/></text:span><text:span text:style-name="T144">學年度第</text:span><text:span text:style-name="T145"><text:s text:c="2"/></text:span><text:span text:style-name="T146">學期修習</text:span><text:span text:style-name="T147"><text:s text:c="3"/></text:span><text:span text:style-name="T148">學分</text:span><text:span text:style-name="T149"><text:s text:c="3"/></text:span><text:span text:style-name="T150">分</text:span><text:span text:style-name="T151">)</text:span></text:p>
              </text:list-item>
              <text:list-item>
                <text:p text:style-name="P152"><text:span text:style-name="T153">微生物學</text:span><text:span text:style-name="T154"><text:s/>(</text:span><text:span text:style-name="T155">課程名稱：</text:span><text:span text:style-name="T156"><text:s text:c="14"/></text:span><text:span text:style-name="T157">學年度第</text:span><text:span text:style-name="T158"><text:s text:c="2"/></text:span><text:span text:style-name="T159">學期修習</text:span><text:span text:style-name="T160"><text:s text:c="3"/></text:span><text:span text:style-name="T161">學分</text:span><text:span text:style-name="T162"><text:s text:c="3"/></text:span><text:span text:style-name="T163">分</text:span><text:span text:style-name="T164">)</text:span></text:p>
              </text:list-item>
              <text:list-item>
                <text:p text:style-name="P165"><text:span text:style-name="T166">細胞生物學</text:span><text:span text:style-name="T167">(</text:span><text:span text:style-name="T168">課程名稱：</text:span><text:span text:style-name="T169"><text:s text:c="13"/></text:span><text:span text:style-name="T170">學年度第</text:span><text:span text:style-name="T171"><text:s text:c="2"/></text:span><text:span text:style-name="T172">學期修習</text:span><text:span text:style-name="T173"><text:s text:c="3"/></text:span><text:span text:style-name="T174">學分</text:span><text:span text:style-name="T175"><text:s text:c="3"/></text:span><text:span text:style-name="T176">分</text:span><text:span text:style-name="T17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list text:style-name="LFO2" text:continue-numbering="true">
              <text:list-item>
                <text:p text:style-name="P181">具申請資格</text:p>
              </text:list-item>
              <text:list-item>
                <text:p text:style-name="P182">不具申請資格（原因：<text:s text:c="11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審查者</text:p>
          </table:table-cell>
          <table:covered-table-cell/>
          <table:table-cell table:style-name="TableCell185">
            <text:p text:style-name="P186"/>
            <text:p text:style-name="P187">（簽章）</text:p>
          </table:table-cell>
        </table:table-row>
        <table:table-row table:style-name="TableRow188">
          <table:table-cell table:style-name="TableCell189">
            <text:p text:style-name="P190">甄<text:s/>選</text:p>
            <text:p text:style-name="P191">結<text:s/>果</text:p>
          </table:table-cell>
          <table:table-cell table:style-name="TableCell192" table:number-columns-spanned="10">
            <text:list text:style-name="LFO2" text:continue-numbering="true">
              <text:list-item>
                <text:p text:style-name="P193">錄取<text:s text:c="20"/>□<text:s/>不錄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備<text:s/>註</text:p>
          </table:table-cell>
          <table:table-cell table:style-name="TableCell197" table:number-columns-spanned="3">
            <text:p text:style-name="P198">1.基礎生物技術及實習</text:p>
          </table:table-cell>
          <table:covered-table-cell/>
          <table:covered-table-cell/>
          <table:table-cell table:style-name="TableCell199" table:number-columns-spanned="7" table:number-rows-spanned="2">
            <text:p text:style-name="P200">於「暑期」開設一班，修課人數可容納<text:s text:c="6"/>30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2.進階生物技術及實習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召集人</text:span><text:span text:style-name="T210">(</text:span><text:span text:style-name="T211">生命科學院院長、</text:span><text:span text:style-name="T212">農學院院長</text:span><text:span text:style-name="T213">)</text:span>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承辦人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填表說明：</text:p>
      <text:p text:style-name="P221">1.粗線框內係供本學程委員會作業用，申請人請勿填寫。</text:p>
      <text:p text:style-name="P222">2.一表僅供一人填寫，歡迎自行影印。</text:p>
      <text:p text:style-name="P223">3.檢附已修課程之課程內容。</text:p>
      <text:p text:style-name="P224"><text:span text:style-name="T225">4.</text:span><text:span text:style-name="T226">經審核初步錄取者，請逕至本學程委員會網頁</text:span><text:span text:style-name="T227">(</text:span><text:span text:style-name="T228">http://www.ncyu.edu.tw/biotechprogram/</text:span><text:span text:style-name="T229">)</text:span><text:span text:style-name="T230">查詢，並於</text:span><text:soft-page-break/><text:span text:style-name="T231">公告時間報到者，始取得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68in" fo:margin-left="0.7875in" fo:margin-bottom="0.39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16-03-09T08:15:00Z</meta:creation-date>
    <dc:date>2016-03-09T08:15:00Z</dc:date>
    <meta:print-date>2015-03-17T09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