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6.6923in" text:min-label-width="0.25in" text:list-level-position-and-space-mode="label-alignment">
          <style:list-level-label-alignment text:label-followed-by="listtab" fo:margin-left="6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6.5361in" text:min-label-width="0.3333in" text:list-level-position-and-space-mode="label-alignment">
          <style:list-level-label-alignment text:label-followed-by="listtab" fo:margin-left="6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94in" text:min-label-width="0.3333in" text:list-level-position-and-space-mode="label-alignment">
          <style:list-level-label-alignment text:label-followed-by="listtab" fo:margin-left="7.2027in" fo:text-indent="-0.3333in"/>
        </style:list-level-properties>
      </text:list-level-style-number>
      <text:list-level-style-number text:level="4" style:num-suffix="." style:num-format="1">
        <style:list-level-properties text:space-before="7.2027in" text:min-label-width="0.3333in" text:list-level-position-and-space-mode="label-alignment">
          <style:list-level-label-alignment text:label-followed-by="listtab" fo:margin-left="7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61in" text:min-label-width="0.3333in" text:list-level-position-and-space-mode="label-alignment">
          <style:list-level-label-alignment text:label-followed-by="listtab" fo:margin-left="7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94in" text:min-label-width="0.3333in" text:list-level-position-and-space-mode="label-alignment">
          <style:list-level-label-alignment text:label-followed-by="listtab" fo:margin-left="8.2027in" fo:text-indent="-0.3333in"/>
        </style:list-level-properties>
      </text:list-level-style-number>
      <text:list-level-style-number text:level="7" style:num-suffix="." style:num-format="1">
        <style:list-level-properties text:space-before="8.2027in" text:min-label-width="0.3333in" text:list-level-position-and-space-mode="label-alignment">
          <style:list-level-label-alignment text:label-followed-by="listtab" fo:margin-left="8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61in" text:min-label-width="0.3333in" text:list-level-position-and-space-mode="label-alignment">
          <style:list-level-label-alignment text:label-followed-by="listtab" fo:margin-left="8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94in" text:min-label-width="0.3333in" text:list-level-position-and-space-mode="label-alignment">
          <style:list-level-label-alignment text:label-followed-by="listtab" fo:margin-left="9.2027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3027in" text:list-level-position-and-space-mode="label-alignment">
          <style:list-level-label-alignment text:label-followed-by="nothing" fo:margin-left="0.5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77in" text:min-label-width="0.275in" text:list-level-position-and-space-mode="label-alignment">
          <style:list-level-label-alignment text:label-followed-by="listtab" fo:margin-left="0.9027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1666in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1.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2916in" fo:margin-left="0.593in" fo:text-indent="-0.59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58" style:parent-style-name="內文" style:family="paragraph">
      <style:paragraph-properties style:snap-to-layout-grid="false" fo:line-height="0.2916in" fo:margin-left="0.593in" fo:text-indent="-0.59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60" style:parent-style-name="內文" style:family="paragraph">
      <style:paragraph-properties style:snap-to-layout-grid="false" fo:line-height="0.2916in" fo:margin-left="0.593in" fo:text-indent="-0.59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777in" fo:margin-left="0.5895in" fo:text-indent="-0.381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 fo:margin-left="0.5895in" fo:text-indent="-0.3812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P142" style:parent-style-name="內文" style:family="paragraph">
      <style:paragraph-properties fo:text-align="justify" fo:line-height="0.2777in" fo:margin-left="0.5895in" fo:text-indent="-0.3812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color="#000000" style:letter-kerning="true" fo:font-size="14pt" style:font-size-asian="14pt" style:language-asian="zh" style:country-asian="HK"/>
    </style:style>
    <style:style style:name="T144" style:parent-style-name="預設段落字型" style:family="text">
      <style:text-properties style:font-weight-complex="bold" fo:color="#000000" style:letter-kerning="true" fo:font-size="14pt" style:font-size-asian="14pt"/>
    </style:style>
    <style:style style:name="T145" style:parent-style-name="預設段落字型" style:family="text">
      <style:text-properties style:font-name-asian="標楷體" style:font-weight-complex="bold" style:letter-kerning="true" fo:font-size="14pt" style:font-size-asian="14pt"/>
    </style:style>
    <style:style style:name="T146" style:parent-style-name="預設段落字型" style:family="text">
      <style:text-properties style:font-name-asian="標楷體" style:font-weight-complex="bold" style:letter-kerning="true" fo:font-size="14pt" style:font-size-asian="14pt"/>
    </style:style>
    <style:style style:name="T147" style:parent-style-name="預設段落字型" style:family="text">
      <style:text-properties style:font-name-asian="標楷體" style:font-weight-complex="bold" style:letter-kerning="true" fo:font-size="14pt" style:font-size-asian="14pt"/>
    </style:style>
    <style:style style:name="T148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49" style:parent-style-name="預設段落字型" style:family="text">
      <style:text-properties style:font-name-asian="標楷體" style:font-weight-complex="bold" style:letter-kerning="true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55" style:parent-style-name="內文" style:family="paragraph">
      <style:paragraph-properties fo:text-align="justify" fo:line-height="100%" fo:margin-left="0.5895in" fo:text-indent="-0.3812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 style:letter-kerning="true" fo:font-size="14pt" style:font-size-asian="14pt" style:language-asian="zh" style:country-asian="HK"/>
    </style:style>
    <style:style style:name="T157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58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59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60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61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style:font-weight-complex="bold" fo:color="#000000" style:letter-kerning="true" fo:font-size="14pt" style:font-size-asian="14pt"/>
    </style:style>
    <style:style style:name="P173" style:parent-style-name="內文" style:family="paragraph">
      <style:paragraph-properties fo:line-height="0.2777in" fo:margin-left="0.5458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list-style-name="LFO45" style:family="paragraph">
      <style:paragraph-properties fo:line-height="0.2777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45" style:family="paragraph">
      <style:paragraph-properties fo:line-height="0.2777in" fo:margin-left="0.6895in" fo:text-indent="-0.2048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-asian="標楷體" fo:font-size="14pt" style:font-size-asian="14pt"/>
    </style:style>
    <style:style style:name="P206" style:parent-style-name="內文" style:list-style-name="LFO40" style:family="paragraph">
      <style:paragraph-properties fo:line-height="0.2916in" fo:margin-left="0.5895in" fo:text-indent="-0.393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list-style-name="LFO40" style:family="paragraph">
      <style:paragraph-properties fo:line-height="0.2916in" fo:margin-left="0.5895in" fo:text-indent="-0.393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margin-bottom="0.1666in" fo:line-height="0.2777in" fo:margin-left="0.5833in" fo:text-indent="-0.5833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="新細明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="新細明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新細明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新細明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0" style:parent-style-name="內文" style:family="paragraph">
      <style:paragraph-properties fo:line-height="0.2777in" fo:text-indent="0.5833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margin-bottom="0.1666in" fo:line-height="0.2777in" fo:margin-left="0.5833in" fo:text-indent="-0.5833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="新細明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="新細明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fo:line-height="0.2638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="新細明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line-height="0.2777in" fo:margin-left="0.5in" fo:text-indent="-0.104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新細明體" fo:color="#000000" fo:font-size="14pt" style:font-size-asian="14pt"/>
    </style:style>
    <style:style style:name="P382" style:parent-style-name="內文" style:list-style-name="LFO46" style:family="paragraph">
      <style:paragraph-properties fo:line-height="0.2777in" fo:margin-left="0.98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新細明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內文" style:list-style-name="LFO46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5" style:parent-style-name="內文" style:family="paragraph">
      <style:paragraph-properties fo:line-height="0.2777in" fo:margin-left="0.5895in" fo:text-indent="0.389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新細明體" fo:color="#000000" fo:font-size="14pt" style:font-size-asian="14pt"/>
    </style:style>
    <style:style style:name="P407" style:parent-style-name="內文" style:family="paragraph">
      <style:paragraph-properties fo:line-height="0.2777in" fo:margin-left="0.6694in" fo:text-indent="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09" style:family="table-column">
      <style:table-column-properties style:column-width="1.9in"/>
    </style:style>
    <style:style style:name="TableColumn410" style:family="table-column">
      <style:table-column-properties style:column-width="1.9083in"/>
    </style:style>
    <style:style style:name="TableColumn411" style:family="table-column">
      <style:table-column-properties style:column-width="1.893in"/>
    </style:style>
    <style:style style:name="Table408" style:family="table">
      <style:table-properties style:width="5.7013in" fo:margin-left="0.6694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 fo:margin-left="0.1666in" fo:text-indent="-0.24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新細明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2777in" fo:margin-left="0.0916in" fo:text-inden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新細明體" fo:color="#000000" style:font-size-complex="12pt"/>
    </style:style>
    <style:style style:name="P428" style:parent-style-name="內文" style:family="paragraph">
      <style:paragraph-properties fo:line-height="0.2777in" fo:text-indent="0.3333in"/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fo:line-height="0.2777in" fo:text-indent="0.3333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777in" fo:text-indent="0.5006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新細明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line-height="0.2777in" fo:text-indent="0.5in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新細明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63" style:parent-style-name="內文" style:family="paragraph">
      <style:paragraph-properties fo:margin-bottom="0.1666in" fo:line-height="0.2777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="新細明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margin-left="0.5833in" fo:text-indent="-0.5833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嘉義大學</text:span><text:span text:style-name="T3">1</text:span><text:span text:style-name="T4">11</text:span><text:span text:style-name="T5">學年度</text:span><text:span text:style-name="T6">第</text:span><text:span text:style-name="T7">2</text:span><text:span text:style-name="T8">次生物技術學程委員會議</text:span><text:span text:style-name="T9">紀錄</text:span></text:p>
      <text:p text:style-name="P10"><text:span text:style-name="T11">時間：</text:span><text:span text:style-name="T12">1</text:span><text:span text:style-name="T13">1</text:span><text:span text:style-name="T14">2</text:span><text:span text:style-name="T15">年</text:span><text:span text:style-name="T16">5</text:span><text:span text:style-name="T17">月</text:span><text:span text:style-name="T18">30</text:span><text:span text:style-name="T19">日</text:span><text:span text:style-name="T20">(</text:span><text:span text:style-name="T21">星期</text:span><text:span text:style-name="T22">二</text:span><text:span text:style-name="T23">)<text:s/></text:span><text:span text:style-name="T24">中午</text:span><text:span text:style-name="T25">12</text:span><text:span text:style-name="T26">時</text:span><text:span text:style-name="T27">30</text:span><text:span text:style-name="T28">分</text:span></text:p>
      <text:p text:style-name="P29"><text:span text:style-name="T30">地點：</text:span><text:span text:style-name="T31">生命科學院辦公室</text:span></text:p>
      <text:p text:style-name="P32"><text:span text:style-name="T33">主席：</text:span><text:span text:style-name="T34">賴弘智</text:span><text:span text:style-name="T35">院長、沈榮壽</text:span><text:span text:style-name="T36">院長</text:span><text:span text:style-name="T37">(</text:span><text:span text:style-name="T38">請假</text:span><text:span text:style-name="T39">)</text:span><text:span text:style-name="T40"><text:s/></text:span><text:span text:style-name="T41"><text:s text:c="16"/></text:span><text:span text:style-name="T42">紀錄</text:span><text:span text:style-name="T43">:</text:span><text:span text:style-name="T44">鄭靜芬</text:span><text:span text:style-name="T45"><text:s text:c="25"/></text:span></text:p>
      <text:p text:style-name="P46"><text:span text:style-name="T47">出席：</text:span><text:span text:style-name="T48">張心怡</text:span><text:span text:style-name="T49">當然委員、</text:span><text:span text:style-name="T50">王文德</text:span><text:span text:style-name="T51">當然委員、</text:span><text:span text:style-name="T52">陳義元</text:span><text:span text:style-name="T53">委員、方引平委員</text:span><text:span text:style-name="T54">(</text:span><text:span text:style-name="T55">請假</text:span><text:span text:style-name="T56">)</text:span><text:span text:style-name="T57">、王紹鴻委員、蔡文鍚委員、陳鵬文委員</text:span></text:p>
      <text:p text:style-name="P58"><text:span text:style-name="T59">列席者：</text:span></text:p>
      <text:p text:style-name="P60"><text:span text:style-name="T61">壹、</text:span><text:span text:style-name="T62">主席報</text:span><text:span text:style-name="T63">告</text:span><text:span text:style-name="T64">：</text:span><text:span text:style-name="T65"><text:s/></text:span><text:span text:style-name="T66">無</text:span><text:span text:style-name="T67">。</text:span></text:p>
      <text:p text:style-name="P68"><text:span text:style-name="T69">貳、</text:span><text:span text:style-name="T70">提案討論：</text:span></text:p>
      <text:p text:style-name="P71"><text:bookmark-start text:name="OLE_LINK1"/><text:span text:style-name="T72">※</text:span><text:span text:style-name="T73">提案</text:span><text:span text:style-name="T74">一</text:span></text:p>
      <text:p text:style-name="P75"><text:bookmark-end text:name="OLE_LINK1"/><text:span text:style-name="T76">案由：</text:span><text:span text:style-name="T77">審議</text:span><text:span text:style-name="T78">1</text:span><text:span text:style-name="T79">1</text:span><text:span text:style-name="T80">2</text:span><text:span text:style-name="T81">學年度</text:span><text:span text:style-name="T82">參加</text:span><text:span text:style-name="T83">第二十</text:span><text:span text:style-name="T84">一</text:span><text:span text:style-name="T85">屆</text:span><text:span text:style-name="T86">生物技術學程學生資格</text:span><text:span text:style-name="T87">，提請討論</text:span><text:span text:style-name="T88">。</text:span></text:p>
      <text:p text:style-name="P89">說明：</text:p>
      <text:p text:style-name="P90"><text:span text:style-name="T91">一、</text:span><text:span text:style-name="T92">1</text:span><text:span text:style-name="T93">1</text:span><text:span text:style-name="T94">2</text:span><text:span text:style-name="T95">學年度第</text:span><text:span text:style-name="T96">二十</text:span><text:span text:style-name="T97">一</text:span><text:span text:style-name="T98">屆生物技術學程</text:span><text:span text:style-name="T99">依據</text:span><text:span text:style-name="T100">1</text:span><text:span text:style-name="T101">1</text:span><text:span text:style-name="T102">2</text:span><text:span text:style-name="T103">年</text:span><text:span text:style-name="T104">3</text:span><text:span text:style-name="T105">月</text:span><text:span text:style-name="T106">2</text:span><text:span text:style-name="T107">9</text:span><text:span text:style-name="T108">日</text:span><text:span text:style-name="T109">第</text:span><text:span text:style-name="T110">1</text:span><text:span text:style-name="T111">次生物技術學程委員會</text:span><text:span text:style-name="T112">議</text:span><text:span text:style-name="T113">決議辦理，</text:span><text:span text:style-name="T114">自</text:span><text:span text:style-name="T115">1</text:span><text:span text:style-name="T116">1</text:span><text:span text:style-name="T117">1</text:span><text:span text:style-name="T118">年</text:span><text:span text:style-name="T119">4</text:span><text:span text:style-name="T120">月</text:span><text:span text:style-name="T121">1</text:span><text:span text:style-name="T122">日起至</text:span><text:span text:style-name="T123">5</text:span><text:span text:style-name="T124">月</text:span><text:span text:style-name="T125">2</text:span><text:span text:style-name="T126">0</text:span><text:span text:style-name="T127">日</text:span><text:span text:style-name="T128">報名截</text:span><text:span text:style-name="T129">止</text:span><text:span text:style-name="T130">，</text:span><text:span text:style-name="T131">計有</text:span><text:span text:style-name="T132">1</text:span><text:span text:style-name="T133">5</text:span><text:span text:style-name="T134">位</text:span><text:span text:style-name="T135">同學</text:span><text:span text:style-name="T136">申請。</text:span></text:p>
      <text:p text:style-name="P137"><text:span text:style-name="T138">二、</text:span><text:span text:style-name="T139">本屆</text:span><text:span text:style-name="T140">生物技術學程報名學生</text:span><text:span text:style-name="T141">中，倘若本學期正修習本學程報名預修畢之課程，本學期結束若有不及格不符規定者則不予錄取，未錄取者可先行預選學程課程。</text:span></text:p>
      <text:p text:style-name="P142"><text:span text:style-name="T143">三</text:span><text:span text:style-name="T144">、</text:span><text:span text:style-name="T145">本次共計有</text:span><text:span text:style-name="T146">15</text:span><text:span text:style-name="T147">位學生報名</text:span><text:span text:style-name="T148">參加生物技術學程</text:span><text:span text:style-name="T149">。</text:span><text:span text:style-name="T150">（請參閱附件第</text:span><text:span text:style-name="T151">1</text:span><text:span text:style-name="T152">-</text:span><text:span text:style-name="T153">3</text:span><text:span text:style-name="T154">頁）</text:span></text:p>
      <text:p text:style-name="P155"><text:span text:style-name="T156">四</text:span><text:span text:style-name="T157">、</text:span><text:span text:style-name="T158">會議決議後將</text:span><text:span text:style-name="T159">以</text:span><text:span text:style-name="T160">e-mail</text:span><text:span text:style-name="T161">通知</text:span><text:span text:style-name="T162">1</text:span><text:span text:style-name="T163">1</text:span><text:span text:style-name="T164">2</text:span><text:span text:style-name="T165">學年度</text:span><text:span text:style-name="T166">參加</text:span><text:span text:style-name="T167">第</text:span><text:span text:style-name="T168">二十</text:span><text:span text:style-name="T169">一</text:span><text:span text:style-name="T170">屆</text:span><text:span text:style-name="T171">生物技術學程通過審核之學生</text:span><text:span text:style-name="T172">。</text:span></text:p>
      <text:p text:style-name="P173">決議：</text:p>
      <text:list text:style-name="LFO45" text:continue-numbering="true">
        <text:list-item>
          <text:p text:style-name="P174"><text:span text:style-name="T175">經審查後計有</text:span><text:span text:style-name="T176">14</text:span><text:span text:style-name="T177">位同學符合修習學程資格</text:span><text:span text:style-name="T178">。</text:span></text:p>
        </text:list-item>
        <text:list-item>
          <text:p text:style-name="P179"><text:span text:style-name="T180">另有</text:span><text:span text:style-name="T181">1</text:span><text:span text:style-name="T182">位同學因缺少</text:span><text:span text:style-name="T183">1</text:span><text:span text:style-name="T184">門先修課程</text:span><text:span text:style-name="T185">，</text:span><text:span text:style-name="T186">業已連繫該位同學於</text:span><text:span text:style-name="T187">1</text:span><text:span text:style-name="T188">12</text:span><text:span text:style-name="T189">學年度補妥先修課程後於</text:span><text:span text:style-name="T190">1</text:span><text:span text:style-name="T191">13</text:span><text:span text:style-name="T192">學年度再提出學程資格申請</text:span><text:span text:style-name="T193">。</text:span><text:span text:style-name="T194"><text:s/></text:span></text:p>
        </text:list-item>
      </text:list>
      <text:p text:style-name="P195"/>
      <text:p text:style-name="P196">※提案二</text:p>
      <text:p text:style-name="P197"><text:span text:style-name="T198">案由：</text:span><text:span text:style-name="T199">暑期「基礎生物技術及實習」及「進階</text:span><text:bookmark-start text:name="OLE_LINK5"/><text:bookmark-start text:name="OLE_LINK6"/><text:span text:style-name="T200">生物技術及實習</text:span><text:bookmark-end text:name="OLE_LINK5"/><text:bookmark-end text:name="OLE_LINK6"/><text:span text:style-name="T201">」</text:span><text:span text:style-name="T202">學生修課</text:span><text:span text:style-name="T203">名單</text:span><text:span text:style-name="T204">，提請討論。</text:span></text:p>
      <text:p text:style-name="P205">說明：</text:p>
      <text:list text:style-name="LFO40" text:continue-numbering="true">
        <text:list-item>
          <text:p text:style-name="P206"><text:span text:style-name="T207">1</text:span><text:span text:style-name="T208">12</text:span><text:span text:style-name="T209">學年度第二十</text:span><text:span text:style-name="T210">一</text:span><text:span text:style-name="T211">屆生物技術學程暑期開設必修之基礎生物技術及實習將於</text:span><text:span text:style-name="T212">1</text:span><text:span text:style-name="T213">1</text:span><text:span text:style-name="T214">2</text:span><text:span text:style-name="T215">年</text:span><text:span text:style-name="T216">6</text:span><text:span text:style-name="T217">月</text:span><text:span text:style-name="T218">1</text:span><text:span text:style-name="T219">9</text:span><text:span text:style-name="T220">日</text:span><text:span text:style-name="T221">~6</text:span><text:span text:style-name="T222">月</text:span><text:span text:style-name="T223">30</text:span><text:span text:style-name="T224">日開課</text:span><text:span text:style-name="T225"><text:s/></text:span><text:span text:style-name="T226">(</text:span><text:span text:style-name="T227"><text:s/></text:span><text:span text:style-name="T228">授課教師：</text:span><text:span text:style-name="T229">朱紀實、</text:span><text:span text:style-name="T230">王紹鴻、陳義元</text:span><text:span text:style-name="T231">、林芸薇老師</text:span><text:span text:style-name="T232">)</text:span><text:span text:style-name="T233">。進階生物技術及實習將於</text:span><text:span text:style-name="T234">1</text:span><text:span text:style-name="T235">1</text:span><text:span text:style-name="T236">2</text:span><text:span text:style-name="T237">年</text:span><text:span text:style-name="T238">8</text:span><text:span text:style-name="T239">月</text:span><text:span text:style-name="T240">28</text:span><text:span text:style-name="T241">日</text:span><text:span text:style-name="T242">~ 9</text:span><text:span text:style-name="T243">月</text:span><text:span text:style-name="T244">8</text:span><text:span text:style-name="T245">日開課</text:span><text:span text:style-name="T246"><text:s/></text:span><text:span text:style-name="T247">(</text:span><text:span text:style-name="T248"><text:s/></text:span><text:span text:style-name="T249">授課教師：陳鵬文、吳希天老師</text:span><text:span text:style-name="T250">)</text:span><text:span text:style-name="T251">。</text:span></text:p>
        </text:list-item>
        <text:list-item>
          <text:p text:style-name="P252"><text:span text:style-name="T253">1</text:span><text:span text:style-name="T254">1</text:span><text:span text:style-name="T255">2</text:span><text:span text:style-name="T256">學年度第二十</text:span><text:span text:style-name="T257">一</text:span><text:span text:style-name="T258">屆生物技術學程依據</text:span><text:span text:style-name="T259">1</text:span><text:span text:style-name="T260">1</text:span><text:span text:style-name="T261">2</text:span><text:span text:style-name="T262">年</text:span><text:span text:style-name="T263">3</text:span><text:span text:style-name="T264">月</text:span><text:span text:style-name="T265">2</text:span><text:span text:style-name="T266">9</text:span><text:span text:style-name="T267">日第</text:span><text:span text:style-name="T268">1</text:span><text:span text:style-name="T269">次生物技術學程委員會議決議辦理，自</text:span><text:span text:style-name="T270">1</text:span><text:span text:style-name="T271">1</text:span><text:span text:style-name="T272">2</text:span><text:span text:style-name="T273">年</text:span><text:span text:style-name="T274">4</text:span><text:span text:style-name="T275">月</text:span><text:span text:style-name="T276">1</text:span><text:span text:style-name="T277">日起至</text:span><text:span text:style-name="T278">5</text:span><text:span text:style-name="T279">月</text:span><text:span text:style-name="T280">2</text:span><text:span text:style-name="T281">0</text:span><text:span text:style-name="T282">日報名截止，計有</text:span><text:span text:style-name="T283">1</text:span><text:span text:style-name="T284">7</text:span><text:span text:style-name="T285">位學生申請。</text:span><text:span text:style-name="T286">修習</text:span><text:span text:style-name="T287">基礎</text:span><text:span text:style-name="T288">生物技術</text:span><text:span text:style-name="T289">及實習課程</text:span><text:span text:style-name="T290">計有</text:span><text:span text:style-name="T291">14</text:span><text:soft-page-break/><text:span text:style-name="T292">位</text:span><text:span text:style-name="T293">；修習</text:span><text:span text:style-name="T294">進階</text:span><text:span text:style-name="T295">生物技術及實習</text:span><text:span text:style-name="T296">課程計有</text:span><text:span text:style-name="T297">15</text:span><text:span text:style-name="T298">位</text:span><text:span text:style-name="T299">。</text:span><text:span text:style-name="T300">（請參閱</text:span><text:span text:style-name="T301">附件</text:span><text:span text:style-name="T302">第</text:span><text:span text:style-name="T303">4</text:span><text:span text:style-name="T304">頁</text:span><text:span text:style-name="T305">）</text:span></text:p>
        </text:list-item>
      </text:list>
      <text:p text:style-name="P306"><text:span text:style-name="T307">決議</text:span><text:span text:style-name="T308">:</text:span><text:span text:style-name="T309">照案通過</text:span><text:span text:style-name="T310">，</text:span><text:span text:style-name="T311">且開課後</text:span><text:span text:style-name="T312">不受理學生</text:span><text:span text:style-name="T313">退選</text:span><text:span text:style-name="T314">，</text:span><text:span text:style-name="T315">未到課者成績以</text:span><text:span text:style-name="T316">0</text:span><text:span text:style-name="T317">分計算</text:span><text:span text:style-name="T318">。</text:span></text:p>
      <text:p text:style-name="P319">※提案三</text:p>
      <text:p text:style-name="P320"><text:span text:style-name="T321">案由</text:span><text:span text:style-name="T322">：</text:span><text:span text:style-name="T323">審議</text:span><text:span text:style-name="T324">生物技術學程</text:span><text:span text:style-name="T325">專業學程課程表異動案，提請討論。</text:span></text:p>
      <text:p text:style-name="P326"><text:span text:style-name="T327">說明</text:span><text:span text:style-name="T328">：</text:span><text:span text:style-name="T329">微生物免疫與生物藥學系</text:span><text:span text:style-name="T330">「</text:span><text:span text:style-name="T331">病毒學</text:span><text:span text:style-name="T332">」永久課號</text:span><text:span text:style-name="T333">35600048</text:span><text:span text:style-name="T334">停開。</text:span></text:p>
      <text:p text:style-name="P335"><text:span text:style-name="T336"><text:s/></text:span><text:span text:style-name="T337"><text:s text:c="4"/></text:span><text:span text:style-name="T338"><text:s/></text:span><text:span text:style-name="T339">檢附</text:span><text:span text:style-name="T340">生物技術學程</text:span><text:span text:style-name="T341">專業學程課表</text:span><text:span text:style-name="T342">異動對照表</text:span><text:span text:style-name="T343"><text:s/></text:span><text:span text:style-name="T344">(</text:span><text:span text:style-name="T345">請參閱附件第</text:span><text:span text:style-name="T346">5</text:span><text:span text:style-name="T347">頁</text:span><text:span text:style-name="T348">)</text:span><text:span text:style-name="T349">及</text:span></text:p>
      <text:p text:style-name="P350"><text:span text:style-name="T351">生物技術學程1</text:span><text:span text:style-name="T352">12</text:span><text:span text:style-name="T353">學年度專業學程課</text:span><text:span text:style-name="T354">程</text:span><text:span text:style-name="T355">表稿</text:span><text:span text:style-name="T356">(</text:span><text:span text:style-name="T357">請參閱附件第</text:span><text:span text:style-name="T358">6-8</text:span><text:span text:style-name="T359">頁</text:span><text:span text:style-name="T360">)</text:span><text:span text:style-name="T361">。</text:span></text:p>
      <text:p text:style-name="P362"><text:span text:style-name="T363">決議</text:span><text:span text:style-name="T364">：</text:span><text:span text:style-name="T365">照案通過。</text:span></text:p>
      <text:p text:style-name="P366"><text:span text:style-name="T367">參</text:span><text:span text:style-name="T368">、</text:span><text:span text:style-name="T369">臨時動議</text:span></text:p>
      <text:p text:style-name="P370"><text:s/><text:s text:c="3"/>※提案一</text:p>
      <text:p text:style-name="P371"><text:span text:style-name="T372"><text:s/></text:span><text:span text:style-name="T373"><text:s text:c="3"/></text:span><text:span text:style-name="T374">案由</text:span><text:span text:style-name="T375">：</text:span><text:span text:style-name="T376">審議</text:span><text:span text:style-name="T377">生物技術學程</text:span><text:span text:style-name="T378">修習辦法案，提請討論。</text:span></text:p>
      <text:p text:style-name="P379"><text:span text:style-name="T380">說明</text:span><text:span text:style-name="T381">：</text:span></text:p>
      <text:list text:style-name="LFO46" text:continue-numbering="true">
        <text:list-item>
          <text:p text:style-name="P382"><text:span text:style-name="T383">因應系所課程每學年皆進行滾動修訂，</text:span><text:span text:style-name="T384">及放寬學生申請資格以利讓更多想修跨領域學程的學生能順利修讀</text:span><text:span text:style-name="T385">，</text:span><text:span text:style-name="T386">有關本學程修習辦法第二</text:span><text:span text:style-name="T387">點所列學生需先修課程</text:span><text:span text:style-name="T388">擬</text:span><text:span text:style-name="T389">進行</text:span><text:span text:style-name="T390">部份</text:span><text:span text:style-name="T391">修訂。</text:span></text:p>
        </text:list-item>
        <text:list-item>
          <text:p text:style-name="P392"><text:span text:style-name="T393">檢附國立嘉義大學生物技術學程修習辦法及課程規劃書</text:span><text:span text:style-name="T394">(請參閱</text:span></text:p>
        </text:list-item>
      </text:list>
      <text:p text:style-name="P395"><text:span text:style-name="T396">附件第</text:span><text:span text:style-name="T397">9-13</text:span><text:span text:style-name="T398">頁)</text:span><text:span text:style-name="T399">。</text:span></text:p>
      <text:p text:style-name="P400"><text:span text:style-name="T401"><text:s/></text:span><text:span text:style-name="T402"><text:s text:c="5"/></text:span><text:span text:style-name="T403">三</text:span><text:span text:style-name="T404">、</text:span><text:span text:style-name="T405">條文修訂對照表如下</text:span><text:span text:style-name="T406">：</text:span></text:p>
      <text:p text:style-name="P407">國立嘉義大學生物技術學程修習辦法修訂對照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修訂修文</text:p>
          </table:table-cell>
          <table:table-cell table:style-name="TableCell415">
            <text:p text:style-name="P416">現行條文</text:p>
          </table:table-cell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>
            <text:p text:style-name="P421"><text:span text:style-name="T422">二</text:span><text:span text:style-name="T423">、</text:span><text:span text:style-name="T424">本校各系所之在學學</text:span></text:p>
            <text:p text:style-name="P425"><text:span text:style-name="T426">生已修畢</text:span><text:span text:style-name="T427">：</text:span></text:p>
            <text:p text:style-name="P428">1.「生物化學」。</text:p>
            <text:p text:style-name="P429"><text:span text:style-name="T430">2</text:span><text:span text:style-name="T431">.</text:span><text:span text:style-name="T432">生物或生技相關</text:span></text:p>
            <text:p text:style-name="P433"><text:span text:style-name="T434">課程</text:span><text:span text:style-name="T435">二門以上</text:span><text:span text:style-name="T436">，</text:span><text:span text:style-name="T437">得</text:span></text:p>
            <text:p text:style-name="P438">申請修習本學程。</text:p>
          </table:table-cell>
          <table:table-cell table:style-name="TableCell439">
            <text:p text:style-name="P440"><text:span text:style-name="T441">二</text:span><text:span text:style-name="T442">、</text:span><text:span text:style-name="T443">本校各系所之在學學生已修畢「生物化學」（3學分）。「生物學(可以用「動物學」、「普通動物學」或「植物學」、「普通植物學」抵免)、遺傳學、微生物學(可以用「病毒學」、「細菌學」抵免)、細胞生物學（至少選二門以上），得申請修習本學程。</text:span></text:p>
          </table:table-cell>
          <table:table-cell table:style-name="TableCell444">
            <text:p text:style-name="P445"><text:span text:style-name="T446">1</text:span><text:span text:style-name="T447">.</text:span><text:span text:style-name="T448">先修課程以條列說明</text:span><text:span text:style-name="T449">。</text:span></text:p>
            <text:p text:style-name="P450"><text:span text:style-name="T451">2.</text:span><text:span text:style-name="T452">刪除</text:span><text:span text:style-name="T453">3</text:span><text:span text:style-name="T454">學分</text:span><text:span text:style-name="T455">。</text:span></text:p>
            <text:p text:style-name="P456">3.刪除「生物學(可以用「動物學」、「普通動物學」或「植物學」、「普通植物學」抵免)、遺傳學、微生物學(可以用「病毒學」、「細菌學」抵免)、細胞生物學（至少選等文字</text:p>
            <text:p text:style-name="P457"><text:span text:style-name="T458">3</text:span><text:span text:style-name="T459">.</text:span><text:span text:style-name="T460">增列生物或生技相關課程等字</text:span><text:span text:style-name="T461">。</text:span></text:p>
            <text:p text:style-name="P462"/>
          </table:table-cell>
        </table:table-row>
      </table:table>
      <text:p text:style-name="P463"><text:span text:style-name="T464">決議</text:span><text:span text:style-name="T465">：</text:span><text:span text:style-name="T466">修訂</text:span><text:span text:style-name="T467">通過。</text:span></text:p>
      <text:p text:style-name="P468"><text:span text:style-name="T469">肆、</text:span><text:span text:style-name="T470">散會：</text:span><text:span text:style-name="T471">1</text:span><text:span text:style-name="T472">3:20</text:span><text:span text:style-name="T473">。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1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字元1" style:display-name=" 字元1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fo:font-size="10pt" style:font-size-asian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/>
    </style:style>
    <style:style style:name="WW_CharLFO22LVL1" style:family="text">
      <style:text-properties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-asian="標楷體" fo:font-weight="bold" style:font-weight-asian="bold" fo:font-style="normal" style:font-style-asian="normal" style:text-line-through-type="none" style:use-window-font-color="true" style:text-position="0% 100%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263in" text:min-label-width="0.3333in" text:list-level-position-and-space-mode="label-alignment">
          <style:list-level-label-alignment text:label-followed-by="listtab" fo:margin-left="0.2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6.6923in" text:min-label-width="0.25in" text:list-level-position-and-space-mode="label-alignment">
          <style:list-level-label-alignment text:label-followed-by="listtab" fo:margin-left="6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6.5361in" text:min-label-width="0.3333in" text:list-level-position-and-space-mode="label-alignment">
          <style:list-level-label-alignment text:label-followed-by="listtab" fo:margin-left="6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94in" text:min-label-width="0.3333in" text:list-level-position-and-space-mode="label-alignment">
          <style:list-level-label-alignment text:label-followed-by="listtab" fo:margin-left="7.2027in" fo:text-indent="-0.3333in"/>
        </style:list-level-properties>
      </text:list-level-style-number>
      <text:list-level-style-number text:level="4" style:num-suffix="." style:num-format="1">
        <style:list-level-properties text:space-before="7.2027in" text:min-label-width="0.3333in" text:list-level-position-and-space-mode="label-alignment">
          <style:list-level-label-alignment text:label-followed-by="listtab" fo:margin-left="7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61in" text:min-label-width="0.3333in" text:list-level-position-and-space-mode="label-alignment">
          <style:list-level-label-alignment text:label-followed-by="listtab" fo:margin-left="7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94in" text:min-label-width="0.3333in" text:list-level-position-and-space-mode="label-alignment">
          <style:list-level-label-alignment text:label-followed-by="listtab" fo:margin-left="8.2027in" fo:text-indent="-0.3333in"/>
        </style:list-level-properties>
      </text:list-level-style-number>
      <text:list-level-style-number text:level="7" style:num-suffix="." style:num-format="1">
        <style:list-level-properties text:space-before="8.2027in" text:min-label-width="0.3333in" text:list-level-position-and-space-mode="label-alignment">
          <style:list-level-label-alignment text:label-followed-by="listtab" fo:margin-left="8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61in" text:min-label-width="0.3333in" text:list-level-position-and-space-mode="label-alignment">
          <style:list-level-label-alignment text:label-followed-by="listtab" fo:margin-left="8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94in" text:min-label-width="0.3333in" text:list-level-position-and-space-mode="label-alignment">
          <style:list-level-label-alignment text:label-followed-by="listtab" fo:margin-left="9.2027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3027in" text:list-level-position-and-space-mode="label-alignment">
          <style:list-level-label-alignment text:label-followed-by="nothing" fo:margin-left="0.5in" fo:text-indent="-0.3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nothing" fo:margin-left="0.1326in" fo:text-indent="0.1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77in" text:min-label-width="0.275in" text:list-level-position-and-space-mode="label-alignment">
          <style:list-level-label-alignment text:label-followed-by="listtab" fo:margin-left="0.9027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4" style:num-suffix="." style:num-format="1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7" style:num-suffix="." style:num-format="1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394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行政主管會議紀錄</dc:title>
    <dc:subject/>
    <meta:initial-creator>woodman</meta:initial-creator>
    <dc:creator>USER</dc:creator>
    <meta:creation-date>2023-06-06T01:28:00Z</meta:creation-date>
    <dc:date>2023-06-06T01:28:00Z</dc:date>
    <meta:print-date>2023-06-06T01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