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2">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3">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4">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44in" text:min-label-width="0.5416in" text:list-level-position-and-space-mode="label-alignment">
          <style:list-level-label-alignment text:label-followed-by="listtab" fo:margin-left="0.7361in" fo:text-indent="-0.541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6">
      <text:list-level-style-number text:level="1" text:style-name="WW_CharLFO26LVL1" style:num-suffix="、" style:num-format="一, 十, 一百(繁), ...">
        <style:list-level-properties text:space-before="2.4618in" text:min-label-width="0.3027in" text:list-level-position-and-space-mode="label-alignment">
          <style:list-level-label-alignment text:label-followed-by="nothing" fo:margin-left="2.7645in" fo:text-indent="-0.3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3.3479in" text:min-label-width="0.5in" text:list-level-position-and-space-mode="label-alignment">
          <style:list-level-label-alignment text:label-followed-by="listtab" fo:margin-left="3.8479in" fo:text-indent="-0.5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fo:line-height="100%"/>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style:snap-to-layout-grid="false" fo:text-align="center"/>
      <style:text-properties style:font-name-asian="標楷體" style:font-weight-complex="bold" style:letter-kerning="true" fo:font-size="14pt" style:font-size-asian="14pt"/>
    </style:style>
    <style:style style:name="P11" style:parent-style-name="內文" style:family="paragraph">
      <style:paragraph-properties style:snap-to-layout-grid="false" fo:line-height="0.2916in">
        <style:tab-stops>
          <style:tab-stop style:type="left" style:position="1.5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P32" style:parent-style-name="內文" style:family="paragraph">
      <style:paragraph-properties style:snap-to-layout-grid="false" fo:line-height="0.2916in"/>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style:snap-to-layout-grid="false" fo:line-height="0.2916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P43" style:parent-style-name="內文" style:family="paragraph">
      <style:paragraph-properties style:snap-to-layout-grid="false" fo:line-height="0.2916in" fo:margin-left="0.593in" fo:text-indent="-0.593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新細明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style:snap-to-layout-grid="false" fo:text-align="justify" fo:line-height="0.2916in" fo:margin-left="1.2833in" fo:text-indent="-1.2833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style:snap-to-layout-grid="false" fo:line-height="0.2916in"/>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style:snap-to-layout-grid="false" style:vertical-align="auto" fo:line-height="0.2916in"/>
      <style:text-properties style:font-name-asian="標楷體" fo:font-size="14pt" style:font-size-asian="14pt"/>
    </style:style>
    <style:style style:name="P71" style:parent-style-name="內文" style:family="paragraph">
      <style:paragraph-properties fo:line-height="0.2916in" fo:margin-left="0.593in" fo:text-indent="-0.593in">
        <style:tab-stops/>
      </style:paragraph-properties>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新細明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P85" style:parent-style-name="內文" style:family="paragraph">
      <style:paragraph-properties fo:text-align="justify" fo:line-height="0.2916in" fo:margin-left="0.5833in" fo:text-indent="-0.5833in">
        <style:tab-stops/>
      </style:paragraph-properties>
      <style:text-properties style:font-name-asian="標楷體" fo:color="#000000" fo:font-size="14pt" style:font-size-asian="14pt"/>
    </style:style>
    <style:style style:name="P86" style:parent-style-name="內文" style:list-style-name="LFO23" style:family="paragraph">
      <style:paragraph-properties fo:text-align="justify" fo:line-height="0.2916in" fo:margin-left="0.5909in" fo:text-indent="-0.3958in">
        <style:tab-stops/>
      </style:paragraph-properties>
      <style:text-properties style:font-name-asian="標楷體" fo:color="#000000" fo:font-size="14pt" style:font-size-asian="14pt"/>
    </style:style>
    <style:style style:name="P87" style:parent-style-name="內文" style:list-style-name="LFO23" style:family="paragraph">
      <style:paragraph-properties fo:text-align="justify" fo:line-height="0.2916in" fo:margin-left="0.5909in" fo:text-indent="-0.3958in">
        <style:tab-stops/>
      </style:paragraph-properties>
      <style:text-properties style:font-name-asian="標楷體" fo:color="#000000" fo:font-size="14pt" style:font-size-asian="14pt"/>
    </style:style>
    <style:style style:name="P88" style:parent-style-name="內文" style:family="paragraph">
      <style:paragraph-properties fo:text-align="justify" fo:line-height="0.2916in" fo:margin-left="0.5909in">
        <style:tab-stops/>
      </style:paragraph-properties>
      <style:text-properties style:font-name-asian="標楷體" fo:color="#000000" fo:font-size="14pt" style:font-size-asian="14pt"/>
    </style:style>
    <style:style style:name="P89" style:parent-style-name="內文" style:family="paragraph">
      <style:paragraph-properties fo:line-height="0.2916in"/>
      <style:text-properties style:font-name-asian="標楷體" fo:font-size="14pt" style:font-size-asian="14pt" style:font-size-complex="14pt"/>
    </style:style>
    <style:style style:name="P90" style:parent-style-name="內文" style:list-style-name="LFO28" style:family="paragraph">
      <style:paragraph-properties fo:line-height="0.2916in" fo:margin-left="0.5909in" fo:text-indent="-0.3958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list-style-name="LFO28" style:family="paragraph">
      <style:paragraph-properties fo:line-height="0.2916in" fo:margin-left="0.5895in" fo:text-indent="-0.393in">
        <style:tab-stops/>
      </style:paragraph-properties>
      <style:text-properties style:font-name-asian="標楷體" fo:font-size="14pt" style:font-size-asian="14pt" style:font-size-complex="14pt"/>
    </style:style>
    <style:style style:name="P118" style:parent-style-name="內文" style:list-style-name="LFO28" style:family="paragraph">
      <style:paragraph-properties fo:line-height="0.2916in" fo:margin-left="0.5881in" fo:text-indent="-0.393in">
        <style:tab-stops/>
      </style:paragraph-properties>
      <style:text-properties style:font-name-asian="標楷體" fo:font-size="14pt" style:font-size-asian="14pt" style:font-size-complex="14pt"/>
    </style:style>
    <style:style style:name="P119" style:parent-style-name="內文" style:list-style-name="LFO28" style:family="paragraph">
      <style:paragraph-properties fo:line-height="0.2916in" fo:margin-left="0.5881in" fo:text-indent="-0.393in">
        <style:tab-stops/>
      </style:paragraph-properties>
      <style:text-properties style:font-name-asian="標楷體" fo:font-size="14pt" style:font-size-asian="14pt" style:font-size-complex="14pt"/>
    </style:style>
    <style:style style:name="P120" style:parent-style-name="內文" style:family="paragraph">
      <style:paragraph-properties fo:line-height="0.2916in" fo:margin-left="0.5833in" fo:text-indent="-0.5833in">
        <style:tab-stops/>
      </style:paragraph-properties>
      <style:text-properties style:font-name-asian="標楷體" fo:font-size="14pt" style:font-size-asian="14pt"/>
    </style:style>
    <style:style style:name="P121" style:parent-style-name="內文" style:family="paragraph">
      <style:paragraph-properties fo:line-height="0.2916in"/>
      <style:text-properties style:font-name-asian="標楷體" fo:color="#000000" fo:font-size="14pt" style:font-size-asian="14pt"/>
    </style:style>
    <style:style style:name="P122" style:parent-style-name="內文" style:family="paragraph">
      <style:paragraph-properties fo:line-height="0.2916in" fo:margin-left="0.5833in" fo:text-indent="-0.5833in">
        <style:tab-stops/>
      </style:paragraph-properties>
      <style:text-properties style:font-name-asian="標楷體" fo:color="#000000" fo:font-size="14pt" style:font-size-asian="14pt"/>
    </style:style>
    <style:style style:name="P123" style:parent-style-name="內文" style:family="paragraph">
      <style:paragraph-properties fo:line-height="0.2916in" fo:margin-left="0.5833in" fo:text-indent="-0.5833in">
        <style:tab-stops/>
      </style:paragraph-properties>
      <style:text-properties style:font-name-asian="標楷體" fo:color="#000000" fo:font-size="14pt" style:font-size-asian="14pt"/>
    </style:style>
    <style:style style:name="P124" style:parent-style-name="內文" style:family="paragraph">
      <style:paragraph-properties fo:line-height="0.2916in" fo:margin-left="0.5833in" fo:text-indent="-0.5833in">
        <style:tab-stops/>
      </style:paragraph-properties>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新細明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P139" style:parent-style-name="內文" style:family="paragraph">
      <style:paragraph-properties fo:line-height="0.2916in" fo:margin-left="0.5833in" fo:text-indent="-0.5833in">
        <style:tab-stops/>
      </style:paragraph-properties>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font-size="14pt" style:font-size-asian="14pt"/>
    </style:style>
    <style:style style:name="P166" style:parent-style-name="內文" style:family="paragraph">
      <style:paragraph-properties fo:line-height="0.2916in" fo:margin-left="0.5833in" fo:text-indent="-0.5833in">
        <style:tab-stops/>
      </style:paragraph-properties>
      <style:text-properties style:font-name-asian="標楷體" fo:font-size="14pt" style:font-size-asian="14pt"/>
    </style:style>
    <style:style style:name="P167" style:parent-style-name="內文" style:family="paragraph">
      <style:paragraph-properties style:snap-to-layout-grid="false" fo:text-align="justify" fo:line-height="0.2916in" fo:margin-left="0.5812in" fo:text-indent="-0.3909in">
        <style:tab-stops/>
      </style:paragraph-properties>
    </style:style>
    <style:style style:name="T168" style:parent-style-name="預設段落字型" style:family="text">
      <style:text-properties style:font-name-asian="標楷體" fo:font-size="14pt" style:font-size-asian="14pt" style:language-asian="zh" style:country-asian="HK"/>
    </style:style>
    <style:style style:name="T169" style:parent-style-name="預設段落字型" style:family="text">
      <style:text-properties style:font-name="新細明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內文" style:family="paragraph">
      <style:paragraph-properties style:snap-to-layout-grid="false" fo:text-align="justify" fo:line-height="0.2916in" fo:margin-left="0.5812in" fo:text-indent="-0.3909in">
        <style:tab-stops/>
      </style:paragraph-properties>
      <style:text-properties style:font-name-asian="標楷體" fo:font-size="14pt" style:font-size-asian="14pt"/>
    </style:style>
    <style:style style:name="P200" style:parent-style-name="內文" style:family="paragraph">
      <style:paragraph-properties fo:line-height="0.2916in"/>
      <style:text-properties style:font-name-asian="標楷體" fo:font-size="14pt" style:font-size-asian="14pt"/>
    </style:style>
    <style:style style:name="P201" style:parent-style-name="內文" style:family="paragraph">
      <style:paragraph-properties fo:line-height="0.2916in" fo:margin-left="0.5833in" fo:text-indent="-0.5833in">
        <style:tab-stops/>
      </style:paragraph-properties>
      <style:text-properties style:font-name-asian="標楷體" fo:color="#000000" fo:font-size="14pt" style:font-size-asian="14pt"/>
    </style:style>
    <style:style style:name="P202" style:parent-style-name="內文" style:family="paragraph">
      <style:paragraph-properties fo:line-height="0.2916in" fo:margin-left="0.5833in" fo:text-indent="-0.5833in">
        <style:tab-stops/>
      </style:paragraph-properties>
      <style:text-properties style:font-name-asian="標楷體" fo:color="#000000" fo:font-size="14pt" style:font-size-asian="14pt"/>
    </style:style>
    <style:style style:name="P203" style:parent-style-name="內文" style:family="paragraph">
      <style:paragraph-properties fo:line-height="0.2916in" fo:margin-left="0.5833in" fo:text-indent="-0.5833in">
        <style:tab-stops/>
      </style:paragraph-properties>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新細明體" fo:color="#000000" fo:font-size="14pt" style:font-size-asian="14pt"/>
    </style:style>
    <style:style style:name="T206" style:parent-style-name="預設段落字型" style:family="text">
      <style:text-properties style:font-name="標楷體" style:font-name-asian="標楷體" fo:color="#000000" fo:font-size="14pt" style:font-size-asian="14pt" style:language-asian="zh" style:country-asian="HK"/>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新細明體" fo:color="#000000" fo:font-size="14pt" style:font-size-asian="14pt"/>
    </style:style>
    <style:style style:name="T209" style:parent-style-name="預設段落字型" style:family="text">
      <style:text-properties style:font-name-asian="標楷體" fo:color="#000000" fo:font-size="14pt" style:font-size-asian="14pt" style:language-asian="zh" style:country-asian="HK"/>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新細明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新細明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新細明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line-height="0.2916in" fo:margin-left="0.5888in" fo:text-indent="-0.5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新細明體" fo:font-size="14pt" style:font-size-asian="14pt" style:font-size-complex="14pt"/>
    </style:style>
    <style:style style:name="T226" style:parent-style-name="預設段落字型" style:family="text">
      <style:text-properties style:font-name="標楷體" style:font-name-asian="標楷體" fo:font-size="14pt" style:font-size-asian="14pt" style:language-asian="zh" style:country-asian="HK"/>
    </style:style>
    <style:style style:name="T227" style:parent-style-name="預設段落字型" style:family="text">
      <style:text-properties style:font-name="新細明體" fo:font-size="14pt" style:font-size-asian="14pt" style:language-asian="zh" style:country-asian="HK"/>
    </style:style>
    <style:style style:name="T228" style:parent-style-name="預設段落字型" style:family="text">
      <style:text-properties style:font-name="標楷體" style:font-name-asian="標楷體" fo:font-size="14pt" style:font-size-asian="14pt" style:language-asian="zh" style:country-asian="HK"/>
    </style:style>
    <style:style style:name="T229" style:parent-style-name="預設段落字型" style:family="text">
      <style:text-properties style:font-name="新細明體" fo:font-size="14pt" style:font-size-asian="14pt" style:language-asian="zh" style:country-asian="HK"/>
    </style:style>
    <style:style style:name="T230" style:parent-style-name="預設段落字型" style:family="text">
      <style:text-properties style:font-name-asian="標楷體" fo:font-size="14pt" style:font-size-asian="14pt" style:language-asian="zh" style:country-asian="HK"/>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language-asian="zh" style:country-asian="HK"/>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language-asian="zh" style:country-asian="HK"/>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language-asian="zh" style:country-asian="HK"/>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新細明體" fo:font-size="14pt" style:font-size-asian="14pt"/>
    </style:style>
    <style:style style:name="T244" style:parent-style-name="預設段落字型" style:family="text">
      <style:text-properties style:font-name-asian="標楷體" fo:font-size="14pt" style:font-size-asian="14pt" style:language-asian="zh" style:country-asian="HK"/>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language-asian="zh" style:country-asian="HK"/>
    </style:style>
    <style:style style:name="T247" style:parent-style-name="預設段落字型" style:family="text">
      <style:text-properties style:font-name="標楷體" style:font-name-asian="標楷體" fo:font-size="14pt" style:font-size-asian="14pt" style:language-asian="zh" style:country-asian="HK"/>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line-height="0.2916in"/>
      <style:text-properties style:font-name="新細明體" fo:font-size="14pt" style:font-size-asian="14pt" style:font-size-complex="14pt"/>
    </style:style>
    <style:style style:name="P251" style:parent-style-name="內文" style:family="paragraph">
      <style:paragraph-properties fo:line-height="0.2916in"/>
      <style:text-properties style:font-name-asian="標楷體" fo:font-size="14pt" style:font-size-asian="14pt"/>
    </style:style>
    <style:style style:name="P252" style:parent-style-name="內文" style:family="paragraph">
      <style:paragraph-properties fo:line-height="0.2916in"/>
      <style:text-properties style:font-name-asian="標楷體" fo:font-size="14pt" style:font-size-asian="14pt"/>
    </style:style>
    <style:style style:name="P253"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254" style:parent-style-name="內文" style:list-style-name="LFO26" style:family="paragraph">
      <style:paragraph-properties fo:line-height="0.2777in" fo:margin-left="0.3937in" fo:text-indent="-0.1965in">
        <style:tab-stops/>
      </style:paragraph-properties>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新細明體" fo:font-size="14pt" style:font-size-asian="14pt"/>
    </style:style>
    <style:style style:name="T260" style:parent-style-name="預設段落字型" style:family="text">
      <style:text-properties style:font-name="標楷體" style:font-name-asian="標楷體" style:font-name-complex="新細明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內文" style:family="paragraph">
      <style:paragraph-properties fo:line-height="0.2777in" fo:margin-left="0.5909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language-asian="zh" style:country-asian="HK"/>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language-asian="zh" style:country-asian="HK"/>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language-asian="zh" style:country-asian="HK"/>
    </style:style>
    <style:style style:name="T272" style:parent-style-name="預設段落字型" style:family="text">
      <style:text-properties style:font-name="標楷體" style:font-name-asian="標楷體" fo:font-size="14pt" style:font-size-asian="14pt" style:language-asian="zh" style:country-asian="HK"/>
    </style:style>
    <style:style style:name="P273" style:parent-style-name="內文" style:list-style-name="LFO26" style:family="paragraph">
      <style:paragraph-properties fo:line-height="0.2777in" fo:margin-left="0.5895in" fo:text-indent="-0.393in">
        <style:tab-stops/>
      </style:paragraph-properties>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P276"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style>
    <style:style style:name="P277" style:parent-style-name="內文" style:family="paragraph">
      <style:paragraph-properties style:snap-to-layout-grid="false" fo:text-align="justify" style:vertical-align="auto" fo:line-height="0.3194in" fo:text-indent="0.1944in"/>
    </style:style>
    <style:style style:name="T278" style:parent-style-name="預設段落字型" style:family="text">
      <style:text-properties style:font-name-asian="標楷體" fo:font-size="14pt" style:font-size-asian="14pt" style:language-asian="zh" style:country-asian="HK"/>
    </style:style>
    <style:style style:name="T279" style:parent-style-name="預設段落字型" style:family="text">
      <style:text-properties style:font-name="新細明體" fo:font-size="14pt" style:font-size-asian="14pt" style:language-asian="zh" style:country-asian="HK"/>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P287" style:parent-style-name="內文" style:family="paragraph">
      <style:paragraph-properties style:snap-to-layout-grid="false" fo:text-align="justify" style:vertical-align="auto" fo:line-height="0.3194in" fo:text-indent="0.5833in"/>
      <style:text-properties style:font-name-asian="標楷體" fo:font-size="14pt" style:font-size-asian="14pt"/>
    </style:style>
    <style:style style:name="P288" style:parent-style-name="內文" style:family="paragraph">
      <style:paragraph-properties style:snap-to-layout-grid="false" fo:text-align="justify" style:vertical-align="auto" fo:line-height="0.3194in" fo:text-indent="0.5833in"/>
      <style:text-properties style:font-name-asian="標楷體" fo:font-size="14pt" style:font-size-asian="14pt"/>
    </style:style>
    <style:style style:name="P289" style:parent-style-name="內文" style:family="paragraph">
      <style:paragraph-properties style:snap-to-layout-grid="false" fo:text-align="justify" style:vertical-align="auto" fo:line-height="0.3194in" fo:text-indent="0.5833in"/>
      <style:text-properties style:font-name-asian="標楷體" fo:font-size="14pt" style:font-size-asian="14pt"/>
    </style:style>
    <style:style style:name="P290" style:parent-style-name="內文" style:family="paragraph">
      <style:paragraph-properties style:snap-to-layout-grid="false" fo:text-align="justify" style:vertical-align="auto" fo:line-height="0.3194in" fo:text-indent="0.5833in"/>
      <style:text-properties style:font-name-asian="標楷體" fo:font-size="14pt" style:font-size-asian="14pt"/>
    </style:style>
    <style:style style:name="P291" style:parent-style-name="內文" style:family="paragraph">
      <style:paragraph-properties style:snap-to-layout-grid="false" fo:text-align="justify" style:vertical-align="auto" fo:line-height="0.3194in" fo:text-indent="0.1944in"/>
    </style:style>
    <style:style style:name="T292" style:parent-style-name="預設段落字型" style:family="text">
      <style:text-properties style:font-name-asian="標楷體" fo:font-size="14pt" style:font-size-asian="14pt" style:language-asian="zh" style:country-asian="HK"/>
    </style:style>
    <style:style style:name="T293" style:parent-style-name="預設段落字型" style:family="text">
      <style:text-properties style:font-name="新細明體" fo:font-size="14pt" style:font-size-asian="14pt" style:language-asian="zh" style:country-asian="HK"/>
    </style:style>
    <style:style style:name="T294" style:parent-style-name="預設段落字型" style:family="text">
      <style:text-properties style:font-name-asian="標楷體" fo:font-size="14pt" style:font-size-asian="14pt"/>
    </style:style>
    <style:style style:name="P295" style:parent-style-name="內文" style:family="paragraph">
      <style:paragraph-properties style:snap-to-layout-grid="false" fo:text-align="justify" style:vertical-align="auto" fo:margin-bottom="0.1666in" fo:line-height="0.3194in" fo:margin-left="0.2097in">
        <style:tab-stops/>
      </style:paragraph-properties>
    </style:style>
    <style:style style:name="T296" style:parent-style-name="預設段落字型" style:family="text">
      <style:text-properties style:font-name-asian="標楷體" fo:font-size="14pt" style:font-size-asian="14pt" style:language-asian="zh" style:country-asian="HK"/>
    </style:style>
    <style:style style:name="T297" style:parent-style-name="預設段落字型" style:family="text">
      <style:text-properties style:font-name="新細明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新細明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asian="標楷體" fo:font-size="14pt" style:font-size-asian="14pt"/>
    </style:style>
    <style:style style:name="P305" style:parent-style-name="內文" style:family="paragraph">
      <style:paragraph-properties fo:line-height="0.2916in" fo:margin-left="0.5833in" fo:text-indent="-0.5833in">
        <style:tab-stops/>
      </style:paragraph-properties>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line-height="0.2916in" fo:margin-left="0.5833in" fo:text-indent="-0.5833in">
        <style:tab-stops/>
      </style:paragraph-properties>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新細明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fo:line-height="0.2916in" fo:margin-left="0.5833in" fo:text-indent="-0.5833in">
        <style:tab-stops/>
      </style:paragraph-properties>
      <style:text-properties style:font-name-asian="標楷體" fo:font-size="14pt" style:font-size-asian="14pt"/>
    </style:style>
    <style:style style:name="P319" style:parent-style-name="內文" style:family="paragraph">
      <style:paragraph-properties fo:line-height="0.2916in"/>
      <style:text-properties style:font-name-asian="標楷體" fo:font-size="10pt" style:font-size-asian="10pt"/>
    </style:style>
  </office:automatic-styles>
  <office:body>
    <office:text text:use-soft-page-breaks="true">
      <text:p text:style-name="P1"><text:span text:style-name="T2">國立嘉義大學</text:span><text:span text:style-name="T3">1</text:span><text:span text:style-name="T4">10</text:span><text:span text:style-name="T5">學年度</text:span><text:span text:style-name="T6">第</text:span><text:span text:style-name="T7">1</text:span><text:span text:style-name="T8">次生物技術學程委員會議</text:span><text:span text:style-name="T9">紀錄</text:span></text:p>
      <text:p text:style-name="P10"/>
      <text:p text:style-name="P11"><text:span text:style-name="T12">時間：</text:span><text:span text:style-name="T13">1</text:span><text:span text:style-name="T14">11</text:span><text:span text:style-name="T15">年</text:span><text:span text:style-name="T16"><text:s/></text:span><text:span text:style-name="T17">3</text:span><text:span text:style-name="T18"><text:s/></text:span><text:span text:style-name="T19">月</text:span><text:span text:style-name="T20"><text:s/></text:span><text:span text:style-name="T21">30</text:span><text:span text:style-name="T22"><text:s/></text:span><text:span text:style-name="T23">日</text:span><text:span text:style-name="T24">(</text:span><text:span text:style-name="T25">三</text:span><text:span text:style-name="T26">)</text:span><text:span text:style-name="T27">中午</text:span><text:span text:style-name="T28">12</text:span><text:span text:style-name="T29">時</text:span><text:span text:style-name="T30">10</text:span><text:span text:style-name="T31">分</text:span></text:p>
      <text:p text:style-name="P32"><text:span text:style-name="T33">地點：</text:span><text:span text:style-name="T34">生命科學院會議室</text:span></text:p>
      <text:p text:style-name="P35"><text:span text:style-name="T36">主席：</text:span><text:span text:style-name="T37">陳瑞祥院長</text:span><text:span text:style-name="T38">、</text:span><text:span text:style-name="T39">沈榮壽院長</text:span><text:span text:style-name="T40">(</text:span><text:span text:style-name="T41">請假</text:span><text:span text:style-name="T42">)</text:span></text:p>
      <text:p text:style-name="P43"><text:span text:style-name="T44">出席：</text:span><text:span text:style-name="T45">張</text:span><text:span text:style-name="T46">心怡主任</text:span><text:span text:style-name="T47">、</text:span><text:span text:style-name="T48">王文德主任</text:span><text:span text:style-name="T49">、</text:span><text:span text:style-name="T50">方</text:span><text:span text:style-name="T51">引平委員</text:span><text:span text:style-name="T52">、</text:span><text:span text:style-name="T53">陳義元委員</text:span><text:span text:style-name="T54">、</text:span><text:span text:style-name="T55">王</text:span><text:span text:style-name="T56">紹鴻委員</text:span><text:span text:style-name="T57">、</text:span><text:span text:style-name="T58">蔡文鍚委員、</text:span><text:span text:style-name="T59">陳鵬文</text:span><text:span text:style-name="T60">委員</text:span></text:p>
      <text:p text:style-name="P61"><text:span text:style-name="T62">壹、</text:span><text:span text:style-name="T63">主席報</text:span><text:span text:style-name="T64">告：</text:span><text:span text:style-name="T65">略</text:span><text:span text:style-name="T66">。</text:span></text:p>
      <text:p text:style-name="P67"><text:span text:style-name="T68">貳、</text:span><text:span text:style-name="T69">提案討論：</text:span></text:p>
      <text:p text:style-name="P70"><text:bookmark-start text:name="OLE_LINK1"/>※提案一</text:p>
      <text:p text:style-name="P71"><text:bookmark-end text:name="OLE_LINK1"/><text:span text:style-name="T72">案由：</text:span><text:span text:style-name="T73">第</text:span><text:span text:style-name="T74">二十</text:span><text:span text:style-name="T75">屆</text:span><text:span text:style-name="T76">生物技術學程暑期</text:span><text:span text:style-name="T77">開設必修之</text:span><text:span text:style-name="T78">基礎生物技術及實習</text:span><text:span text:style-name="T79">、</text:span><text:span text:style-name="T80">進階生物技術及實習課程</text:span><text:span text:style-name="T81">，提請</text:span><text:span text:style-name="T82"><text:s/></text:span><text:span text:style-name="T83">討論</text:span><text:span text:style-name="T84">。</text:span></text:p>
      <text:p text:style-name="P85">說明：</text:p>
      <text:list text:style-name="LFO23" text:continue-numbering="true">
        <text:list-item>
          <text:p text:style-name="P86">第十九屆生物技術學程暑期課程，基礎生物技術及實習業於110年7月5日~7月16日完成開課(授課負責教師：朱紀實、吳游源、王紹鴻、林芸薇老師)、進階生物技術及實習業於110年8月23日~<text:s/>9月3日完成開課(授課負責教師：陳鵬文、吳希天老師)。</text:p>
        </text:list-item>
        <text:list-item>
          <text:p text:style-name="P87">本院於111年2月17日經電洽教務處本校111學年度行事曆尚未經行政會議通過報部，僅表示本年於6月20日(星期一)暑假開始，9月5日(星期一)正式上課。</text:p>
        </text:list-item>
      </text:list>
      <text:p text:style-name="P88"/>
      <text:p text:style-name="P89">決議：</text:p>
      <text:list text:style-name="LFO28" text:continue-numbering="true">
        <text:list-item>
          <text:p text:style-name="P90"><text:span text:style-name="T91">1</text:span><text:span text:style-name="T92">1</text:span><text:span text:style-name="T93">1</text:span><text:span text:style-name="T94">學年度第二十</text:span><text:span text:style-name="T95">屆生物技術學程暑期開設必修之基礎生物技術及實習將於</text:span><text:span text:style-name="T96">1</text:span><text:span text:style-name="T97">1</text:span><text:span text:style-name="T98">1</text:span><text:span text:style-name="T99">年</text:span><text:span text:style-name="T100">6</text:span><text:span text:style-name="T101">月</text:span><text:span text:style-name="T102">20</text:span><text:span text:style-name="T103">日</text:span><text:span text:style-name="T104">~7</text:span><text:span text:style-name="T105">月</text:span><text:span text:style-name="T106">1</text:span><text:span text:style-name="T107">日開課</text:span><text:span text:style-name="T108"><text:s/></text:span><text:span text:style-name="T109">(</text:span><text:span text:style-name="T110"><text:s/></text:span><text:span text:style-name="T111">授課教師：王紹鴻、</text:span><text:span text:style-name="T112">陳義元</text:span><text:span text:style-name="T113">、</text:span><text:span text:style-name="T114">林芸薇老師</text:span><text:span text:style-name="T115">)</text:span><text:span text:style-name="T116">。生命科學院將提供兩萬五千元，作為本課程之實驗材料費用。</text:span></text:p>
        </text:list-item>
        <text:list-item>
          <text:p text:style-name="P117">進階生物技術及實習將於111年8月22日~ 9月2日開課<text:s/>(<text:s/>授課教師：陳鵬文、吳希天老師)。農學院將提供兩萬五千元，作為本課程之實驗材料費用。</text:p>
        </text:list-item>
        <text:list-item>
          <text:p text:style-name="P118">若111學年度開學日有所異動，影響進階生物技術及實習上課時間，<text:s/>另行通知選修此課程之同學。</text:p>
        </text:list-item>
        <text:list-item>
          <text:p text:style-name="P119">因應武漢肺炎疫情，如果影響暑期開設必修之基礎及進階生物技術及實習課程上課時間，另行通知選修此課程之同學。</text:p>
        </text:list-item>
      </text:list>
      <text:p text:style-name="P120"/>
      <text:p text:style-name="P121"/>
      <text:p text:style-name="P122">※提案二</text:p>
      <text:p text:style-name="P123">案由：第二十屆生物技術學程招生事宜，提請討論。</text:p>
      <text:p text:style-name="P124"><text:span text:style-name="T125">說明</text:span><text:span text:style-name="T126">：</text:span><text:span text:style-name="T127">第</text:span><text:span text:style-name="T128">十九</text:span><text:span text:style-name="T129">屆生物技術學程依據</text:span><text:span text:style-name="T130">1</text:span><text:span text:style-name="T131">10</text:span><text:span text:style-name="T132">年3月</text:span><text:span text:style-name="T133">2</text:span><text:span text:style-name="T134">6</text:span><text:span text:style-name="T135">日</text:span><text:span text:style-name="T136">10</text:span><text:span text:style-name="T137">9</text:span><text:span text:style-name="T138">學年度第1次生物技</text:span></text:p>
      <text:p text:style-name="P139"><text:span text:style-name="T140"><text:s text:c="6"/></text:span><text:span text:style-name="T141">術學程委員會決議辦理</text:span><text:span text:style-name="T142">，</text:span><text:span text:style-name="T143">自</text:span><text:span text:style-name="T144">1</text:span><text:span text:style-name="T145">10</text:span><text:span text:style-name="T146">年</text:span><text:span text:style-name="T147">4</text:span><text:span text:style-name="T148">月</text:span><text:span text:style-name="T149">8</text:span><text:span text:style-name="T150">日起開始辦理招生</text:span><text:span text:style-name="T151">，</text:span><text:span text:style-name="T152">招生名額</text:span><text:span text:style-name="T153">30</text:span><text:span text:style-name="T154">名，備取</text:span><text:span text:style-name="T155">10</text:span><text:span text:style-name="T156">名，</text:span><text:span text:style-name="T157">並於</text:span><text:span text:style-name="T158">1</text:span><text:span text:style-name="T159">10</text:span><text:span text:style-name="T160">年</text:span><text:span text:style-name="T161">5</text:span><text:span text:style-name="T162">月</text:span><text:span text:style-name="T163">10</text:span><text:span text:style-name="T164">日截止報名</text:span><text:span text:style-name="T165">。</text:span></text:p>
      <text:p text:style-name="P166">決議：</text:p>
      <text:p text:style-name="P167"><text:span text:style-name="T168">一</text:span><text:span text:style-name="T169">、</text:span><text:span text:style-name="T170">1</text:span><text:span text:style-name="T171">1</text:span><text:span text:style-name="T172">1</text:span><text:span text:style-name="T173">學年度第二十</text:span><text:span text:style-name="T174">屆</text:span><text:span text:style-name="T175">生物技術學程自</text:span><text:span text:style-name="T176">11</text:span><text:span text:style-name="T177">1</text:span><text:span text:style-name="T178">年</text:span><text:span text:style-name="T179">4</text:span><text:span text:style-name="T180">月</text:span><text:span text:style-name="T181">1</text:span><text:span text:style-name="T182">起</text:span><text:span text:style-name="T183">開始辦理招生</text:span><text:span text:style-name="T184">，招生名額</text:span><text:span text:style-name="T185">30</text:span><text:span text:style-name="T186">名，備取</text:span><text:span text:style-name="T187">10</text:span><text:span text:style-name="T188">名，</text:span><text:span text:style-name="T189">並於</text:span><text:span text:style-name="T190">1</text:span><text:span text:style-name="T191">1</text:span><text:span text:style-name="T192">1</text:span><text:span text:style-name="T193">年</text:span><text:span text:style-name="T194">5</text:span><text:span text:style-name="T195">月</text:span><text:span text:style-name="T196">20</text:span><text:span text:style-name="T197">日截止報名</text:span><text:span text:style-name="T198">。</text:span></text:p>
      <text:p text:style-name="P199">二、招生海報擬於4月1日前送至農學院、生科院及理工學院，大二及大三班級及各系所敬請張貼。</text:p>
      <text:p text:style-name="P200"/>
      <text:p text:style-name="P201">※提案三</text:p>
      <text:p text:style-name="P202">案由：生物技術學程必修核心課程及專業選修課程認可審核案，提請<text:s/>討論。</text:p>
      <text:p text:style-name="P203"><text:span text:style-name="T204">說明</text:span><text:span text:style-name="T205">：</text:span><text:span text:style-name="T206">擬</text:span><text:span text:style-name="T207">發通知給農學院及生命科學院各系所</text:span><text:span text:style-name="T208">，</text:span><text:span text:style-name="T209">請</text:span><text:span text:style-name="T210">轉知所屬教師進行生物技術學程必修核心課程及專業選修課程之認可審核</text:span><text:span text:style-name="T211">，</text:span><text:span text:style-name="T212">並自行提出欲認可之課程名稱</text:span><text:span text:style-name="T213">、</text:span><text:span text:style-name="T214">永久課號</text:span><text:span text:style-name="T215">、</text:span><text:span text:style-name="T216">開課系級</text:span><text:span text:style-name="T217">、</text:span><text:span text:style-name="T218">學分數及教學大綱等資料</text:span><text:span text:style-name="T219">，並請</text:span><text:span text:style-name="T220">檢核先前已審核認定之生物技術學程專業選修課程</text:span><text:span text:style-name="T221">是否更動課程名稱、永久課</text:span><text:span text:style-name="T222">號、開課系級、學分數等，或課程已停開等，重新申請認可。</text:span></text:p>
      <text:p text:style-name="P223"><text:span text:style-name="T224">決議</text:span><text:span text:style-name="T225">：</text:span><text:span text:style-name="T226">發通知給農學院</text:span><text:span text:style-name="T227">、</text:span><text:span text:style-name="T228">生命科學各系所</text:span><text:span text:style-name="T229">，</text:span><text:span text:style-name="T230">請各系所</text:span><text:span text:style-name="T231">教師</text:span><text:span text:style-name="T232">於</text:span><text:span text:style-name="T233">1</text:span><text:span text:style-name="T234">1</text:span><text:span text:style-name="T235">1</text:span><text:span text:style-name="T236">年</text:span><text:span text:style-name="T237">5</text:span><text:span text:style-name="T238">月</text:span><text:span text:style-name="T239">1</text:span><text:span text:style-name="T240">3</text:span><text:span text:style-name="T241">日前繳交</text:span><text:span text:style-name="T242">生物技術學程必修核心課程及專業選修課程</text:span><text:span text:style-name="T243">、</text:span><text:span text:style-name="T244">或課程已停開</text:span><text:span text:style-name="T245">審核</text:span><text:span text:style-name="T246">及欲認可課程申請</text:span><text:span text:style-name="T247">，</text:span><text:span text:style-name="T248">並同時審核課程中英文名稱及學分數等是否正確</text:span><text:span text:style-name="T249">。</text:span></text:p>
      <text:p text:style-name="P250"/>
      <text:p text:style-name="P251">※提案四</text:p>
      <text:p text:style-name="P252">案由：有關審查申請生物技術學程修習證明書學生之申請資格，提請討論。</text:p>
      <text:p text:style-name="P253">說明：</text:p>
      <text:list text:style-name="LFO26" text:continue-numbering="true">
        <text:list-item>
          <text:p text:style-name="P254"><text:span text:style-name="T255">本次計有</text:span><text:span text:style-name="T256">生物農業科技學系林盛雄</text:span><text:span text:style-name="T257">、</text:span><text:span text:style-name="T258">柯沛君</text:span><text:span text:style-name="T259">、</text:span><text:span text:style-name="T260">李欣柔</text:span><text:span text:style-name="T261">、</text:span><text:span text:style-name="T262">黃明褀</text:span><text:span text:style-name="T263">、</text:span><text:span text:style-name="T264">張芯瑜</text:span></text:p>
        </text:list-item>
      </text:list>
      <text:p text:style-name="P265"><text:span text:style-name="T266">及</text:span><text:span text:style-name="T267">園藝學系</text:span><text:span text:style-name="T268">蔣婷文</text:span><text:span text:style-name="T269">等</text:span><text:span text:style-name="T270">6</text:span><text:span text:style-name="T271">位同學申請</text:span><text:span text:style-name="T272">。</text:span></text:p>
      <text:list text:style-name="LFO26" text:continue-numbering="true">
        <text:list-item>
          <text:p text:style-name="P273"><text:span text:style-name="T274">請推派生物技術學程委員擔任初審委員</text:span><text:span text:style-name="T275">。</text:span></text:p>
        </text:list-item>
      </text:list>
      <text:p text:style-name="P276">決議：</text:p>
      <text:p text:style-name="P277"><text:span text:style-name="T278">一</text:span><text:span text:style-name="T279">、</text:span><text:span text:style-name="T280">依據</text:span><text:span text:style-name="T281">94</text:span><text:span text:style-name="T282">學年度第</text:span><text:span text:style-name="T283">2</text:span><text:span text:style-name="T284">學期第</text:span><text:span text:style-name="T285">1</text:span><text:span text:style-name="T286">次生物技術學程委員會議紀錄臨時動議</text:span></text:p>
      <text:p text:style-name="P287">決議，專業選修課程自第四屆(95學年度)起錄取之學程學生其主修系</text:p>
      <text:p text:style-name="P288">所開授之專業選修課程最多採計8學分，其餘4學分須至外系選修，</text:p>
      <text:p text:style-name="P289">並公告於學程網頁周知。若未修習外系4學分之課程，不符規定將不</text:p>
      <text:p text:style-name="P290">給予學程修習證明。</text:p>
      <text:p text:style-name="P291"><text:span text:style-name="T292">二</text:span><text:span text:style-name="T293">、</text:span><text:span text:style-name="T294">此學期仍修習學分者，待學期結束附成績單再給予學程修習證明。</text:span></text:p>
      <text:p text:style-name="P295"><text:span text:style-name="T296">三</text:span><text:span text:style-name="T297">、</text:span><text:span text:style-name="T298">推派陳鵬文老師</text:span><text:span text:style-name="T299">、</text:span><text:span text:style-name="T300">陳義元</text:span><text:span text:style-name="T301">老師</text:span><text:span text:style-name="T302">、</text:span><text:span text:style-name="T303">王紹鴻老</text:span><text:span text:style-name="T304">師擔任初審委員</text:span></text:p>
      <text:p text:style-name="P305"><text:span text:style-name="T306">參、</text:span><text:span text:style-name="T307">臨時動議：</text:span><text:span text:style-name="T308">無</text:span><text:span text:style-name="T309">。</text:span></text:p>
      <text:p text:style-name="P310"><text:span text:style-name="T311">肆、</text:span><text:span text:style-name="T312">散會：</text:span><text:span text:style-name="T313">1</text:span><text:span text:style-name="T314">3</text:span><text:span text:style-name="T315">：</text:span><text:span text:style-name="T316">30</text:span><text:span text:style-name="T317">。</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1.1243in" fo:text-indent="-0.624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字元1" style:display-name=" 字元1" style:family="paragraph" style:parent-style-name="內文" style:auto-update="true">
      <style:paragraph-properties fo:widows="2" fo:orphans="2" style:vertical-align="auto" fo:margin-bottom="0.1111in" fo:line-height="0.1666in"/>
      <style:text-properties style:font-name="Verdana" fo:color="#222288" fo:font-size="10pt" style:font-size-asian="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Times New Roman" style:font-name-asian="標楷體" style:font-name-complex="Times New Roman"/>
    </style:style>
    <style:style style:name="WW_CharLFO5LVL1" style:family="text">
      <style:text-properties style:font-name="Times New Roman"/>
    </style:style>
    <style:style style:name="WW_CharLFO22LVL1" style:family="text">
      <style:text-properties fo:color="#000000"/>
    </style:style>
    <style:style style:name="WW_CharLFO24LVL1" style:family="text">
      <style:text-properties style:use-window-font-color="true"/>
    </style:style>
    <style:style style:name="WW_CharLFO26LVL1" style:family="text">
      <style:text-properties style:font-name="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2">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3">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4">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44in" text:min-label-width="0.5416in" text:list-level-position-and-space-mode="label-alignment">
          <style:list-level-label-alignment text:label-followed-by="listtab" fo:margin-left="0.7361in" fo:text-indent="-0.541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6">
      <text:list-level-style-number text:level="1" text:style-name="WW_CharLFO26LVL1" style:num-suffix="、" style:num-format="一, 十, 一百(繁), ...">
        <style:list-level-properties text:space-before="2.4618in" text:min-label-width="0.3027in" text:list-level-position-and-space-mode="label-alignment">
          <style:list-level-label-alignment text:label-followed-by="nothing" fo:margin-left="2.7645in" fo:text-indent="-0.3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3.3479in" text:min-label-width="0.5in" text:list-level-position-and-space-mode="label-alignment">
          <style:list-level-label-alignment text:label-followed-by="listtab" fo:margin-left="3.8479in" fo:text-indent="-0.5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style:page-layout style:name="PL0">
      <style:page-layout-properties fo:page-width="8.268in" fo:page-height="11.693in" style:print-orientation="portrait" fo:margin-top="0.7875in" fo:margin-left="0.827in" fo:margin-bottom="0.7875in" fo:margin-right="0.8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命科學院行政主管會議紀錄</dc:title>
    <dc:description/>
    <dc:subject/>
    <meta:initial-creator>woodman</meta:initial-creator>
    <dc:creator>USER</dc:creator>
    <meta:creation-date>2022-06-08T01:15:00Z</meta:creation-date>
    <dc:date>2022-06-08T01:15:00Z</dc:date>
    <meta:print-date>2022-03-30T06:02:00Z</meta:print-date>
    <meta:template xlink:href="Normal" xlink:type="simple"/>
    <meta:editing-cycles>2</meta:editing-cycles>
    <meta:editing-duration>PT0S</meta:editing-duration>
    <meta:document-statistic meta:page-count="3" meta:paragraph-count="3" meta:word-count="233" meta:character-count="1561" meta:row-count="11" meta:non-whitespace-character-count="1331"/>
  </office:meta>
</office:document-meta>
</file>