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10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 style:font-weight-complex="bold" style:letter-kerning="true" fo:font-size="14pt" style:font-size-asian="14pt"/>
    </style:style>
    <style:style style:name="P11" style:parent-style-name="內文" style:family="paragraph">
      <style:paragraph-properties style:snap-to-layout-grid="false" fo:line-height="0.2777in">
        <style:tab-stops>
          <style:tab-stop style:type="left" style:position="1.5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2916in" fo:margin-left="0.593in" fo:text-indent="-0.5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916in" fo:margin-left="0.593in" fo:text-indent="-0.59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2916in" fo:margin-left="0.593in" fo:text-indent="-0.59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top="0.0833in" fo:line-height="0.2777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 fo:margin-left="0.5895in" fo:text-indent="-0.3812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justify" fo:line-height="0.2777in" fo:margin-left="0.5895in" fo:text-indent="-0.3812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P122" style:parent-style-name="內文" style:family="paragraph">
      <style:paragraph-properties fo:text-align="justify" fo:line-height="100%" fo:margin-left="0.5895in" fo:text-indent="-0.3812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/>
    </style:style>
    <style:style style:name="P145" style:parent-style-name="內文" style:family="paragraph">
      <style:paragraph-properties fo:text-align="justify" fo:line-height="0.2777in" fo:margin-left="0.5611in" fo:text-indent="-0.3541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49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50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51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P162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fo:text-align="justify" fo:margin-left="0.593in" fo:text-indent="-0.593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3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5" style:parent-style-name="內文" style:list-style-name="LFO30" style:family="paragraph">
      <style:paragraph-properties fo:text-align="justify" fo:line-height="0.2777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letter-spacing="0.0027in" fo:font-size="14pt" style:font-size-asian="14pt" style:font-size-complex="14pt"/>
    </style:style>
    <style:style style:name="P261" style:parent-style-name="內文" style:list-style-name="LFO30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list-style-name="LFO30" style:family="paragraph">
      <style:paragraph-properties fo:text-align="justify" fo:line-height="0.2777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P266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P2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73" style:parent-style-name="內文" style:list-style-name="LFO28" style:family="paragraph">
      <style:paragraph-properties fo:line-height="0.2777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新細明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P291" style:parent-style-name="內文" style:list-style-name="LFO28" style:family="paragraph">
      <style:paragraph-properties fo:line-height="0.2777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justify" style:vertical-align="auto" fo:line-height="100%"/>
      <style:text-properties style:font-name-asian="標楷體" fo:font-size="14pt" style:font-size-asian="14pt"/>
    </style:style>
    <style:style style:name="P294" style:parent-style-name="內文" style:list-style-name="LFO29" style:family="paragraph">
      <style:paragraph-properties style:snap-to-layout-grid="false" fo:text-align="justify" style:vertical-align="auto" fo:line-height="100%"/>
      <style:text-properties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justify" style:vertical-align="auto" fo:line-height="100%" fo:margin-left="0.6944in">
        <style:tab-stops/>
      </style:paragraph-properties>
      <style:text-properties style:font-name-asian="標楷體" fo:font-size="14pt" style:font-size-asian="14pt"/>
    </style:style>
    <style:style style:name="P296" style:parent-style-name="內文" style:list-style-name="LFO29" style:family="paragraph">
      <style:paragraph-properties style:snap-to-layout-grid="false" fo:text-align="justify" style:vertical-align="auto" fo:line-height="100%"/>
      <style:text-properties style:font-name-asian="標楷體" fo:font-size="14pt" style:font-size-asian="14pt"/>
    </style:style>
    <style:style style:name="P297" style:parent-style-name="內文" style:list-style-name="LFO29" style:family="paragraph">
      <style:paragraph-properties style:snap-to-layout-grid="false" fo:text-align="justify" style:vertical-align="auto" fo:line-height="100%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新細明體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="新細明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="新細明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fo:text-align="justify" style:vertical-align="auto" fo:line-height="100%" fo:margin-left="0.6944in">
        <style:tab-stops/>
      </style:paragraph-properties>
      <style:text-properties style:font-name-asian="標楷體" fo:font-size="14pt" style:font-size-asian="14pt"/>
    </style:style>
    <style:style style:name="P32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="新細明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新細明體" fo:color="#000000" fo:font-size="14pt" style:font-size-asian="14pt"/>
    </style:style>
    <style:style style:name="P339" style:parent-style-name="內文" style:list-style-name="LFO31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40" style:parent-style-name="內文" style:list-style-name="LFO31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line-height="0.2777in" fo:margin-left="0.63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2" style:parent-style-name="內文" style:list-style-name="LFO31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9" style:parent-style-name="內文" style:list-style-name="LFO31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50" style:parent-style-name="內文" style:list-style-name="LFO31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6" style:parent-style-name="內文" style:list-style-name="LFO31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margin-left="0.5833in" fo:text-indent="-0.5833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P383" style:parent-style-name="內文" style:family="paragraph">
      <style:paragraph-properties fo:margin-left="0.5833in" fo:text-indent="-0.5833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內文" style:family="paragraph">
      <style:paragraph-properties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389" style:parent-style-name="內文" style:family="paragraph">
      <style:paragraph-properties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390" style:parent-style-name="內文" style:family="paragraph">
      <style:paragraph-properties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391" style:parent-style-name="內文" style:family="paragraph">
      <style:paragraph-properties fo:margin-left="0.4166in" fo:text-indent="-0.4166in">
        <style:tab-stops/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嘉義大學</text:span><text:span text:style-name="T3">10</text:span><text:span text:style-name="T4">5</text:span><text:span text:style-name="T5">學年度</text:span><text:span text:style-name="T6">第</text:span><text:span text:style-name="T7">2</text:span><text:span text:style-name="T8">次生物技術學程委員會議</text:span><text:span text:style-name="T9">紀錄</text:span></text:p>
      <text:p text:style-name="P10"/>
      <text:p text:style-name="P11"><text:span text:style-name="T12">時間：</text:span><text:span text:style-name="T13">10</text:span><text:span text:style-name="T14">6</text:span><text:span text:style-name="T15">年</text:span><text:span text:style-name="T16">5</text:span><text:span text:style-name="T17">月</text:span><text:span text:style-name="T18">23</text:span><text:span text:style-name="T19">日</text:span><text:span text:style-name="T20">中午</text:span><text:span text:style-name="T21">12</text:span><text:span text:style-name="T22">時</text:span><text:span text:style-name="T23">10</text:span><text:span text:style-name="T24">分</text:span></text:p>
      <text:p text:style-name="P25"><text:span text:style-name="T26">地點：</text:span><text:span text:style-name="T27">生命科學院</text:span><text:span text:style-name="T28">會議室</text:span></text:p>
      <text:p text:style-name="P29"><text:span text:style-name="T30">主席：</text:span><text:span text:style-name="T31">朱院長紀實</text:span><text:span text:style-name="T32">、</text:span><text:span text:style-name="T33">黃</text:span><text:span text:style-name="T34">院長</text:span><text:span text:style-name="T35">光亮</text:span><text:span text:style-name="T36"><text:s text:c="19"/></text:span><text:span text:style-name="T37">記錄：鄭靜芬</text:span></text:p>
      <text:p text:style-name="P38">出席：林主任芸薇、吳主任希天、蔡委員文鍚、陳委員哲俊、方委員引平、王委員紹鴻、陳委員鵬文</text:p>
      <text:p text:style-name="P39"><text:span text:style-name="T40">壹、</text:span><text:span text:style-name="T41">主席報</text:span><text:span text:style-name="T42">告</text:span><text:span text:style-name="T43">：</text:span><text:span text:style-name="T44">略 <text:s text:c="30"/></text:span></text:p>
      <text:p text:style-name="P45"><text:span text:style-name="T46">貳、</text:span><text:span text:style-name="T47">提案討論：</text:span></text:p>
      <text:p text:style-name="P48"><text:bookmark-start text:name="OLE_LINK1"/><text:span text:style-name="T49">※</text:span><text:span text:style-name="T50">提案</text:span><text:span text:style-name="T51">一</text:span></text:p>
      <text:p text:style-name="P52"><text:bookmark-end text:name="OLE_LINK1"/><text:span text:style-name="T53">案由：</text:span><text:span text:style-name="T54">審議</text:span><text:span text:style-name="T55">10</text:span><text:span text:style-name="T56">6</text:span><text:span text:style-name="T57">學年度</text:span><text:span text:style-name="T58">第十</text:span><text:span text:style-name="T59">五</text:span><text:span text:style-name="T60">屆</text:span><text:span text:style-name="T61">生物技術學程學生資格</text:span><text:span text:style-name="T62">，提請討論</text:span><text:span text:style-name="T63">。</text:span></text:p>
      <text:p text:style-name="P64">說明：</text:p>
      <text:p text:style-name="P65"><text:span text:style-name="T66">一、</text:span><text:span text:style-name="T67">10</text:span><text:span text:style-name="T68">6</text:span><text:span text:style-name="T69">學年度第十</text:span><text:span text:style-name="T70">五</text:span><text:span text:style-name="T71">屆</text:span><text:span text:style-name="T72">生物技術學程</text:span><text:span text:style-name="T73">依據</text:span><text:span text:style-name="T74">10</text:span><text:span text:style-name="T75">6</text:span><text:span text:style-name="T76">年</text:span><text:span text:style-name="T77">3</text:span><text:span text:style-name="T78">月</text:span><text:span text:style-name="T79">29</text:span><text:span text:style-name="T80">日</text:span><text:span text:style-name="T81">第</text:span><text:span text:style-name="T82">1</text:span><text:span text:style-name="T83">次生物技術學程委員會</text:span><text:span text:style-name="T84">議</text:span><text:span text:style-name="T85">決議辦理，</text:span><text:span text:style-name="T86">自</text:span><text:span text:style-name="T87">10</text:span><text:span text:style-name="T88">6</text:span><text:span text:style-name="T89">年</text:span><text:span text:style-name="T90">4</text:span><text:span text:style-name="T91">月</text:span><text:span text:style-name="T92">10</text:span><text:span text:style-name="T93">日起</text:span><text:span text:style-name="T94">至</text:span><text:span text:style-name="T95">5</text:span><text:span text:style-name="T96">月</text:span><text:span text:style-name="T97">12</text:span><text:span text:style-name="T98">日</text:span><text:span text:style-name="T99">報名截</text:span><text:span text:style-name="T100">止</text:span><text:span text:style-name="T101">，計</text:span><text:span text:style-name="T102">有</text:span><text:span text:style-name="T103"><text:s/></text:span><text:span text:style-name="T104">18</text:span><text:span text:style-name="T105"><text:s/></text:span><text:span text:style-name="T106">位學</text:span><text:span text:style-name="T107">生</text:span><text:span text:style-name="T108">申請</text:span><text:span text:style-name="T109">。</text:span><text:bookmark-start text:name="OLE_LINK2"/><text:bookmark-start text:name="OLE_LINK3"/><text:span text:style-name="T110">（請參閱</text:span><text:span text:style-name="T111">附件</text:span><text:span text:style-name="T112">第</text:span><text:span text:style-name="T113">1</text:span><text:span text:style-name="T114">-2</text:span><text:span text:style-name="T115">頁</text:span><text:span text:style-name="T116">）</text:span><text:bookmark-end text:name="OLE_LINK2"/><text:bookmark-end text:name="OLE_LINK3"/></text:p>
      <text:p text:style-name="P117"><text:span text:style-name="T118">二、</text:span><text:span text:style-name="T119">本屆</text:span><text:span text:style-name="T120">生物技術學程報名學生</text:span><text:span text:style-name="T121">中，倘若本學期正修習本學程報名預修畢之課程，本學期結束若有不及格不符規定者則不予錄取，未錄取者可先行預選學程課程。</text:span></text:p>
      <text:p text:style-name="P122"><text:span text:style-name="T123">三、</text:span><text:span text:style-name="T124">本次共計有</text:span><text:span text:style-name="T125">18</text:span><text:span text:style-name="T126">位學生報名參加生物技術學程</text:span><text:span text:style-name="T127">及選修暑期課程</text:span><text:span text:style-name="T128">，</text:span><text:span text:style-name="T129">其中有</text:span><text:span text:style-name="T130">5</text:span><text:span text:style-name="T131">位</text:span><text:span text:style-name="T132">同學</text:span><text:span text:style-name="T133">未符合申請學程資格</text:span><text:span text:style-name="T134">，</text:span><text:span text:style-name="T135">有</text:span><text:span text:style-name="T136">13</text:span><text:span text:style-name="T137">位同學</text:span><text:span text:style-name="T138">已</text:span><text:span text:style-name="T139">符合</text:span><text:span text:style-name="T140">申請</text:span><text:span text:style-name="T141">學程資格</text:span><text:span text:style-name="T142">。</text:span><text:span text:style-name="T143">（請參閱附件第1頁~2頁）</text:span><text:span text:style-name="T144">。</text:span></text:p>
      <text:p text:style-name="P145"><text:span text:style-name="T146">四</text:span><text:span text:style-name="T147">、</text:span><text:span text:style-name="T148">會議決議後將</text:span><text:span text:style-name="T149">以</text:span><text:span text:style-name="T150">e-mail</text:span><text:span text:style-name="T151">通知</text:span><text:span text:style-name="T152">10</text:span><text:span text:style-name="T153">6</text:span><text:span text:style-name="T154">學年度第十</text:span><text:span text:style-name="T155">五</text:span><text:span text:style-name="T156">屆</text:span><text:span text:style-name="T157">生物技術學程</text:span><text:span text:style-name="T158">通過審核之</text:span><text:span text:style-name="T159">學</text:span><text:span text:style-name="T160">生</text:span><text:span text:style-name="T161">，並宣導參加暑期課程。</text:span></text:p>
      <text:p text:style-name="P162">決議：本屆生物技術學程13位同學符合申請資格，錄取同學將以e-mail通知，並公告於生物技術學程網頁，並宣導修習生物技術學程相關課程。</text:p>
      <text:p text:style-name="P163"/>
      <text:p text:style-name="P164">※提案二</text:p>
      <text:p text:style-name="P165"><text:span text:style-name="T166">案由：</text:span><text:span text:style-name="T167">暑期「基礎生物技術及實習」及「進階</text:span><text:bookmark-start text:name="OLE_LINK5"/><text:bookmark-start text:name="OLE_LINK6"/><text:span text:style-name="T168">生物技術及實習</text:span><text:bookmark-end text:name="OLE_LINK5"/><text:bookmark-end text:name="OLE_LINK6"/><text:span text:style-name="T169">」</text:span><text:span text:style-name="T170">學生修課資格</text:span><text:span text:style-name="T171">，提請討論。</text:span></text:p>
      <text:p text:style-name="P172"><text:span text:style-name="T173">說明：</text:span><text:span text:style-name="T174">10</text:span><text:span text:style-name="T175">6</text:span><text:span text:style-name="T176">學年度第十</text:span><text:span text:style-name="T177">五</text:span><text:span text:style-name="T178">屆</text:span><text:span text:style-name="T179">生物技術學程暑期課程</text:span><text:span text:style-name="T180">依據</text:span><text:span text:style-name="T181">10</text:span><text:span text:style-name="T182">6</text:span><text:span text:style-name="T183">年</text:span><text:span text:style-name="T184">3</text:span><text:span text:style-name="T185">月</text:span><text:span text:style-name="T186">29</text:span><text:span text:style-name="T187">日第</text:span><text:span text:style-name="T188">1</text:span><text:span text:style-name="T189">次生物技術學程委員會議決議辦理，</text:span><text:span text:style-name="T190">自</text:span><text:span text:style-name="T191">10</text:span><text:span text:style-name="T192">6</text:span><text:span text:style-name="T193">年</text:span><text:span text:style-name="T194">4</text:span><text:span text:style-name="T195">月</text:span><text:span text:style-name="T196">10</text:span><text:span text:style-name="T197">日起至</text:span><text:span text:style-name="T198">5</text:span><text:span text:style-name="T199">月</text:span><text:span text:style-name="T200">12</text:span><text:span text:style-name="T201">日報名截止</text:span><text:span text:style-name="T202">，計有</text:span><text:span text:style-name="T203">­</text:span><text:span text:style-name="T204">­</text:span><text:span text:style-name="T205">­</text:span><text:span text:style-name="T206"><text:s/></text:span><text:span text:style-name="T207">29</text:span><text:span text:style-name="T208">位學生申請</text:span><text:span text:style-name="T209">，</text:span><text:span text:style-name="T210">其中</text:span><text:span text:style-name="T211">修習</text:span><text:span text:style-name="T212">基礎</text:span><text:span text:style-name="T213">生物技術及實習</text:span><text:span text:style-name="T214">課程計</text:span><text:span text:style-name="T215">有</text:span><text:span text:style-name="T216"><text:s/></text:span><text:span text:style-name="T217">29</text:span><text:span text:style-name="T218"><text:s/></text:span><text:span text:style-name="T219">位；</text:span><text:span text:style-name="T220">修習</text:span><text:span text:style-name="T221">進階</text:span><text:span text:style-name="T222">生物技術及實習</text:span><text:span text:style-name="T223">課程計有</text:span><text:span text:style-name="T224"><text:s/></text:span><text:span text:style-name="T225">28</text:span><text:span text:style-name="T226">位。</text:span><text:span text:style-name="T227">（請參閱</text:span><text:span text:style-name="T228">附件</text:span><text:span text:style-name="T229">第</text:span><text:span text:style-name="T230">3</text:span><text:span text:style-name="T231">-5</text:span><text:span text:style-name="T232">頁</text:span><text:span text:style-name="T233">）</text:span></text:p>
      <text:p text:style-name="P234">決議:</text:p>
      <text:list text:style-name="LFO30" text:continue-numbering="true">
        <text:list-item>
          <text:p text:style-name="P235"><text:span text:style-name="T236">將以</text:span><text:span text:style-name="T237">e-mail</text:span><text:span text:style-name="T238">通知錄取同學，基礎生物技術及實習將於</text:span><text:span text:style-name="T239">10</text:span><text:span text:style-name="T240">6</text:span><text:span text:style-name="T241">年</text:span><text:span text:style-name="T242">6</text:span><text:span text:style-name="T243">月</text:span></text:p>
        </text:list-item>
      </text:list>
      <text:p text:style-name="P244"><text:span text:style-name="T245"><text:s text:c="5"/>26</text:span><text:span text:style-name="T246">日</text:span><text:span text:style-name="T247">~7</text:span><text:span text:style-name="T248">月</text:span><text:span text:style-name="T249">7</text:span><text:span text:style-name="T250">日開課。</text:span><text:span text:style-name="T251">進階生物技術及實習將於</text:span><text:span text:style-name="T252">10</text:span><text:span text:style-name="T253">6</text:span><text:span text:style-name="T254">年</text:span><text:span text:style-name="T255">9</text:span><text:span text:style-name="T256">月</text:span><text:span text:style-name="T257">4</text:span><text:span text:style-name="T258">日</text:span><text:span text:style-name="T259">~ 9</text:span></text:p>
      <text:soft-page-break/>
      <text:p text:style-name="P260"><text:s text:c="4"/>月15日開課。</text:p>
      <text:list text:style-name="LFO30" text:continue-numbering="true">
        <text:list-item>
          <text:p text:style-name="P261">暑期課程由於屬於密集課程，報名後無故不來上課者，該課程以0</text:p>
        </text:list-item>
      </text:list>
      <text:p text:style-name="P262"><text:s text:c="5"/>分計算。</text:p>
      <text:list text:style-name="LFO30" text:continue-numbering="true">
        <text:list-item>
          <text:p text:style-name="P263"><text:span text:style-name="T264">未參加或參加「基礎生物技術及實習」成績不及格者不得修習</text:span><text:span text:style-name="T265">「進</text:span></text:p>
        </text:list-item>
      </text:list>
      <text:p text:style-name="P266"><text:span text:style-name="T267"><text:s text:c="5"/></text:span><text:span text:style-name="T268">階生物技術及實習」課程。</text:span></text:p>
      <text:p text:style-name="P269"/>
      <text:p text:style-name="P270">※提案三</text:p>
      <text:p text:style-name="P271">案由：有關審查申請生物技術學程修習證明書學生之申請資格，提請討論。</text:p>
      <text:p text:style-name="P272">說明：</text:p>
      <text:list text:style-name="LFO28" text:continue-numbering="true">
        <text:list-item>
          <text:p text:style-name="P273"><text:span text:style-name="T274">本次計有</text:span><text:span text:style-name="T275">生物資源學系李</text:span><text:span text:style-name="T276">伃茜</text:span><text:span text:style-name="T277">、</text:span><text:span text:style-name="T278">陳宏銘</text:span><text:span text:style-name="T279">、</text:span><text:span text:style-name="T280">黃永齡</text:span><text:span text:style-name="T281">、</text:span><text:span text:style-name="T282">郭</text:span><text:span text:style-name="T283">晉緯</text:span><text:span text:style-name="T284">、</text:span><text:span text:style-name="T285">楊子嫻</text:span><text:span text:style-name="T286">及</text:span><text:span text:style-name="T287">植物醫學系廖奕涵等</text:span><text:span text:style-name="T288">6</text:span><text:span text:style-name="T289">位同學</text:span><text:span text:style-name="T290">申請。</text:span></text:p>
        </text:list-item>
        <text:list-item>
          <text:p text:style-name="P291"><text:span text:style-name="T292">請推派生物技術學程委員擔任初審委員。</text:span></text:p>
        </text:list-item>
      </text:list>
      <text:p text:style-name="P293">決議：</text:p>
      <text:list text:style-name="LFO29" text:continue-numbering="true">
        <text:list-item>
          <text:p text:style-name="P294">依據94學年度第2學期第1次生物技術學程委員會議紀錄臨時動議</text:p>
        </text:list-item>
      </text:list>
      <text:p text:style-name="P295">決議，專業選修課程自第四屆(95學年度)起錄取之學程學生其主修系所開授之專業選修課程最多採計8學分，其餘4學分須至外系選修，並公告於學程網頁周知。若未修習外系4學分之課程，不符規定將不給予學程修習證明。</text:p>
      <text:list text:style-name="LFO29" text:continue-numbering="true">
        <text:list-item>
          <text:p text:style-name="P296">此學期仍修習學分者，待學期結束附成績單再給予學程修習證明。</text:p>
        </text:list-item>
        <text:list-item>
          <text:p text:style-name="P297"><text:span text:style-name="T298">李</text:span><text:span text:style-name="T299">伃茜、陳宏銘</text:span><text:span text:style-name="T300">、</text:span><text:span text:style-name="T301">黃永齡</text:span><text:span text:style-name="T302">等3位同學</text:span><text:span text:style-name="T303">，</text:span><text:span text:style-name="T304">推派</text:span><text:span text:style-name="T305">陳哲俊老師</text:span><text:span text:style-name="T306">、</text:span><text:span text:style-name="T307">方引平</text:span><text:span text:style-name="T308">老師</text:span><text:span text:style-name="T309">、</text:span><text:span text:style-name="T310">王紹鴻老師擔任初審委員</text:span><text:span text:style-name="T311">；</text:span><text:span text:style-name="T312">郭晉緯</text:span><text:span text:style-name="T313">、</text:span><text:span text:style-name="T314">楊子嫻</text:span><text:span text:style-name="T315">及</text:span><text:span text:style-name="T316">廖奕涵等</text:span><text:span text:style-name="T317">3</text:span><text:span text:style-name="T318">位同學</text:span><text:span text:style-name="T319">，</text:span><text:span text:style-name="T320">推派吳希天老師</text:span><text:span text:style-name="T321">、</text:span><text:span text:style-name="T322">陳鵬文老師</text:span><text:span text:style-name="T323">、</text:span><text:span text:style-name="T324">蔡文鍚老師擔任初審委員</text:span><text:span text:style-name="T325">。</text:span></text:p>
        </text:list-item>
      </text:list>
      <text:p text:style-name="P326"/>
      <text:p text:style-name="P327">※提案四</text:p>
      <text:p text:style-name="P328"><text:span text:style-name="T329">案由</text:span><text:span text:style-name="T330">：</text:span><text:span text:style-name="T331">審議</text:span><text:span text:style-name="T332">生物技術學程</text:span><text:span text:style-name="T333">專業學程課程表</text:span><text:span text:style-name="T334">異動案，提請討論</text:span><text:span text:style-name="T335">。</text:span></text:p>
      <text:p text:style-name="P336"><text:span text:style-name="T337">說明</text:span><text:span text:style-name="T338">：</text:span></text:p>
      <text:list text:style-name="LFO31" text:continue-numbering="true">
        <text:list-item>
          <text:p text:style-name="P339">生化系原「酵素學(Enzymology)」永久課號為3550069課程名稱更改為「工業酵素(Industrial Enzymes)」永久課號35500240，原「蛋白質化學(Protein<text:s/>Chemistry)」永久課號35500093課程名稱更改為「蛋白質純化與分析技術(Techniques of Protein Purification and Characterization)」永久課號33500234。</text:p>
        </text:list-item>
        <text:list-item>
          <text:p text:style-name="P340">微藥系原分子生物學(1)(2)永久課號35600102更正為「分子生物學(1)」永久課號35600203，「分子生物學(2)」永久課號35600205。「基礎生物技術及實習」正課永久課號33B00134，更正為35600198，</text:p>
        </text:list-item>
      </text:list>
      <text:p text:style-name="P341">實習課永久課號33B00135，更正為35600199。</text:p>
      <text:list text:style-name="LFO31" text:continue-numbering="true">
        <text:list-item>
          <text:p text:style-name="P342"><text:span text:style-name="T343">微藥系「細胞生物學」永久課號35600043，授課教師翁炳孫老師，申</text:span><text:span text:style-name="T344">請增列，檢附教學大綱</text:span><text:span text:style-name="T345">(請參閱附件第</text:span><text:span text:style-name="T346">6~8</text:span><text:span text:style-name="T347">頁)</text:span><text:span text:style-name="T348">。</text:span></text:p>
        </text:list-item>
        <text:list-item>
          <text:p text:style-name="P349">園藝學系「基礎分子生物學」永久課號33200167，「植物生理學實驗」永久課號33200015，授課教師徐善德老師，「植物生理學」永久課號33200014，授課教師蔡智賢老師，申請增列，檢附教學大綱(請參閱附件第9-16頁)。</text:p>
        </text:list-item>
        <text:list-item>
          <text:p text:style-name="P350"><text:span text:style-name="T351">生農系原「細胞生物學」2學分</text:span><text:span text:style-name="T352">課程</text:span><text:span text:style-name="T353">，自105學年度起更改為3學分，檢附教學大綱(</text:span><text:span text:style-name="T354">請參閱附件17-18頁</text:span><text:span text:style-name="T355">)。</text:span></text:p>
        </text:list-item>
        <text:list-item>
          <text:p text:style-name="P356"><text:span text:style-name="T357">檢附</text:span><text:span text:style-name="T358">生物技術學程</text:span><text:span text:style-name="T359">專業學程</text:span><text:span text:style-name="T360">異動</text:span><text:span text:style-name="T361">課表</text:span><text:span text:style-name="T362"><text:s/></text:span><text:span text:style-name="T363">(</text:span><text:span text:style-name="T364">請參閱</text:span><text:span text:style-name="T365">附件</text:span><text:span text:style-name="T366">第</text:span><text:span text:style-name="T367">19</text:span><text:span text:style-name="T368">頁~第</text:span><text:span text:style-name="T369">24</text:span><text:span text:style-name="T370">頁)。</text:span></text:p>
        </text:list-item>
      </text:list>
      <text:p text:style-name="P371"><text:span text:style-name="T372">決議：</text:span><text:span text:style-name="T373">照案通過</text:span><text:span text:style-name="T374">，</text:span><text:span text:style-name="T375">並於網頁公告並自</text:span><text:span text:style-name="T376">106</text:span><text:span text:style-name="T377">學年度申請生物技術學程學生開始適用</text:span><text:span text:style-name="T378">。</text:span></text:p>
      <text:p text:style-name="P379"><text:span text:style-name="T380">參、</text:span><text:span text:style-name="T381">臨時動議：</text:span><text:span text:style-name="T382">無</text:span></text:p>
      <text:p text:style-name="P383"><text:span text:style-name="T384">肆、</text:span><text:span text:style-name="T385">散會：</text:span><text:span text:style-name="T386">13:00</text:span><text:span text:style-name="T387"><text:s text:c="12"/></text:span></text:p>
      <text:p text:style-name="P388"/>
      <text:p text:style-name="P389"/>
      <text:p text:style-name="P390"><text:s text:c="9"/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1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字元1" style:display-name=" 字元1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fo:font-size="10pt" style:font-size-asian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/>
    </style:style>
    <style:style style:name="WW_CharLFO22LVL1" style:family="text">
      <style:text-properties style:use-window-font-color="true"/>
    </style:style>
    <style:style style:name="WW_CharLFO23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3944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行政主管會議紀錄</dc:title>
    <dc:subject/>
    <meta:initial-creator>woodman</meta:initial-creator>
    <dc:creator>USER</dc:creator>
    <meta:creation-date>2017-05-25T02:47:00Z</meta:creation-date>
    <dc:date>2017-05-25T02:47:00Z</dc:date>
    <meta:print-date>2017-05-17T01:1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0" meta:row-count="14" meta:non-whitespace-character-count="1756"/>
  </office:meta>
</office:document-meta>
</file>