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2">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3">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4">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44in" text:min-label-width="0.5416in" text:list-level-position-and-space-mode="label-alignment">
          <style:list-level-label-alignment text:label-followed-by="listtab" fo:margin-left="0.7361in" fo:text-indent="-0.54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line-height="100%"/>
      <style:text-properties style:font-name-asian="標楷體" fo:font-weight="bold" style:font-weight-asian="bold" fo:font-size="16pt" style:font-size-asian="16pt"/>
    </style:style>
    <style:style style:name="P2" style:parent-style-name="內文" style:family="paragraph">
      <style:paragraph-properties style:snap-to-layout-grid="false" fo:text-align="center" style:vertical-align="auto" fo:line-height="100%"/>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P11" style:parent-style-name="內文" style:family="paragraph">
      <style:paragraph-properties style:snap-to-layout-grid="false"/>
      <style:text-properties style:font-name-asian="標楷體" style:font-weight-complex="bold" style:letter-kerning="true" fo:font-size="14pt" style:font-size-asian="14pt"/>
    </style:style>
    <style:style style:name="P12" style:parent-style-name="內文" style:family="paragraph">
      <style:paragraph-properties style:snap-to-layout-grid="false" fo:line-height="0.2916in">
        <style:tab-stops>
          <style:tab-stop style:type="left" style:position="1.5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style:snap-to-layout-grid="false" fo:line-height="0.291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style:snap-to-layout-grid="false" fo:line-height="0.2916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新細明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line-height="0.2916in" fo:margin-left="0.593in" fo:text-indent="-0.593in">
        <style:tab-stops/>
      </style:paragraph-properties>
      <style:text-properties style:font-name-asian="標楷體" fo:font-size="14pt" style:font-size-asian="14pt"/>
    </style:style>
    <style:style style:name="P49" style:parent-style-name="內文" style:family="paragraph">
      <style:paragraph-properties style:snap-to-layout-grid="false" fo:line-height="0.2916in" fo:margin-left="0.593in" fo:text-indent="-0.593in">
        <style:tab-stops/>
      </style:paragraph-properties>
      <style:text-properties style:font-name-asian="標楷體" fo:font-size="14pt" style:font-size-asian="14pt"/>
    </style:style>
    <style:style style:name="P50" style:parent-style-name="內文" style:family="paragraph">
      <style:paragraph-properties style:snap-to-layout-grid="false" fo:line-height="0.2916in" fo:margin-left="1.3611in" fo:text-indent="-1.3611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新細明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新細明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新細明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新細明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916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style:snap-to-layout-grid="false" style:vertical-align="auto" fo:line-height="0.2916in"/>
      <style:text-properties style:font-name-asian="標楷體" fo:font-size="14pt" style:font-size-asian="14pt"/>
    </style:style>
    <style:style style:name="P84" style:parent-style-name="內文" style:family="paragraph">
      <style:paragraph-properties fo:line-height="0.2916in" fo:margin-left="0.593in" fo:text-indent="-0.593in">
        <style:tab-stops/>
      </style:paragraph-properties>
      <style:text-properties style:font-name-asian="標楷體" fo:color="#000000" fo:font-size="14pt" style:font-size-asian="14pt"/>
    </style:style>
    <style:style style:name="P85" style:parent-style-name="內文" style:family="paragraph">
      <style:paragraph-properties fo:text-align="justify" fo:line-height="0.2916in" fo:margin-left="0.5833in" fo:text-indent="-0.5833in">
        <style:tab-stops/>
      </style:paragraph-properties>
      <style:text-properties style:font-name-asian="標楷體" fo:color="#000000" fo:font-size="14pt" style:font-size-asian="14pt"/>
    </style:style>
    <style:style style:name="P86" style:parent-style-name="內文" style:list-style-name="LFO23" style:family="paragraph">
      <style:paragraph-properties fo:text-align="justify" fo:line-height="0.2916in" fo:margin-left="0.5909in" fo:text-indent="-0.3958in">
        <style:tab-stops/>
      </style:paragraph-properties>
      <style:text-properties style:font-name-asian="標楷體" fo:color="#000000" fo:font-size="14pt" style:font-size-asian="14pt"/>
    </style:style>
    <style:style style:name="P87" style:parent-style-name="內文" style:list-style-name="LFO23" style:family="paragraph">
      <style:paragraph-properties fo:text-align="justify" fo:line-height="0.2916in" fo:margin-left="0.5909in" fo:text-indent="-0.3958in">
        <style:tab-stops/>
      </style:paragraph-properties>
      <style:text-properties style:font-name-asian="標楷體" fo:color="#000000" fo:font-size="14pt" style:font-size-asian="14pt"/>
    </style:style>
    <style:style style:name="P88" style:parent-style-name="內文" style:family="paragraph">
      <style:paragraph-properties fo:text-align="justify" fo:line-height="0.2916in" fo:margin-left="0.5909in">
        <style:tab-stops/>
      </style:paragraph-properties>
      <style:text-properties style:font-name-asian="標楷體" fo:color="#000000" fo:font-size="14pt" style:font-size-asian="14pt"/>
    </style:style>
    <style:style style:name="P89" style:parent-style-name="內文" style:family="paragraph">
      <style:paragraph-properties fo:line-height="0.2916in"/>
      <style:text-properties style:font-name-asian="標楷體" fo:font-size="14pt" style:font-size-asian="14pt" style:font-size-complex="14pt"/>
    </style:style>
    <style:style style:name="P90" style:parent-style-name="內文" style:list-style-name="LFO27" style:family="paragraph">
      <style:paragraph-properties fo:line-height="0.2916in"/>
      <style:text-properties style:font-name-asian="標楷體" fo:font-size="14pt" style:font-size-asian="14pt" style:font-size-complex="14pt"/>
    </style:style>
    <style:style style:name="P91" style:parent-style-name="內文" style:list-style-name="LFO27" style:family="paragraph">
      <style:paragraph-properties fo:line-height="0.2916in" fo:margin-left="0.5895in" fo:text-indent="-0.393in">
        <style:tab-stops/>
      </style:paragraph-properties>
      <style:text-properties style:font-name-asian="標楷體" fo:font-size="14pt" style:font-size-asian="14pt" style:font-size-complex="14pt"/>
    </style:style>
    <style:style style:name="P92" style:parent-style-name="內文" style:list-style-name="LFO27" style:family="paragraph">
      <style:paragraph-properties fo:line-height="0.2916in" fo:margin-left="0.5895in" fo:text-indent="-0.393in">
        <style:tab-stops/>
      </style:paragraph-properties>
      <style:text-properties style:font-name-asian="標楷體" fo:font-size="14pt" style:font-size-asian="14pt" style:font-size-complex="14pt"/>
    </style:style>
    <style:style style:name="P93" style:parent-style-name="內文" style:family="paragraph">
      <style:paragraph-properties fo:line-height="0.2916in"/>
      <style:text-properties style:font-name-asian="標楷體" fo:font-size="14pt" style:font-size-asian="14pt" style:font-size-complex="14pt"/>
    </style:style>
    <style:style style:name="P94"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95"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96"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97" style:parent-style-name="內文" style:family="paragraph">
      <style:paragraph-properties fo:line-height="0.2916in" fo:margin-left="0.5833in" fo:text-indent="-0.5833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新細明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內文" style:family="paragraph">
      <style:paragraph-properties fo:line-height="0.2916in" fo:margin-left="0.5833in" fo:text-indent="-0.5833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style:snap-to-layout-grid="false" fo:text-align="justify" fo:line-height="0.2916in" fo:margin-left="0.593in" fo:text-indent="-0.593in">
        <style:tab-stops/>
      </style:paragraph-properties>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style:snap-to-layout-grid="false" fo:text-align="justify" fo:line-height="0.2916in" fo:margin-left="0.5812in" fo:text-indent="-0.3909in">
        <style:tab-stops/>
      </style:paragraph-properties>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P157" style:parent-style-name="內文" style:family="paragraph">
      <style:paragraph-properties style:snap-to-layout-grid="false" fo:text-align="justify" fo:line-height="0.2916in" fo:margin-left="0.5812in" fo:text-indent="-0.3909in">
        <style:tab-stops/>
      </style:paragraph-propertie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P166" style:parent-style-name="內文" style:family="paragraph">
      <style:paragraph-properties fo:line-height="0.2916in"/>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新細明體" fo:color="#000000"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內文" style:family="paragraph">
      <style:paragraph-properties fo:line-height="0.2916in"/>
      <style:text-properties style:font-name-asian="標楷體" fo:font-size="14pt" style:font-size-asian="14pt"/>
    </style:style>
    <style:style style:name="P182" style:parent-style-name="內文" style:family="paragraph">
      <style:paragraph-properties fo:line-height="0.2916in" fo:margin-left="0.5833in" fo:text-indent="-0.5833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line-height="0.2916in"/>
      <style:text-properties style:font-name-asian="標楷體" fo:font-size="14pt" style:font-size-asian="14pt"/>
    </style:style>
    <style:style style:name="P187"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188"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189"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190"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191" style:parent-style-name="內文" style:family="paragraph">
      <style:paragraph-properties fo:line-height="0.2916in" fo:margin-left="0.5833in" fo:text-indent="-0.5833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office:automatic-styles>
  <office:body>
    <office:text text:use-soft-page-breaks="true">
      <text:p text:style-name="P1"/>
      <text:p text:style-name="P2"><text:span text:style-name="T3">國立嘉義大學</text:span><text:span text:style-name="T4">10</text:span><text:span text:style-name="T5">5</text:span><text:span text:style-name="T6">學年度</text:span><text:span text:style-name="T7">第</text:span><text:span text:style-name="T8">1</text:span><text:span text:style-name="T9">次生物技術學程委員會議</text:span><text:span text:style-name="T10">紀錄</text:span></text:p>
      <text:p text:style-name="P11"/>
      <text:p text:style-name="P12"><text:span text:style-name="T13">時間：</text:span><text:span text:style-name="T14">10</text:span><text:span text:style-name="T15">6</text:span><text:span text:style-name="T16">年</text:span><text:span text:style-name="T17"><text:s/></text:span><text:span text:style-name="T18">3</text:span><text:span text:style-name="T19">月</text:span><text:span text:style-name="T20">29</text:span><text:span text:style-name="T21">日</text:span><text:span text:style-name="T22">(</text:span><text:span text:style-name="T23">三</text:span><text:span text:style-name="T24">)</text:span><text:span text:style-name="T25">中午</text:span><text:span text:style-name="T26">12</text:span><text:span text:style-name="T27">時</text:span><text:span text:style-name="T28">10</text:span><text:span text:style-name="T29">分</text:span></text:p>
      <text:p text:style-name="P30"><text:span text:style-name="T31">地點：</text:span><text:span text:style-name="T32">生命科學院會議室</text:span></text:p>
      <text:p text:style-name="P33"><text:span text:style-name="T34">主席：</text:span><text:span text:style-name="T35">朱</text:span><text:span text:style-name="T36">院長</text:span><text:span text:style-name="T37">紀實</text:span><text:span text:style-name="T38">、</text:span><text:span text:style-name="T39">黃</text:span><text:span text:style-name="T40">院長</text:span><text:span text:style-name="T41">光亮</text:span><text:span text:style-name="T42">(</text:span><text:span text:style-name="T43">請假</text:span><text:span text:style-name="T44">) <text:s text:c="19"/></text:span><text:span text:style-name="T45">記錄</text:span><text:span text:style-name="T46">：</text:span><text:span text:style-name="T47">鄭靜芬</text:span></text:p>
      <text:p text:style-name="P48">出席：林主任芸薇、吳主任希天、蔡委員文鍚、陳委員哲俊、方委員引平(請假)</text:p>
      <text:p text:style-name="P49"><text:s text:c="6"/>王委員紹鴻、陳委員鵬文</text:p>
      <text:p text:style-name="P50"><text:span text:style-name="T51">壹</text:span><text:span text:style-name="T52">、</text:span><text:span text:style-name="T53">主席報</text:span><text:span text:style-name="T54">告：</text:span><text:span text:style-name="T55">感謝各委員</text:span><text:span text:style-name="T56">百忙之中</text:span><text:span text:style-name="T57">撥空出席今天的會</text:span><text:span text:style-name="T58">議</text:span><text:span text:style-name="T59">，為讓本學程</text:span><text:span text:style-name="T60">必修核心課程及專業選修課程更趨完整</text:span><text:span text:style-name="T61">，</text:span><text:span text:style-name="T62">擬</text:span><text:span text:style-name="T63">發通知給農學院及生命科學院各系所轉知所屬教師進行生物技術學程必修核心課程及專業選修課程之認可審核</text:span><text:span text:style-name="T64">，</text:span><text:span text:style-name="T65">並自行提出欲認可之課程名稱</text:span><text:span text:style-name="T66">、</text:span><text:span text:style-name="T67">永久課號</text:span><text:span text:style-name="T68">、</text:span><text:span text:style-name="T69">開課系級</text:span><text:span text:style-name="T70">、</text:span><text:span text:style-name="T71">學分數及教學大綱等資料</text:span><text:span text:style-name="T72">，並請</text:span><text:span text:style-name="T73">檢核先前已審核認定之生物技術學程專業選修課程</text:span><text:span text:style-name="T74">是否更動課程名稱、永久課</text:span><text:span text:style-name="T75">號、開課系級、學分數等，或課程已停開等，重新申請認可</text:span><text:span text:style-name="T76">，於5月12日前送交本學程彙整，</text:span><text:span text:style-name="T77">提</text:span><text:span text:style-name="T78">下次會議審核</text:span><text:span text:style-name="T79">。</text:span></text:p>
      <text:p text:style-name="P80"><text:span text:style-name="T81">貳、</text:span><text:span text:style-name="T82">提案討論：</text:span></text:p>
      <text:p text:style-name="P83"><text:bookmark-start text:name="OLE_LINK1"/>※提案一</text:p>
      <text:p text:style-name="P84"><text:bookmark-end text:name="OLE_LINK1"/>案由：第十五屆生物技術學程暑期開設必修之基礎生物技術及實習及進階生物技術及實習課程，提請<text:s/>討論。</text:p>
      <text:p text:style-name="P85">說明：</text:p>
      <text:list text:style-name="LFO23" text:continue-numbering="true">
        <text:list-item>
          <text:p text:style-name="P86">第十四屆生物技術學程暑期課程，基礎生物技術及實習業於105年6月27日~7月8日完成開課(授課負責教師：朱紀實、吳游源、王紹鴻、林芸薇老師)、進階生物技術及實習業於105年8月29日~<text:s/>9月9日完成開課(授課負責教師：陳鵬文、吳希天老師)。</text:p>
        </text:list-item>
        <text:list-item>
          <text:p text:style-name="P87">本院於106年3月21日經電洽教務處本校106學年度行事曆尚未經行政會議通過報部，僅表示本年於6月26日(星期一)暑假開始，9月18日(星期一)正式上課。</text:p>
        </text:list-item>
      </text:list>
      <text:p text:style-name="P88"/>
      <text:p text:style-name="P89">決議：</text:p>
      <text:list text:style-name="LFO27" text:continue-numbering="true">
        <text:list-item>
          <text:p text:style-name="P90">106學年度第十五屆生物技術學程暑期開設必修之基礎生物技術及實習將於106年6月26日~7月7日開課<text:s/>(<text:s/>授課教師：朱紀實、吳游源、王紹鴻、林芸薇老師)。生命科學院將提供兩萬五千元，作為本課程之實驗材料費用。</text:p>
        </text:list-item>
        <text:list-item>
          <text:p text:style-name="P91">進階生物技術及實習將於106年9月4日~ 9月15日開課<text:s/>(<text:s/>授課教師：陳鵬文、吳希天老師)。農學院將提供兩萬五千元，作為本課程之實驗材料費用。</text:p>
        </text:list-item>
        <text:list-item>
          <text:p text:style-name="P92">若106學年度開學日有所異動，影響進階生物技術及實習上課時間，<text:s/>另行通知選修此課程之同學。</text:p>
        </text:list-item>
      </text:list>
      <text:p text:style-name="P93"/>
      <text:p text:style-name="P94"/>
      <text:p text:style-name="P95">※提案二</text:p>
      <text:p text:style-name="P96">案由：第十五屆生物技術學程招生事宜，提請討論。</text:p>
      <text:p text:style-name="P97"><text:span text:style-name="T98">說明</text:span><text:span text:style-name="T99">：</text:span><text:span text:style-name="T100">第十</text:span><text:span text:style-name="T101">四</text:span><text:span text:style-name="T102">屆生物技術學程依據</text:span><text:span text:style-name="T103">105</text:span><text:span text:style-name="T104">年3月8日</text:span><text:span text:style-name="T105">104</text:span><text:span text:style-name="T106">學年度第1次生物技</text:span></text:p>
      <text:p text:style-name="P107"><text:span text:style-name="T108"><text:s text:c="6"/></text:span><text:span text:style-name="T109">術學程委員會決議辦理</text:span><text:span text:style-name="T110">，</text:span><text:span text:style-name="T111">招生名額</text:span><text:span text:style-name="T112">30</text:span><text:span text:style-name="T113">名，備取</text:span><text:span text:style-name="T114">10</text:span><text:span text:style-name="T115">名，</text:span><text:span text:style-name="T116">並於</text:span><text:span text:style-name="T117">10</text:span><text:span text:style-name="T118">5</text:span><text:span text:style-name="T119">年</text:span><text:span text:style-name="T120">5</text:span><text:span text:style-name="T121">月</text:span><text:span text:style-name="T122">6</text:span><text:span text:style-name="T123">日截止報名</text:span><text:span text:style-name="T124">。</text:span></text:p>
      <text:p text:style-name="P125"><text:span text:style-name="T126">擬辦：</text:span></text:p>
      <text:p text:style-name="P127"><text:span text:style-name="T128">一、</text:span><text:span text:style-name="T129">10</text:span><text:span text:style-name="T130">5</text:span><text:span text:style-name="T131">學年度第十</text:span><text:span text:style-name="T132">五</text:span><text:span text:style-name="T133">屆</text:span><text:span text:style-name="T134">生物技術學程自</text:span><text:span text:style-name="T135">106</text:span><text:span text:style-name="T136">年</text:span><text:span text:style-name="T137">4</text:span><text:span text:style-name="T138">月</text:span><text:span text:style-name="T139">10</text:span><text:span text:style-name="T140">起</text:span><text:span text:style-name="T141">開始辦理招生</text:span><text:span text:style-name="T142">，</text:span><text:span text:style-name="T143">招生名額</text:span><text:span text:style-name="T144">30</text:span><text:span text:style-name="T145">名，備取</text:span><text:span text:style-name="T146">10</text:span><text:span text:style-name="T147">名，</text:span><text:span text:style-name="T148">並於</text:span><text:span text:style-name="T149">10</text:span><text:span text:style-name="T150">6</text:span><text:span text:style-name="T151">年</text:span><text:span text:style-name="T152">5</text:span><text:span text:style-name="T153">月</text:span><text:span text:style-name="T154">12</text:span><text:span text:style-name="T155">日截止報名</text:span><text:span text:style-name="T156">。</text:span></text:p>
      <text:p text:style-name="P157"><text:span text:style-name="T158">二、</text:span><text:span text:style-name="T159">招生海報</text:span><text:span text:style-name="T160">擬</text:span><text:span text:style-name="T161">於</text:span><text:span text:style-name="T162">4</text:span><text:span text:style-name="T163">月</text:span><text:span text:style-name="T164">10</text:span><text:span text:style-name="T165">日前送至農學院、生科院及理工學院，大二及大三班級及各系所敬請張貼。</text:span></text:p>
      <text:p text:style-name="P166"><text:span text:style-name="T167"><text:s text:c="2"/></text:span><text:span text:style-name="T168">三</text:span><text:span text:style-name="T169">、</text:span><text:span text:style-name="T170">通知</text:span><text:span text:style-name="T171">將</text:span><text:span text:style-name="T172">於</text:span><text:span text:style-name="T173">106</text:span><text:span text:style-name="T174">年</text:span><text:span text:style-name="T175">6</text:span><text:span text:style-name="T176">月畢業</text:span><text:span text:style-name="T177">之學程學生</text:span><text:span text:style-name="T178">，</text:span><text:span text:style-name="T179">開始</text:span><text:span text:style-name="T180">申請生物技術學程修習證明</text:span></text:p>
      <text:p text:style-name="P181"><text:s text:c="6"/>書。</text:p>
      <text:p text:style-name="P182"><text:span text:style-name="T183">決議：</text:span><text:span text:style-name="T184">照案通過</text:span><text:span text:style-name="T185">。</text:span></text:p>
      <text:p text:style-name="P186"/>
      <text:p text:style-name="P187">參、臨時動議：無</text:p>
      <text:p text:style-name="P188">肆、散會：13:00</text:p>
      <text:p text:style-name="P189"/>
      <text:p text:style-name="P190"><text:s text:c="17"/></text:p>
      <text:p text:style-name="P191"><text:span text:style-name="T192"><text:s text:c="4"/></text:span><text:span text:style-name="T193"><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1.1243in" fo:text-indent="-0.624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font-name-asian="標楷體" style:font-name-complex="Times New Roman"/>
    </style:style>
    <style:style style:name="WW_CharLFO5LVL1" style:family="text">
      <style:text-properties style:font-name="Times New Roman"/>
    </style:style>
    <style:style style:name="WW_CharLFO22LVL1" style:family="text">
      <style:text-properties fo:color="#000000"/>
    </style:style>
    <style:style style:name="WW_CharLFO2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2">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3">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4">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44in" text:min-label-width="0.5416in" text:list-level-position-and-space-mode="label-alignment">
          <style:list-level-label-alignment text:label-followed-by="listtab" fo:margin-left="0.7361in" fo:text-indent="-0.54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行政主管會議紀錄</dc:title>
    <dc:description/>
    <dc:subject/>
    <meta:initial-creator>woodman</meta:initial-creator>
    <dc:creator>USER</dc:creator>
    <meta:creation-date>2017-03-30T03:21:00Z</meta:creation-date>
    <dc:date>2017-03-30T03:21:00Z</dc:date>
    <meta:print-date>2017-03-30T01:33:00Z</meta:print-date>
    <meta:template xlink:href="Normal" xlink:type="simple"/>
    <meta:editing-cycles>2</meta:editing-cycles>
    <meta:editing-duration>PT0S</meta:editing-duration>
    <meta:document-statistic meta:page-count="2" meta:paragraph-count="2" meta:word-count="182" meta:character-count="1218" meta:row-count="8" meta:non-whitespace-character-count="1038"/>
  </office:meta>
</office:document-meta>
</file>