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2">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3">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4">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44in" text:min-label-width="0.5416in" text:list-level-position-and-space-mode="label-alignment">
          <style:list-level-label-alignment text:label-followed-by="listtab" fo:margin-left="0.7361in" fo:text-indent="-0.541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7">
      <text:list-level-style-number text:level="1" text:style-name="WW_CharLFO2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style:vertical-align="auto" fo:line-height="100%"/>
      <style:text-properties style:font-name-asian="標楷體" fo:font-weight="bold" style:font-weight-asian="bold" fo:font-size="16pt" style:font-size-asian="16pt"/>
    </style:style>
    <style:style style:name="P2" style:parent-style-name="內文" style:family="paragraph">
      <style:paragraph-properties style:snap-to-layout-grid="false" fo:text-align="center" style:vertical-align="auto" fo:line-height="100%"/>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P11" style:parent-style-name="內文" style:family="paragraph">
      <style:paragraph-properties style:snap-to-layout-grid="false"/>
      <style:text-properties style:font-name-asian="標楷體" style:font-weight-complex="bold" style:letter-kerning="true" fo:font-size="14pt" style:font-size-asian="14pt"/>
    </style:style>
    <style:style style:name="P12" style:parent-style-name="內文" style:family="paragraph">
      <style:paragraph-properties style:snap-to-layout-grid="false" fo:line-height="0.2916in">
        <style:tab-stops>
          <style:tab-stop style:type="left" style:position="1.5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P30" style:parent-style-name="內文" style:family="paragraph">
      <style:paragraph-properties style:snap-to-layout-grid="false" fo:line-height="0.2916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style:snap-to-layout-grid="false" fo:line-height="0.2916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新細明體"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style:snap-to-layout-grid="false" fo:line-height="0.2916in" fo:margin-left="0.593in" fo:text-indent="-0.593in">
        <style:tab-stops/>
      </style:paragraph-properties>
      <style:text-properties style:font-name-asian="標楷體" fo:font-size="14pt" style:font-size-asian="14pt"/>
    </style:style>
    <style:style style:name="P47" style:parent-style-name="內文" style:family="paragraph">
      <style:paragraph-properties style:snap-to-layout-grid="false" fo:text-align="justify" fo:line-height="0.2916in" fo:margin-left="1.2833in" fo:text-indent="-1.2833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family="paragraph">
      <style:paragraph-properties style:snap-to-layout-grid="false" fo:line-height="0.2916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style:vertical-align="auto" fo:line-height="0.2916in"/>
      <style:text-properties style:font-name-asian="標楷體" fo:font-size="14pt" style:font-size-asian="14pt"/>
    </style:style>
    <style:style style:name="P56" style:parent-style-name="內文" style:family="paragraph">
      <style:paragraph-properties style:snap-to-layout-grid="false" style:vertical-align="auto" fo:line-height="0.2916in" fo:margin-left="0.5444in" fo:text-indent="-0.5444in">
        <style:tab-stops/>
      </style:paragraph-properties>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P65" style:parent-style-name="內文" style:family="paragraph">
      <style:paragraph-properties style:snap-to-layout-grid="false" style:vertical-align="auto" fo:line-height="0.2916in"/>
      <style:text-properties style:font-name-asian="標楷體" fo:color="#000000" fo:font-size="14pt" style:font-size-asian="14pt" style:font-size-complex="14pt"/>
    </style:style>
    <style:style style:name="P66" style:parent-style-name="內文" style:list-style-name="LFO22" style:family="paragraph">
      <style:paragraph-properties style:snap-to-layout-grid="false" fo:text-align="justify" style:vertical-align="auto" fo:line-height="0.2916in" fo:margin-left="0.5909in" fo:text-indent="-0.3965in">
        <style:tab-stops>
          <style:tab-stop style:type="left" style:position="0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4" style:parent-style-name="預設段落字型" style:family="text">
      <style:text-properties style:font-name-asian="標楷體" fo:font-weight="bold" style:font-weight-asian="bold" fo:font-style="italic" style:font-style-asian="italic" fo:color="#000000" fo:font-size="14pt" style:font-size-asian="14pt"/>
    </style:style>
    <style:style style:name="T9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9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P98" style:parent-style-name="內文" style:list-style-name="LFO22" style:family="paragraph">
      <style:paragraph-properties style:snap-to-layout-grid="false" fo:text-align="justify" style:vertical-align="auto" fo:line-height="0.2916in" fo:margin-left="0.5909in" fo:text-indent="-0.3965in">
        <style:tab-stops>
          <style:tab-stop style:type="left" style:position="0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list-style-name="LFO22" style:family="paragraph">
      <style:paragraph-properties style:snap-to-layout-grid="false" fo:text-align="justify" style:vertical-align="auto" fo:line-height="0.2916in" fo:margin-left="0.5909in" fo:text-indent="-0.3965in">
        <style:tab-stops>
          <style:tab-stop style:type="left" style:position="0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font-weight="bold" style:font-weight-asian="bold" fo:font-style="italic" style:font-style-asian="italic" fo:color="#000000" fo:font-size="14pt" style:font-size-asian="14pt"/>
    </style:style>
    <style:style style:name="T12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127" style:parent-style-name="預設段落字型" style:family="text">
      <style:text-properties style:font-name-asian="標楷體" fo:font-weight="bold" style:font-weight-asian="bold" fo:font-style="italic" style:font-style-asian="italic" fo:color="#000000" fo:font-size="14pt" style:font-size-asian="14pt"/>
    </style:style>
    <style:style style:name="T128" style:parent-style-name="預設段落字型" style:family="text">
      <style:text-properties style:font-name-asian="標楷體" fo:font-weight="bold" style:font-weight-asian="bold" fo:font-style="italic" style:font-style-asian="italic"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P144" style:parent-style-name="內文" style:list-style-name="LFO22" style:family="paragraph">
      <style:paragraph-properties style:snap-to-layout-grid="false" fo:text-align="justify" style:vertical-align="auto" fo:line-height="0.2916in" fo:margin-left="0.5909in" fo:text-indent="-0.3965in">
        <style:tab-stops>
          <style:tab-stop style:type="left" style:position="0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內文" style:list-style-name="LFO22" style:family="paragraph">
      <style:paragraph-properties style:snap-to-layout-grid="false" fo:text-align="justify" style:vertical-align="auto" fo:line-height="0.2916in" fo:margin-left="0.5909in" fo:text-indent="-0.3965in">
        <style:tab-stops>
          <style:tab-stop style:type="left" style:position="0in"/>
        </style:tab-stops>
      </style:paragraph-properties>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內文" style:family="paragraph">
      <style:paragraph-properties style:snap-to-layout-grid="false" fo:line-height="0.2916in"/>
      <style:text-properties style:font-name-asian="標楷體" fo:font-size="14pt" style:font-size-asian="14pt"/>
    </style:style>
    <style:style style:name="P159" style:parent-style-name="內文" style:family="paragraph">
      <style:paragraph-properties style:snap-to-layout-grid="false" fo:line-height="0.2916in"/>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P163" style:parent-style-name="內文" style:family="paragraph">
      <style:paragraph-properties fo:line-height="0.2916in" fo:margin-left="0.593in" fo:text-indent="-0.593in">
        <style:tab-stops/>
      </style:paragraph-properties>
      <style:text-properties style:font-name-asian="標楷體" fo:color="#000000" fo:font-size="14pt" style:font-size-asian="14pt"/>
    </style:style>
    <style:style style:name="P164" style:parent-style-name="內文" style:family="paragraph">
      <style:paragraph-properties fo:text-align="justify" fo:line-height="0.2916in" fo:margin-left="0.5833in" fo:text-indent="-0.5833in">
        <style:tab-stops/>
      </style:paragraph-properties>
      <style:text-properties style:font-name-asian="標楷體" fo:color="#000000" fo:font-size="14pt" style:font-size-asian="14pt"/>
    </style:style>
    <style:style style:name="P165" style:parent-style-name="內文" style:list-style-name="LFO23" style:family="paragraph">
      <style:paragraph-properties fo:text-align="justify" fo:line-height="0.2916in" fo:margin-left="0.5909in" fo:text-indent="-0.3958in">
        <style:tab-stops/>
      </style:paragraph-properties>
      <style:text-properties style:font-name-asian="標楷體" fo:color="#000000" fo:font-size="14pt" style:font-size-asian="14pt"/>
    </style:style>
    <style:style style:name="P166" style:parent-style-name="內文" style:list-style-name="LFO23" style:family="paragraph">
      <style:paragraph-properties fo:text-align="justify" fo:line-height="0.2916in" fo:margin-left="0.5909in" fo:text-indent="-0.3958in">
        <style:tab-stops/>
      </style:paragraph-properties>
      <style:text-properties style:font-name-asian="標楷體" fo:color="#000000" fo:font-size="14pt" style:font-size-asian="14pt"/>
    </style:style>
    <style:style style:name="P167" style:parent-style-name="內文" style:family="paragraph">
      <style:paragraph-properties fo:text-align="justify" fo:line-height="0.2916in" fo:margin-left="0.5909in">
        <style:tab-stops/>
      </style:paragraph-properties>
      <style:text-properties style:font-name-asian="標楷體" fo:color="#000000" fo:font-size="14pt" style:font-size-asian="14pt"/>
    </style:style>
    <style:style style:name="P168" style:parent-style-name="內文" style:family="paragraph">
      <style:paragraph-properties fo:line-height="0.2916in"/>
      <style:text-properties style:font-name-asian="標楷體" fo:font-size="14pt" style:font-size-asian="14pt" style:font-size-complex="14pt"/>
    </style:style>
    <style:style style:name="P169" style:parent-style-name="內文" style:list-style-name="LFO26" style:family="paragraph">
      <style:paragraph-properties fo:line-height="0.2916in"/>
      <style:text-properties style:font-name-asian="標楷體" fo:font-size="14pt" style:font-size-asian="14pt" style:font-size-complex="14pt"/>
    </style:style>
    <style:style style:name="P170" style:parent-style-name="內文" style:list-style-name="LFO26" style:family="paragraph">
      <style:paragraph-properties fo:line-height="0.2916in" fo:margin-left="0.5895in" fo:text-indent="-0.393in">
        <style:tab-stops/>
      </style:paragraph-properties>
      <style:text-properties style:font-name-asian="標楷體" fo:font-size="14pt" style:font-size-asian="14pt" style:font-size-complex="14pt"/>
    </style:style>
    <style:style style:name="P171" style:parent-style-name="內文" style:list-style-name="LFO26" style:family="paragraph">
      <style:paragraph-properties fo:line-height="0.2916in" fo:margin-left="0.5895in" fo:text-indent="-0.393in">
        <style:tab-stops/>
      </style:paragraph-properties>
      <style:text-properties style:font-name-asian="標楷體" fo:font-size="14pt" style:font-size-asian="14pt" style:font-size-complex="14pt"/>
    </style:style>
    <style:style style:name="P172" style:parent-style-name="內文" style:family="paragraph">
      <style:paragraph-properties fo:line-height="0.2916in" fo:margin-left="0.5833in" fo:text-indent="-0.5833in">
        <style:tab-stops/>
      </style:paragraph-properties>
      <style:text-properties style:font-name-asian="標楷體" fo:color="#000000" fo:font-size="14pt" style:font-size-asian="14pt"/>
    </style:style>
    <style:style style:name="P173" style:parent-style-name="內文" style:family="paragraph">
      <style:paragraph-properties fo:line-height="0.2916in" fo:margin-left="0.5833in" fo:text-indent="-0.5833in">
        <style:tab-stops/>
      </style:paragraph-properties>
      <style:text-properties style:font-name-asian="標楷體" fo:color="#000000" fo:font-size="14pt" style:font-size-asian="14pt"/>
    </style:style>
    <style:style style:name="P174" style:parent-style-name="內文" style:family="paragraph">
      <style:paragraph-properties fo:line-height="0.2916in" fo:margin-left="0.5833in" fo:text-indent="-0.5833in">
        <style:tab-stops/>
      </style:paragraph-properties>
      <style:text-properties style:font-name-asian="標楷體" fo:color="#000000" fo:font-size="14pt" style:font-size-asian="14pt"/>
    </style:style>
    <style:style style:name="P175" style:parent-style-name="內文" style:family="paragraph">
      <style:paragraph-properties fo:line-height="0.2916in" fo:margin-left="0.5833in" fo:text-indent="-0.5833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新細明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family="paragraph">
      <style:paragraph-properties fo:line-height="0.2916in" fo:margin-left="0.5833in" fo:text-indent="-0.5833in">
        <style:tab-stops/>
      </style:paragraph-properties>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style:snap-to-layout-grid="false" fo:text-align="justify" fo:line-height="0.2916in" fo:margin-left="0.593in" fo:text-indent="-0.593in">
        <style:tab-stops/>
      </style:paragraph-properties>
    </style:style>
    <style:style style:name="T200" style:parent-style-name="預設段落字型" style:family="text">
      <style:text-properties style:font-name-asian="標楷體" fo:font-size="14pt" style:font-size-asian="14pt"/>
    </style:style>
    <style:style style:name="P201" style:parent-style-name="內文" style:family="paragraph">
      <style:paragraph-properties style:snap-to-layout-grid="false" fo:text-align="justify" fo:line-height="0.2916in" fo:margin-left="0.5812in" fo:text-indent="-0.3909in">
        <style:tab-stops/>
      </style:paragraph-properties>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P228" style:parent-style-name="內文" style:family="paragraph">
      <style:paragraph-properties style:snap-to-layout-grid="false" fo:text-align="justify" fo:line-height="0.2916in" fo:margin-left="0.5812in" fo:text-indent="-0.3909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fo:line-height="0.2916in"/>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新細明體" fo:color="#000000"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P252" style:parent-style-name="內文" style:family="paragraph">
      <style:paragraph-properties fo:line-height="0.2916in"/>
      <style:text-properties style:font-name-asian="標楷體" fo:font-size="14pt" style:font-size-asian="14pt"/>
    </style:style>
    <style:style style:name="P253" style:parent-style-name="內文" style:family="paragraph">
      <style:paragraph-properties style:snap-to-layout-grid="false" fo:text-align="justify" fo:line-height="0.2916in" fo:margin-left="0.5812in" fo:text-indent="-0.3909in">
        <style:tab-stops/>
      </style:paragraph-properties>
      <style:text-properties style:font-name-asian="標楷體" fo:font-size="14pt" style:font-size-asian="14pt"/>
    </style:style>
    <style:style style:name="P254"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255"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256" style:parent-style-name="內文" style:family="paragraph">
      <style:paragraph-properties fo:line-height="0.2916in" fo:margin-left="0.5833in" fo:text-indent="-0.5833in">
        <style:tab-stops/>
      </style:paragraph-properties>
      <style:text-properties style:font-name-asian="標楷體" fo:color="#000000" fo:font-size="14pt" style:font-size-asian="14pt"/>
    </style:style>
    <style:style style:name="P257" style:parent-style-name="內文" style:family="paragraph">
      <style:paragraph-properties fo:line-height="0.2916in" fo:margin-left="0.5833in" fo:text-indent="-0.5833in">
        <style:tab-stops/>
      </style:paragraph-properties>
      <style:text-properties style:font-name-asian="標楷體" fo:color="#000000" fo:font-size="14pt" style:font-size-asian="14pt"/>
    </style:style>
    <style:style style:name="P258" style:parent-style-name="內文" style:family="paragraph">
      <style:paragraph-properties fo:line-height="0.2916in" fo:margin-left="0.5833in" fo:text-indent="-0.5833in">
        <style:tab-stops/>
      </style:paragraph-properties>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新細明體"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新細明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新細明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新細明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line-height="0.2916in" fo:margin-left="0.194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916in"/>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新細明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line-height="0.2916in" fo:margin-left="0.5833in" fo:text-indent="-0.5833in">
        <style:tab-stops/>
      </style:paragraph-properties>
      <style:text-properties style:font-name="標楷體" style:font-name-asian="標楷體" fo:color="#000000" fo:font-size="14pt" style:font-size-asian="14pt"/>
    </style:style>
    <style:style style:name="P285"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286"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287"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288"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289"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290"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291" style:parent-style-name="內文" style:family="paragraph">
      <style:paragraph-properties fo:line-height="0.2916in" fo:margin-left="0.5833in" fo:text-indent="-0.5833in">
        <style:tab-stops/>
      </style:paragraph-properties>
      <style:text-properties style:font-name-asian="標楷體" fo:font-size="14pt" style:font-size-asian="14pt"/>
    </style:style>
    <style:style style:name="P292" style:parent-style-name="內文" style:family="paragraph">
      <style:paragraph-properties fo:line-height="0.2916in" fo:margin-left="0.5833in" fo:text-indent="-0.5833in">
        <style:tab-stops/>
      </style:paragraph-properties>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office:automatic-styles>
  <office:body>
    <office:text text:use-soft-page-breaks="true">
      <text:p text:style-name="P1"/>
      <text:p text:style-name="P2"><text:span text:style-name="T3">國立嘉義大學</text:span><text:span text:style-name="T4">10</text:span><text:span text:style-name="T5">4</text:span><text:span text:style-name="T6">學年度</text:span><text:span text:style-name="T7">第</text:span><text:span text:style-name="T8">1</text:span><text:span text:style-name="T9">次生物技術學程委員會議</text:span><text:span text:style-name="T10">紀錄</text:span></text:p>
      <text:p text:style-name="P11"/>
      <text:p text:style-name="P12"><text:span text:style-name="T13">時間：</text:span><text:span text:style-name="T14">10</text:span><text:span text:style-name="T15">5</text:span><text:span text:style-name="T16">年</text:span><text:span text:style-name="T17"><text:s/></text:span><text:span text:style-name="T18">3</text:span><text:span text:style-name="T19">月</text:span><text:span text:style-name="T20">8</text:span><text:span text:style-name="T21">日</text:span><text:span text:style-name="T22">(</text:span><text:span text:style-name="T23">二</text:span><text:span text:style-name="T24">)</text:span><text:span text:style-name="T25">中午</text:span><text:span text:style-name="T26">12</text:span><text:span text:style-name="T27">時</text:span><text:span text:style-name="T28">10</text:span><text:span text:style-name="T29">分</text:span></text:p>
      <text:p text:style-name="P30"><text:span text:style-name="T31">地點：</text:span><text:span text:style-name="T32">生命科學院會議室</text:span></text:p>
      <text:p text:style-name="P33"><text:span text:style-name="T34">主席：</text:span><text:span text:style-name="T35">朱</text:span><text:span text:style-name="T36">院長</text:span><text:span text:style-name="T37">紀實</text:span><text:span text:style-name="T38">、</text:span><text:span text:style-name="T39">黃</text:span><text:span text:style-name="T40">院長</text:span><text:span text:style-name="T41">光亮</text:span><text:span text:style-name="T42"><text:s text:c="28"/></text:span><text:span text:style-name="T43">記錄</text:span><text:span text:style-name="T44">：</text:span><text:span text:style-name="T45">鄭靜芬</text:span></text:p>
      <text:p text:style-name="P46">出席：林主任芸薇、吳主任希天、蔡委員文鍚、陳委員哲俊、方委員引平、王委員紹鴻、陳委員鵬文</text:p>
      <text:p text:style-name="P47"><text:span text:style-name="T48">壹、</text:span><text:span text:style-name="T49">主席報</text:span><text:span text:style-name="T50">告：</text:span><text:span text:style-name="T51">略</text:span></text:p>
      <text:p text:style-name="P52"><text:span text:style-name="T53">貳、</text:span><text:span text:style-name="T54">提案討論：</text:span></text:p>
      <text:p text:style-name="P55"><text:bookmark-start text:name="OLE_LINK1"/>※報告事項</text:p>
      <text:p text:style-name="P56"><text:span text:style-name="T57">案由：</text:span><text:span text:style-name="T58">第十三</text:span><text:span text:style-name="T59">屆生物技術學程委員</text:span><text:span text:style-name="T60">事宜</text:span><text:span text:style-name="T61">，提請</text:span><text:span text:style-name="T62"><text:s/></text:span><text:span text:style-name="T63">報告</text:span><text:span text:style-name="T64">。</text:span></text:p>
      <text:p text:style-name="P65">說明：</text:p>
      <text:list text:style-name="LFO22" text:continue-numbering="true">
        <text:list-item>
          <text:p text:style-name="P66"><text:span text:style-name="T67">依</text:span><text:span text:style-name="T68">據</text:span><text:span text:style-name="T69">103</text:span><text:span text:style-name="T70">學年度第</text:span><text:span text:style-name="T71">1</text:span><text:span text:style-name="T72">次生物技術學程委員會議決議，</text:span><text:span text:style-name="T73">自第</text:span><text:span text:style-name="T74">十</text:span><text:span text:style-name="T75">三</text:span><text:span text:style-name="T76">屆生物技術學程</text:span><text:span text:style-name="T77">(104</text:span><text:span text:style-name="T78">年</text:span><text:span text:style-name="T79">8</text:span><text:span text:style-name="T80">月</text:span><text:span text:style-name="T81">1</text:span><text:span text:style-name="T82">日</text:span><text:span text:style-name="T83">)</text:span><text:span text:style-name="T84">，本校生物技術學程相關業務轉由</text:span><text:span text:style-name="T85">生命科學院</text:span><text:span text:style-name="T86">負責</text:span><text:span text:style-name="T87">本校生物技術學程相關業務，兩學院</text:span><text:span text:style-name="T88">(</text:span><text:span text:style-name="T89">生命科學院與</text:span><text:span text:style-name="T90">農學院</text:span><text:span text:style-name="T91">)</text:span><text:span text:style-name="T92">輪流協助業務三年。</text:span><text:span text:style-name="T93">(</text:span><text:span text:style-name="T94">請參閱</text:span><text:span text:style-name="T95">附件</text:span><text:span text:style-name="T96">1</text:span><text:span text:style-name="T97">)</text:span></text:p>
        </text:list-item>
        <text:list-item>
          <text:p text:style-name="P98"><text:span text:style-name="T99">第</text:span><text:span text:style-name="T100">十三</text:span><text:span text:style-name="T101">屆至第</text:span><text:span text:style-name="T102">十五</text:span><text:span text:style-name="T103">屆生物技術學程</text:span><text:span text:style-name="T104">(104</text:span><text:span text:style-name="T105">年</text:span><text:span text:style-name="T106">8</text:span><text:span text:style-name="T107">月</text:span><text:span text:style-name="T108">1</text:span><text:span text:style-name="T109">日起至</text:span><text:span text:style-name="T110">107</text:span><text:span text:style-name="T111">年</text:span><text:span text:style-name="T112">7</text:span><text:span text:style-name="T113">月</text:span><text:span text:style-name="T114">31</text:span><text:span text:style-name="T115">日止</text:span><text:span text:style-name="T116">)</text:span><text:span text:style-name="T117">，</text:span><text:span text:style-name="T118">將</text:span><text:span text:style-name="T119">由</text:span><text:span text:style-name="T120">生命科學院</text:span><text:span text:style-name="T121">繼續推動相關業務</text:span><text:span text:style-name="T122">三年。</text:span></text:p>
        </text:list-item>
        <text:list-item>
          <text:p text:style-name="P123"><text:span text:style-name="T124">依據本校生物技術學程修習辦法</text:span><text:span text:style-name="T125">（請參閱</text:span><text:span text:style-name="T126">附件</text:span><text:span text:style-name="T127">2</text:span><text:span text:style-name="T128">）</text:span><text:span text:style-name="T129">，</text:span><text:span text:style-name="T130">本學程委員會設置委員九人，生化科技學系主任及生物農業科技學系主任為當然委員，另遴聘參與本學程核心課程教學之專任教師五人組成之，任期一學年，由生命科學院院長、農學院院長擔任召集人，並指定執行秘書一人承辦相關業務。</text:span><text:span text:style-name="T131">聘期：自</text:span><text:span text:style-name="T132">104</text:span><text:span text:style-name="T133">年</text:span><text:span text:style-name="T134">8</text:span><text:span text:style-name="T135">月</text:span><text:span text:style-name="T136">1</text:span><text:span text:style-name="T137">日至</text:span><text:span text:style-name="T138">105</text:span><text:span text:style-name="T139">年</text:span><text:span text:style-name="T140">7</text:span><text:span text:style-name="T141">月</text:span><text:span text:style-name="T142">31</text:span><text:span text:style-name="T143">日止。</text:span></text:p>
        </text:list-item>
        <text:list-item>
          <text:p text:style-name="P144"><text:span text:style-name="T145">依據</text:span><text:span text:style-name="T146">103</text:span><text:span text:style-name="T147">學年度第</text:span><text:span text:style-name="T148">2</text:span><text:span text:style-name="T149">次生物技術學程委員會決議，本學程委員會設置委員九人，生化科技學系主任及生物農業科技學系主任為當然委員，農學院院長及生命科學院院長擔任召集人。另推派</text:span><text:span text:style-name="T150">陳鵬文老師、王紹鴻老師、陳哲俊老師、蔡文鍚</text:span><text:span text:style-name="T151">老師、方引平老師擔任第</text:span><text:span text:style-name="T152">13</text:span><text:span text:style-name="T153">屆生物技術學程委員。</text:span></text:p>
        </text:list-item>
        <text:list-item>
          <text:p text:style-name="P154"><text:span text:style-name="T155">推派</text:span><text:span text:style-name="T156">林芸薇</text:span><text:span text:style-name="T157">老師擔任委員兼任執行秘書一職。</text:span></text:p>
        </text:list-item>
      </text:list>
      <text:p text:style-name="P158"/>
      <text:p text:style-name="P159"><text:span text:style-name="T160">※</text:span><text:span text:style-name="T161">提案</text:span><text:span text:style-name="T162">一</text:span></text:p>
      <text:p text:style-name="P163"><text:bookmark-end text:name="OLE_LINK1"/>案由：第十四屆生物技術學程暑期開設必修之基礎生物技術及實習及進階生物技術及實習課程，提請<text:s/>討論。</text:p>
      <text:soft-page-break/>
      <text:p text:style-name="P164">說明：</text:p>
      <text:list text:style-name="LFO23" text:continue-numbering="true">
        <text:list-item>
          <text:p text:style-name="P165">第十三屆生物技術學程暑期課程，基礎生物技術及實習業於104年7月6日~7月17日完成開課(授課負責教師：朱紀實、吳游源、王紹鴻、林芸薇老師)、進階生物技術及實習業於104年8月31日~<text:s/>9月11日完成開課(授課負責教師：陳鵬文、吳希天老師)。</text:p>
        </text:list-item>
        <text:list-item>
          <text:p text:style-name="P166">本院於105年2月25日經電洽教務處本校105學年度行事曆尚未經行政會議通過報部，僅表示本年於6月27日(星期一)暑假開始，9月12日(星期一)正式上課。</text:p>
        </text:list-item>
      </text:list>
      <text:p text:style-name="P167"/>
      <text:p text:style-name="P168">決議：</text:p>
      <text:list text:style-name="LFO26" text:continue-numbering="true">
        <text:list-item>
          <text:p text:style-name="P169">105學年度第十四屆生物技術學程暑期開設必修之基礎生物技術及實習將於105年6月27日~7月8日開課<text:s/>(<text:s/>授課教師：朱紀實、吳游源、王紹鴻、林芸薇老師)。生命科學院將提供兩萬五千元，作為本課程之實驗材料費用。</text:p>
        </text:list-item>
        <text:list-item>
          <text:p text:style-name="P170">進階生物技術及實習將於105年8月29日~ 9月9日開課<text:s/>(<text:s/>授課教師：陳鵬文、吳希天老師)。農學院將提供兩萬五千元，作為本課程之實驗材料費用。</text:p>
        </text:list-item>
        <text:list-item>
          <text:p text:style-name="P171">若105學年度開學日有所異動，影響進階生物技術及實習上課時間，<text:s/>另行通知選修此課程之同學。</text:p>
        </text:list-item>
      </text:list>
      <text:p text:style-name="P172"/>
      <text:p text:style-name="P173">※提案二</text:p>
      <text:p text:style-name="P174">案由：第十四屆生物技術學程招生事宜，提請討論。</text:p>
      <text:p text:style-name="P175"><text:span text:style-name="T176">說明</text:span><text:span text:style-name="T177">：</text:span><text:span text:style-name="T178">第十</text:span><text:span text:style-name="T179">三</text:span><text:span text:style-name="T180">屆生物技術學程依據104年3月18日103學年度第1次生物技</text:span></text:p>
      <text:p text:style-name="P181"><text:span text:style-name="T182"><text:s text:c="6"/></text:span><text:span text:style-name="T183">術學程委員會決議辦理</text:span><text:span text:style-name="T184">，</text:span><text:span text:style-name="T185">招生名額</text:span><text:span text:style-name="T186">30</text:span><text:span text:style-name="T187">名，備取</text:span><text:span text:style-name="T188">10</text:span><text:span text:style-name="T189">名，</text:span><text:span text:style-name="T190">並於</text:span><text:span text:style-name="T191">10</text:span><text:span text:style-name="T192">4</text:span><text:span text:style-name="T193">年</text:span><text:span text:style-name="T194">4</text:span><text:span text:style-name="T195">月</text:span><text:span text:style-name="T196">30</text:span><text:span text:style-name="T197">日截止報名</text:span><text:span text:style-name="T198">。</text:span></text:p>
      <text:p text:style-name="P199"><text:span text:style-name="T200">擬辦：</text:span></text:p>
      <text:p text:style-name="P201"><text:span text:style-name="T202">一、</text:span><text:span text:style-name="T203">10</text:span><text:span text:style-name="T204">5</text:span><text:span text:style-name="T205">學年度第十</text:span><text:span text:style-name="T206">四</text:span><text:span text:style-name="T207">屆</text:span><text:span text:style-name="T208">生物技術學程自</text:span><text:span text:style-name="T209">即</text:span><text:span text:style-name="T210">日</text:span><text:span text:style-name="T211">起</text:span><text:span text:style-name="T212">開始辦理招生</text:span><text:span text:style-name="T213">，</text:span><text:span text:style-name="T214">招生名額</text:span><text:span text:style-name="T215">30</text:span><text:span text:style-name="T216">名，備取</text:span><text:span text:style-name="T217">10</text:span><text:span text:style-name="T218">名，</text:span><text:span text:style-name="T219">並於</text:span><text:span text:style-name="T220">10</text:span><text:span text:style-name="T221">5</text:span><text:span text:style-name="T222">年</text:span><text:span text:style-name="T223">5</text:span><text:span text:style-name="T224">月</text:span><text:span text:style-name="T225">6</text:span><text:span text:style-name="T226">日截止報名</text:span><text:span text:style-name="T227">。</text:span></text:p>
      <text:p text:style-name="P228"><text:span text:style-name="T229">二、</text:span><text:span text:style-name="T230">招生海報</text:span><text:span text:style-name="T231">擬</text:span><text:span text:style-name="T232">於</text:span><text:span text:style-name="T233">3</text:span><text:span text:style-name="T234">月</text:span><text:span text:style-name="T235">30</text:span><text:span text:style-name="T236">日前送至農學院、生科院及理工學院，大二及大三班級及各系所敬請張貼。</text:span></text:p>
      <text:p text:style-name="P237"><text:span text:style-name="T238"><text:s text:c="2"/></text:span><text:span text:style-name="T239">三</text:span><text:span text:style-name="T240">、</text:span><text:span text:style-name="T241">通知</text:span><text:span text:style-name="T242">將</text:span><text:span text:style-name="T243">於</text:span><text:span text:style-name="T244">105</text:span><text:span text:style-name="T245">年</text:span><text:span text:style-name="T246">6</text:span><text:span text:style-name="T247">月畢業</text:span><text:span text:style-name="T248">之學程學生</text:span><text:span text:style-name="T249">，</text:span><text:span text:style-name="T250">開始</text:span><text:span text:style-name="T251">申請生物技術學程修習證明</text:span></text:p>
      <text:p text:style-name="P252"><text:s text:c="6"/>書。</text:p>
      <text:p text:style-name="P253"/>
      <text:p text:style-name="P254">決議：照案通過。</text:p>
      <text:p text:style-name="P255"/>
      <text:p text:style-name="P256">※提案三</text:p>
      <text:p text:style-name="P257">案由：生物技術學程必修核心課程及專業選修課程認可審核案，提請<text:s/>討論。</text:p>
      <text:p text:style-name="P258"><text:span text:style-name="T259">說明</text:span><text:span text:style-name="T260">：</text:span><text:span text:style-name="T261">發通知</text:span><text:span text:style-name="T262">給農學院及生命科學院各系所轉知所屬教師進行生物技術學程必修核心課程及專業選修課程之認可審核</text:span><text:span text:style-name="T263">，</text:span><text:span text:style-name="T264">並自行提出欲認可之課程名</text:span><text:span text:style-name="T265">稱</text:span><text:span text:style-name="T266">、</text:span><text:span text:style-name="T267">永久課號</text:span><text:span text:style-name="T268">、</text:span><text:span text:style-name="T269">開課系級</text:span><text:span text:style-name="T270">、</text:span><text:span text:style-name="T271">學分數及教學大綱等資料</text:span><text:span text:style-name="T272">，並請</text:span><text:span text:style-name="T273">檢核先前已審核認定之生物技術學程專業選修課程</text:span><text:span text:style-name="T274">是否更動課程名稱、永久課</text:span><text:span text:style-name="T275">號、開課系級、學分數等，或課程已停開等，重新申請認可。</text:span></text:p>
      <text:p text:style-name="P276"/>
      <text:p text:style-name="P277"><text:span text:style-name="T278">決議</text:span><text:span text:style-name="T279">：</text:span><text:span text:style-name="T280">照案通過</text:span><text:span text:style-name="T281">，</text:span><text:span text:style-name="T282">課程資料彙整後提下次會議審議</text:span><text:span text:style-name="T283">。</text:span></text:p>
      <text:p text:style-name="P284"><text:s text:c="2"/></text:p>
      <text:p text:style-name="P285"/>
      <text:p text:style-name="P286"/>
      <text:p text:style-name="P287">參、臨時動議：無</text:p>
      <text:p text:style-name="P288">肆、散會：12時50分</text:p>
      <text:p text:style-name="P289"/>
      <text:p text:style-name="P290"/>
      <text:p text:style-name="P291"/>
      <text:p text:style-name="P292"><text:span text:style-name="T293"><text:s text:c="4"/></text:span><text:span text:style-name="T294"><text:s text:c="9"/></text:span><text:span text:style-name="T295"><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1.1243in" fo:text-indent="-0.624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字元1" style:display-name=" 字元1" style:family="paragraph" style:parent-style-name="內文" style:auto-update="true">
      <style:paragraph-properties fo:widows="2" fo:orphans="2" style:vertical-align="auto" fo:margin-bottom="0.1111in" fo:line-height="0.1666in"/>
      <style:text-properties style:font-name="Verdana" fo:color="#222288" fo:font-size="10pt" style:font-size-asian="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font-name-asian="標楷體" style:font-name-complex="Times New Roman"/>
    </style:style>
    <style:style style:name="WW_CharLFO5LVL1" style:family="text">
      <style:text-properties style:font-name="Times New Roman"/>
    </style:style>
    <style:style style:name="WW_CharLFO22LVL1" style:family="text">
      <style:text-properties fo:color="#000000"/>
    </style:style>
    <style:style style:name="WW_CharLFO24LVL1" style:family="text">
      <style:text-properties style:use-window-font-color="true"/>
    </style:style>
    <style:style style:name="WW_CharLFO27LVL1" style:family="text">
      <style:text-properties fo:color="#000000"/>
    </style:style>
    <style:style style:name="WW_CharLFO2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2">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3">
      <text:list-level-style-number text:level="1" style:num-suffix="." style:num-format="1">
        <style:list-level-properties text:space-before="-0.1263in" text:min-label-width="0.3333in" text:list-level-position-and-space-mode="label-alignment">
          <style:list-level-label-alignment text:label-followed-by="listtab" fo:margin-left="0.2069in" fo:text-indent="-0.3333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4">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44in" text:min-label-width="0.5416in" text:list-level-position-and-space-mode="label-alignment">
          <style:list-level-label-alignment text:label-followed-by="listtab" fo:margin-left="0.7361in" fo:text-indent="-0.541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7">
      <text:list-level-style-number text:level="1" text:style-name="WW_CharLFO27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7875in" fo:margin-left="0.827in" fo:margin-bottom="0.7875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科學院行政主管會議紀錄</dc:title>
    <dc:description/>
    <dc:subject/>
    <meta:initial-creator>woodman</meta:initial-creator>
    <dc:creator>USER</dc:creator>
    <meta:creation-date>2016-03-09T08:41:00Z</meta:creation-date>
    <dc:date>2016-03-09T08:41:00Z</dc:date>
    <meta:print-date>2016-03-09T08:41:00Z</meta:print-date>
    <meta:template xlink:href="Normal" xlink:type="simple"/>
    <meta:editing-cycles>2</meta:editing-cycles>
    <meta:editing-duration>PT0S</meta:editing-duration>
    <meta:document-statistic meta:page-count="3" meta:paragraph-count="3" meta:word-count="256" meta:character-count="1714" meta:row-count="12" meta:non-whitespace-character-count="1461"/>
  </office:meta>
</office:document-meta>
</file>