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16pt"/>
    </style:style>
    <style:style style:name="P3" style:parent-style-name="清單段落" style:list-style-name="LFO1" style:family="paragraph">
      <style:paragraph-properties fo:widows="2" fo:orphans="2" fo:line-height="0.3472in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472in" fo:margin-left="0.6895in" fo:text-indent="-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0.3472in" fo:margin-left="0.6895in" fo:text-indent="-0.295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line-height="0.3472in" fo:margin-left="0.6895in" fo:text-indent="-0.295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line-height="0.3472in" fo:margin-left="0.6895in" fo:text-indent="-0.295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line-height="0.3472in" fo:margin-left="0.2958in" fo:text-indent="0.060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3" style:family="paragraph">
      <style:paragraph-properties fo:widows="2" fo:orphans="2" style:snap-to-layout-grid="false" fo:line-height="0.3472in" fo:margin-left="0.2958in" fo:text-indent="0.05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3" style:family="paragraph">
      <style:paragraph-properties fo:widows="2" fo:orphans="2" style:snap-to-layout-grid="false" fo:line-height="0.3472in" fo:margin-left="0.2958in" fo:text-indent="0.05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3" style:family="paragraph">
      <style:paragraph-properties fo:widows="2" fo:orphans="2" style:snap-to-layout-grid="false" fo:line-height="0.3472in" fo:margin-left="0.2958in" fo:text-indent="0.05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472in" fo:margin-left="0.334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472in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fo:line-height="0.3472in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widows="2" fo:orphans="2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fo:widows="2" fo:orphans="2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line-height="0.3472in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61" style:family="table-column">
      <style:table-column-properties style:column-width="0.7493in" style:use-optimal-column-width="false"/>
    </style:style>
    <style:style style:name="TableColumn62" style:family="table-column">
      <style:table-column-properties style:column-width="1.4798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1979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60" style:family="table">
      <style:table-properties style:width="6.4625in" fo:margin-left="-0.2409in" table:align="lef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79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P94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95" style:family="table-row">
      <style:table-row-properties style:min-row-height="0.4736in"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107" style:family="table-row">
      <style:table-row-properties style:min-row-height="1.0416in" style:use-optimal-row-height="false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43" style:family="table-row">
      <style:table-row-properties style:min-row-height="0.4875in" style:use-optimal-row-height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166" style:family="table-row">
      <style:table-row-properties style:min-row-height="0.4722in" style:use-optimal-row-height="false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189" style:family="table-row">
      <style:table-row-properties style:min-row-height="0.25in" style:use-optimal-row-height="fals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199" style:family="table-row">
      <style:table-row-properties style:min-row-height="0.25in" style:use-optimal-row-height="false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02" style:family="table-row">
      <style:table-row-properties style:min-row-height="0.25in" style:use-optimal-row-height="false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05" style:family="table-row">
      <style:table-row-properties style:min-row-height="0.25in" style:use-optimal-row-height="false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08" style:family="table-row">
      <style:table-row-properties style:min-row-height="0.25in" style:use-optimal-row-height="false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11" style:family="table-row">
      <style:table-row-properties style:min-row-height="0.25in" style:use-optimal-row-height="fals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Row214" style:family="table-row">
      <style:table-row-properties style:min-row-height="1.6062in" style:use-optimal-row-height="false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17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GoBack"/><text:span text:style-name="T2">國立嘉義大學生化科技學系誠徵勞動型工讀生</text:span></text:p>
      <text:list text:style-name="LFO1" text:continue-numbering="true">
        <text:list-item>
          <text:p text:style-name="P3"><text:span text:style-name="T4">名額：</text:span><text:span text:style-name="T5"><text:s/></text:span><text:span text:style-name="T6">1<text:s/></text:span><text:span text:style-name="T7">名</text:span><text:span text:style-name="T8"><text:s/>(</text:span><text:span text:style-name="T9">工作地點為蘭潭校區綜合教學大樓</text:span><text:span text:style-name="T10">A32-508)</text:span></text:p>
        </text:list-item>
        <text:list-item>
          <text:p text:style-name="P11">資格：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3">須已登錄校務行政系統生活學習生選單</text:span><text:span text:style-name="T14">之本校在學學生，</text:span><text:span text:style-name="T15">本校進修部學生為佳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熟中文輸入及Word、Excel、Power point等文書軟體。</text:p>
        </text:list-item>
        <text:list-item>
          <text:p text:style-name="P17">無經驗可，需工作態度良好、認真負責、反應能力佳、善於溝通協調。</text:p>
        </text:list-item>
        <text:list-item>
          <text:p text:style-name="P18">寒暑假可配合上班。</text:p>
        </text:list-item>
      </text:list>
      <text:p text:style-name="P19"/>
      <text:list text:style-name="LFO1" text:continue-numbering="true">
        <text:list-item>
          <text:p text:style-name="P20">工作項目：</text:p>
        </text:list-item>
      </text:list>
      <text:list text:style-name="LFO3" text:continue-numbering="true">
        <text:list-item>
          <text:p text:style-name="P21">協助生化系辦公室交辦事項。</text:p>
        </text:list-item>
        <text:list-item>
          <text:p text:style-name="P22">生化系公共空間及系辦公室環境清潔維護。</text:p>
        </text:list-item>
        <text:list-item>
          <text:p text:style-name="P23">公文、信件收發、文書資料歸檔整理。</text:p>
        </text:list-item>
        <text:list-item>
          <text:p text:style-name="P24">其他臨時交辦事項。</text:p>
        </text:list-item>
      </text:list>
      <text:p text:style-name="P25"/>
      <text:list text:style-name="LFO1" text:continue-numbering="true">
        <text:list-item>
          <text:p text:style-name="P26">待遇：依學校工讀金發放標準，133元／時，每周上班五日，每日時數3小時。</text:p>
        </text:list-item>
        <text:list-item>
          <text:p text:style-name="P27"><text:span text:style-name="T28">申請期限：</text:span><text:span text:style-name="T29">自即日起至</text:span><text:span text:style-name="T30">106</text:span><text:span text:style-name="T31">年</text:span><text:span text:style-name="T32">4</text:span><text:span text:style-name="T33">月</text:span><text:span text:style-name="T34">19</text:span><text:span text:style-name="T35">日中午止</text:span></text:p>
        </text:list-item>
        <text:list-item>
          <text:p text:style-name="P36"><text:span text:style-name="T37">申請方式：請填具履歷表，於</text:span><text:span text:style-name="T38">106</text:span><text:span text:style-name="T39">年</text:span><text:span text:style-name="T40">4</text:span><text:span text:style-name="T41">月</text:span><text:span text:style-name="T42">19</text:span><text:span text:style-name="T43">日中午前寄</text:span><text:span text:style-name="T44">E-mail</text:span><text:span text:style-name="T45">至生化系辦信箱</text:span><text:span text:style-name="T46">：</text:span><text:a xlink:href="mailto:biotech@mail.ncyu.edu.tw，信件標題註明「應徵" office:target-frame-name="_top" xlink:show="replace"><text:span text:style-name="T47">biotech@mail.ncyu.edu.tw</text:span><text:span text:style-name="T48">，信件標題註明「應徵</text:span></text:a><text:span text:style-name="T49">生化科技學系工讀生</text:span><text:span text:style-name="T50">─ OOO(</text:span><text:span text:style-name="T51">姓名</text:span><text:span text:style-name="T52">)<text:s/></text:span><text:span text:style-name="T53">」。</text:span></text:p>
        </text:list-item>
        <text:list-item>
          <text:p text:style-name="P54">甄選程序：先書面審查，再辦理面試，合格者由系辦人員電話通知錄取。</text:p>
        </text:list-item>
        <text:list-item>
          <text:p text:style-name="P55">資料審查：由生化系辦辦理書面審查，審查合格者由系辦人員於106年4月20日前以電話通知面試。</text:p>
        </text:list-item>
        <text:list-item>
          <text:p text:style-name="P56"><text:span text:style-name="T57">面試審核：請攜帶學生證參與面試，以便驗證，驗畢後歸還。</text:span></text:p>
        </text:list-item>
        <text:list-item>
          <text:p text:style-name="P58">若有疑問，請電洽：05-2717786<text:s/>葉小姐</text:p>
        </text:list-item>
      </text:list>
      <text:p text:style-name="P59"><text:bookmark-end text:name="_GoBack"/>國立嘉義大學生化科技學系工讀生履歷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系級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rows-spanned="4">
            <text:p text:style-name="P78">個人照片</text:p>
            <text:p text:style-name="P79">&lt;請檢附最近之個人脫帽彩色照片&gt;</text:p>
          </table:table-cell>
        </table:table-row>
        <table:table-row table:style-name="TableRow80"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<text:span text:style-name="T89"><text:s/>□</text:span><text:span text:style-name="T90">男</text:span><text:span text:style-name="T91"><text:s text:c="3"/></text:span><text:span text:style-name="T92">□</text:span><text:span text:style-name="T93">女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電子郵件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通訊處</text:p>
            <text:p text:style-name="P110">(戶籍地)</text:p>
          </table:table-cell>
          <table:table-cell table:style-name="TableCell111" table:number-columns-spanned="6">
            <text:p text:style-name="P112"><text:span text:style-name="T113">□□□</text:span><text:span text:style-name="T114">（郵遞區號）</text:span></text:p>
            <text:p text:style-name="P115"><text:span text:style-name="T116"><text:s text:c="7"/></text:span><text:span text:style-name="T117"><text:s text:c="4"/></text:span><text:span text:style-name="T118">縣（市）　　</text:span><text:span text:style-name="T119"><text:s/></text:span><text:span text:style-name="T120">　　鄉（鎮市區）　　</text:span><text:span text:style-name="T121"><text:s/></text:span><text:span text:style-name="T122">　　村</text:span><text:span text:style-name="T123">(</text:span><text:span text:style-name="T124">里</text:span><text:span text:style-name="T125">)</text:span><text:span text:style-name="T126">　　鄰　</text:span><text:span text:style-name="T127"><text:s/></text:span><text:span text:style-name="T128">　　</text:span><text:span text:style-name="T129"><text:s text:c="19"/></text:span></text:p>
            <text:p text:style-name="P130"><text:span text:style-name="T131"><text:s text:c="15"/></text:span><text:span text:style-name="T132">路（街）　</text:span><text:span text:style-name="T133"><text:s text:c="2"/></text:span><text:span text:style-name="T134">段　　</text:span><text:span text:style-name="T135"><text:s text:c="2"/></text:span><text:span text:style-name="T136">巷　　</text:span><text:span text:style-name="T137"><text:s/></text:span><text:span text:style-name="T138">弄　　</text:span><text:span text:style-name="T139"><text:s/></text:span><text:span text:style-name="T140">號　</text:span><text:span text:style-name="T141"><text:s/></text:span><text:span text:style-name="T142">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工作<text:s text:c="4"/>經歷</text:p>
          </table:table-cell>
          <table:table-cell table:style-name="TableCell146">
            <text:p text:style-name="P147">任職機關/</text:p>
            <text:p text:style-name="P148">公司行號名稱</text:p>
          </table:table-cell>
          <table:table-cell table:style-name="TableCell149" table:number-columns-spanned="2">
            <text:p text:style-name="P150">職務/</text:p>
            <text:p text:style-name="P151">工作名稱</text:p>
          </table:table-cell>
          <table:covered-table-cell/>
          <table:table-cell table:style-name="TableCell152" table:number-columns-spanned="2">
            <text:p text:style-name="P153">工作內容</text:p>
          </table:table-cell>
          <table:covered-table-cell/>
          <table:table-cell table:style-name="TableCell154">
            <text:p text:style-name="P155">任職期間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證照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應徵</text:p>
            <text:p text:style-name="P185"><text:span text:style-name="T186">動機</text:span></text:p>
          </table:table-cell>
          <table:table-cell table:style-name="TableCell187" table:number-columns-spanned="6" table:number-rows-spanned="2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簡要</text:p>
            <text:p text:style-name="P195"><text:span text:style-name="T196">自傳</text:span></text:p>
          </table:table-cell>
          <table:table-cell table:style-name="TableCell197" table:number-columns-spanned="6" table:number-row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666666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4-11T02:58:00Z</meta:creation-date>
    <dc:date>2017-04-12T00:54:00Z</dc:date>
    <meta:print-date>2017-04-12T00:54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33" meta:character-count="893" meta:row-count="6" meta:non-whitespace-character-count="761"/>
  </office:meta>
</office:document-meta>
</file>