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1.1812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222in" fo:text-indent="-0.001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P56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P57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62" style:family="table-row">
      <style:table-row-properties style:min-row-height="1.1812in" style:use-optimal-row-height="false"/>
    </style:style>
    <style:style style:name="P63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97" style:family="table-row">
      <style:table-row-properties style:use-optimal-row-height="false"/>
    </style:style>
    <style:style style:name="P98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1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14" style:family="table-row">
      <style:table-row-properties style:min-row-height="1.181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33" style:family="table-row">
      <style:table-row-properties style:min-row-height="1.1812in" style:use-optimal-row-height="false"/>
    </style:style>
    <style:style style:name="P134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3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4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45" style:family="table-row">
      <style:table-row-properties style:min-row-height="1.1812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63" style:family="table-row">
      <style:table-row-properties style:min-row-height="1.1812in" style:use-optimal-row-height="false"/>
    </style:style>
    <style:style style:name="TableCell16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7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80" style:family="table-row">
      <style:table-row-properties style:min-row-height="1.181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8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8" style:parent-style-name="Standard" style:family="paragraph">
      <style:paragraph-properties fo:text-align="center" fo:line-height="0.22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2222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4" style:family="table-row">
      <style:table-row-properties style:use-optimal-row-height="false"/>
    </style:style>
    <style:style style:name="P26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1" style:family="table-row">
      <style:table-row-properties style:min-row-height="1.3777in" style:use-optimal-row-height="false"/>
    </style:style>
    <style:style style:name="P28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7" style:family="table-row">
      <style:table-row-properties style:use-optimal-row-height="false"/>
    </style:style>
    <style:style style:name="P29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6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P33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4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9" style:family="table-row">
      <style:table-row-properties style:min-row-height="1.1812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64" style:family="table-row">
      <style:table-row-properties style:min-row-height="1.1812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7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7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80" style:family="table-row">
      <style:table-row-properties style:min-row-height="1.1812in" style:use-optimal-row-height="false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90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9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95" style:family="table-row">
      <style:table-row-properties style:min-row-height="1.1812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2" style:family="table-row">
      <style:table-row-properties style:min-row-height="1.1812in"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style:snap-to-layout-grid="false" fo:margin-top="0.05in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Standard" style:family="paragraph">
      <style:paragraph-properties style:snap-to-layout-grid="false" style:line-height-at-least="0.1388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34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style:snap-to-layout-grid="false" style:line-height-at-least="0.1388in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林業試驗所提供大專院校112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2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<text:span text:style-name="T38">實習學生</text:span><text:span text:style-name="T39">學號</text:span><text:span text:style-name="T40">/</text:span><text:span text:style-name="T41">姓名</text:span></text:p>
          </table:table-cell>
        </table:table-row>
        <table:table-row table:style-name="TableRow42">
          <table:table-cell table:style-name="TableCell43" table:number-rows-spanned="6">
            <text:p text:style-name="P44"><text:span text:style-name="T45">育林組</text:span></text:p>
          </table:table-cell>
          <table:table-cell table:style-name="TableCell46" table:number-rows-spanned="2">
            <text:p text:style-name="P47">林冠穎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12.7.1至112.7.31</text:p>
          </table:table-cell>
          <table:table-cell table:style-name="TableCell52">
            <text:p text:style-name="P53">本所森林研究大樓</text:p>
          </table:table-cell>
          <table:table-cell table:style-name="TableCell54" table:number-rows-spanned="2">
            <text:list text:style-name="WW8Num1" text:continue-numbering="true">
              <text:list-item>
                <text:p text:style-name="P55">基礎微生物及分子生物實驗</text:p>
              </text:list-item>
              <text:list-item>
                <text:p text:style-name="P56">微生物相資料分析</text:p>
              </text:list-item>
              <text:list-item>
                <text:p text:style-name="P57">(歡迎對生物資訊分析有興趣的同學)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1</text:p>
          </table:table-cell>
          <table:table-cell table:style-name="TableCell67">
            <text:p text:style-name="P68">112.8.1至112.8.31</text:p>
          </table:table-cell>
          <table:table-cell table:style-name="TableCell69">
            <text:p text:style-name="P70">本所森林研究大樓</text:p>
          </table: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rows-spanned="2">
            <text:p text:style-name="P78">王巧萍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112.7.1至112.7.31</text:p>
          </table:table-cell>
          <table:table-cell table:style-name="TableCell83">
            <text:p text:style-name="P84">本所森林研究大樓</text:p>
          </table:table-cell>
          <table:table-cell table:style-name="TableCell85">
            <text:p text:style-name="P86">1.土壤淨零潛力之調查</text:p>
            <text:p text:style-name="P87">2.土壤物理化學分析</text:p>
            <text:p text:style-name="P88">3.植物營養分析</text:p>
            <text:p text:style-name="P89"><text:span text:style-name="T90">(</text:span><text:span text:style-name="T91">歡迎對土壤無脊椎動物有興趣的同學</text:span><text:span text:style-name="T92">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P98"/>
          </table:covered-table-cell>
          <table:table-cell table:style-name="TableCell99">
            <text:p text:style-name="P100">5</text:p>
          </table:table-cell>
          <table:table-cell table:style-name="TableCell101">
            <text:p text:style-name="P102">112.8.1至112.8.31</text:p>
          </table:table-cell>
          <table:table-cell table:style-name="TableCell103">
            <text:p text:style-name="P104">本所森林研究大樓</text:p>
          </table:table-cell>
          <table:table-cell table:style-name="TableCell105">
            <text:p text:style-name="P106">1.土壤淨零潛力調查</text:p>
            <text:p text:style-name="P107">2.土壤物理化學分析</text:p>
            <text:p text:style-name="P108">3.植物營養分析</text:p>
            <text:p text:style-name="P109">(歡迎對土壤無脊椎動物有興趣的同學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rows-spanned="2">
            <text:p text:style-name="P116">李俊佑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12.7.1至112.7.31</text:p>
          </table:table-cell>
          <table:table-cell table:style-name="TableCell121" table:number-rows-spanned="2">
            <text:p text:style-name="P122">本所森林研究大樓</text:p>
          </table:table-cell>
          <table:table-cell table:style-name="TableCell123" table:number-rows-spanned="2">
            <text:p text:style-name="P124">1.植物水分逆境生理性狀及耐陰性試驗。</text:p>
            <text:p text:style-name="P125">2.叢枝菌根菌孢子分離及根部感染率定量。</text:p>
            <text:p text:style-name="P126"><text:span text:style-name="T127">3.</text:span><text:span text:style-name="T128">土壤樣本前處理或基本物化性質分析。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P134"/>
          </table:covered-table-cell>
          <table:table-cell table:style-name="TableCell135">
            <text:p text:style-name="P136">1</text:p>
          </table:table-cell>
          <table:table-cell table:style-name="TableCell137">
            <text:p text:style-name="P138">112.8.1至112.8.31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木材纖維組</text:p>
          </table:table-cell>
          <table:table-cell table:style-name="TableCell148">
            <text:p text:style-name="P149">徐健國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12.7.3至112.9.1</text:p>
          </table:table-cell>
          <table:table-cell table:style-name="TableCell154">
            <text:p text:style-name="P155">本所木材纖維組研究室</text:p>
          </table:table-cell>
          <table:table-cell table:style-name="TableCell156">
            <text:p text:style-name="P157"><text:span text:style-name="T158">造紙及紙質文物維護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 table:number-rows-spanned="2">
            <text:p text:style-name="P165">森林化學組</text:p>
          </table:table-cell>
          <table:table-cell table:style-name="TableCell166" table:number-rows-spanned="2">
            <text:p text:style-name="P167">洪昆源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112.7.1至12.7.31</text:p>
          </table:table-cell>
          <table:table-cell table:style-name="TableCell172" table:number-rows-spanned="2">
            <text:p text:style-name="P173">本所森林研究大樓</text:p>
          </table:table-cell>
          <table:table-cell table:style-name="TableCell174" table:number-rows-spanned="2">
            <text:p text:style-name="P175">植物活性成分萃取、分析及產編研發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5</text:p>
          </table:table-cell>
          <table:table-cell table:style-name="TableCell183">
            <text:p text:style-name="P184">112.8.1至112.8.3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技術服務組</text:p>
          </table:table-cell>
          <table:table-cell table:style-name="TableCell192">
            <text:p text:style-name="P193">張俊文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112.7.1至112.8.31</text:p>
            <text:p text:style-name="P198">(擇一個月)</text:p>
          </table:table-cell>
          <table:table-cell table:style-name="TableCell199">
            <text:p text:style-name="P200">本所技術服務大樓及文化大學華林林場</text:p>
          </table:table-cell>
          <table:table-cell table:style-name="TableCell201">
            <text:p text:style-name="P202">1.兩棲類鳴叫行為</text:p>
            <text:p text:style-name="P203"><text:span text:style-name="T204">2.</text:span><text:span text:style-name="T205">聲景監測資料分析</text:span><text:span text:style-name="T206">(</text:span><text:span text:style-name="T207">野外實習將視狀況規劃於外縣市住宿</text:span><text:span text:style-name="T208">1-2</text:span><text:span text:style-name="T209">天，需自備頭燈、雨鞋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4">
            <text:p text:style-name="P217">森林保護組</text:p>
          </table:table-cell>
          <table:table-cell table:style-name="TableCell218">
            <text:p text:style-name="P219">傅春旭</text:p>
            <text:p text:style-name="P220"/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<text:span text:style-name="T225">112.7.1</text:span><text:span text:style-name="T226">至</text:span><text:span text:style-name="T227">112.8.31</text:span></text:p>
            <text:p text:style-name="P228"/>
          </table:table-cell>
          <table:table-cell table:style-name="TableCell229">
            <text:p text:style-name="P230">本所森林研究大樓及其他試驗地</text:p>
          </table:table-cell>
          <table:table-cell table:style-name="TableCell231">
            <text:p text:style-name="P232"><text:span text:style-name="T233">1.</text:span><text:span text:style-name="T234">基礎培養基配製及一般試驗操作。</text:span></text:p>
            <text:p text:style-name="P235">2.樹木調查獲相關資料整理。</text:p>
            <text:p text:style-name="P236">3.樹木褐根病樣本分離。</text:p>
            <text:p text:style-name="P237">4.苗木接種試驗或苗木維護、種植及管理實習。</text:p>
            <text:p text:style-name="P238">5.野外真菌採集或樣本處理。</text:p>
            <text:p text:style-name="P239"><text:span text:style-name="T240">【</text:span><text:span text:style-name="T241">1.</text:span><text:span text:style-name="T242">若為外縣市野外</text:span><text:span text:style-name="T243">/</text:span><text:span text:style-name="T244">戶外實習，可能不定時住宿外縣市或山區</text:span><text:span text:style-name="T245">/</text:span><text:span text:style-name="T246">工作站，</text:span><text:span text:style-name="T247">請同學確認家長是否有所顧慮，請慎選。</text:span><text:span text:style-name="T248">2.</text:span><text:s/><text:span text:style-name="T249">於野外</text:span><text:span text:style-name="T250">/</text:span><text:span text:style-name="T251">戶外活動集合時間較早，若有住宿外縣市通勤同學須注意能否配合。</text:span><text:span text:style-name="T252">3.</text:span><text:s/><text:span text:style-name="T253">請自備兩截式雨衣、雨鞋、防曬</text:span><text:span text:style-name="T254">/</text:span><text:span text:style-name="T255">蚊蟲用具。</text:span><text:span text:style-name="T256">4.</text:span><text:span text:style-name="T257">不定期外出活動，</text:span><text:span text:style-name="T258">若有意外險需求者，請於實習前自行辦理</text:span><text:span text:style-name="T259">】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3">
            <text:p text:style-name="P267">莊鈴木</text:p>
          </table:table-cell>
          <table:table-cell table:style-name="TableCell268">
            <text:p text:style-name="P269">2至3</text:p>
          </table:table-cell>
          <table:table-cell table:style-name="TableCell270">
            <text:p text:style-name="P271">112.7.1至112.7.31</text:p>
          </table:table-cell>
          <table:table-cell table:style-name="TableCell272">
            <text:p text:style-name="P273">本所森林昆蟲標本館</text:p>
          </table:table-cell>
          <table:table-cell table:style-name="TableCell274">
            <text:p text:style-name="P275">標本採集與製作、標本典藏與維護管理</text:p>
            <text:p text:style-name="P276">(標本典藏使用天然樟腦，不適合有蠶豆症者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2至3</text:p>
          </table:table-cell>
          <table:table-cell table:style-name="TableCell286">
            <text:p text:style-name="P287">112.8.1至112.8.31</text:p>
          </table:table-cell>
          <table:table-cell table:style-name="TableCell288">
            <text:p text:style-name="P289">本所森林昆蟲標本館</text:p>
          </table:table-cell>
          <table:table-cell table:style-name="TableCell290">
            <text:p text:style-name="P291">標本採集與製作、標本典藏與維護管理</text:p>
            <text:p text:style-name="P292">(標本典藏使用天然樟腦，不適合有蠶豆症者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1</text:p>
          </table:table-cell>
          <table:table-cell table:style-name="TableCell302">
            <text:p text:style-name="P303">112.7.1至112.8.31</text:p>
          </table:table-cell>
          <table:table-cell table:style-name="TableCell304">
            <text:p text:style-name="P305">本所森林研究大樓及其他試驗地</text:p>
            <text:p text:style-name="P306"/>
          </table:table-cell>
          <table:table-cell table:style-name="TableCell307">
            <text:p text:style-name="P308">樹木健康管理病蟲害相關診治實作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5">
            <text:p text:style-name="P315">中埔研究中心</text:p>
          </table:table-cell>
          <table:table-cell table:style-name="TableCell316" table:number-rows-spanned="2">
            <text:p text:style-name="P317">龔冠寧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112.7.1至112.7.31</text:p>
          </table:table-cell>
          <table:table-cell table:style-name="TableCell322">
            <text:p text:style-name="P323">嘉義市中埔研究中心暨雲林縣四湖試驗站</text:p>
          </table:table-cell>
          <table:table-cell table:style-name="TableCell324">
            <text:p text:style-name="P325">1.濱海植物調查與蒐集。</text:p>
            <text:p text:style-name="P326">2.劣化地樣區試驗調查。</text:p>
            <text:p text:style-name="P327">3.苗木培育與管理(需能配合野外調查工作，另請提供個人簡歷及聯絡方式；以大學三年級以上學生為優先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6</text:p>
          </table:table-cell>
          <table:table-cell table:style-name="TableCell337">
            <text:p text:style-name="P338">112.8.1至112.8.31</text:p>
          </table:table-cell>
          <table:table-cell table:style-name="TableCell339">
            <text:p text:style-name="P340">嘉義市中埔研究中心暨雲林縣四湖試驗站</text:p>
          </table:table-cell>
          <table:table-cell table:style-name="TableCell341">
            <text:p text:style-name="P342">1.濱海植物調查與蒐集。</text:p>
            <text:p text:style-name="P343">2.劣化地樣區試驗調查。</text:p>
            <text:p text:style-name="P344">3.苗木培育與管理(需能配合野外調查工作，另請提供個人簡歷及聯絡方式；以大學三年級以上學生為優先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孫銘源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112.8.1至112.8.31</text:p>
          </table:table-cell>
          <table:table-cell table:style-name="TableCell356">
            <text:p text:style-name="P357">嘉義市</text:p>
          </table:table-cell>
          <table:table-cell table:style-name="TableCell358">
            <text:p text:style-name="P359">台灣山茶育苗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rows-spanned="2">
            <text:p text:style-name="P366">蔡景株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112.7.1至112.7.31</text:p>
          </table:table-cell>
          <table:table-cell table:style-name="TableCell371">
            <text:p text:style-name="P372">嘉義市</text:p>
          </table:table-cell>
          <table:table-cell table:style-name="TableCell373">
            <text:p text:style-name="P374">1.苗圃育苗</text:p>
            <text:p text:style-name="P375">2.植物調查及標本製作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內文"/>
          </table:covered-table-cell>
          <table:covered-table-cell>
            <text:p text:style-name="P381"/>
          </table:covered-table-cell>
          <table:table-cell table:style-name="TableCell382">
            <text:p text:style-name="P383">2</text:p>
          </table:table-cell>
          <table:table-cell table:style-name="TableCell384">
            <text:p text:style-name="P385">112.8.1至112.8.31</text:p>
          </table:table-cell>
          <table:table-cell table:style-name="TableCell386">
            <text:p text:style-name="P387">嘉義市</text:p>
          </table:table-cell>
          <table:table-cell table:style-name="TableCell388">
            <text:p text:style-name="P389">1.苗圃育苗</text:p>
            <text:p text:style-name="P390">2.植物調查及標本製作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恆春研究中<text:s/>心</text:p>
          </table:table-cell>
          <table:table-cell table:style-name="TableCell398">
            <text:p text:style-name="P399">張藝翰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112.8.1至112.8.31</text:p>
          </table:table-cell>
          <table:table-cell table:style-name="TableCell404">
            <text:p text:style-name="P405">恆春熱帶植物園</text:p>
          </table:table-cell>
          <table:table-cell table:style-name="TableCell406">
            <text:p text:style-name="P407">植物採集、苗圃管理及森林永久樣區調查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恆春研究中<text:s/>心</text:p>
          </table:table-cell>
          <table:table-cell table:style-name="TableCell415">
            <text:p text:style-name="P416">陳巧瑋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112.8.1至112.8.31</text:p>
          </table:table-cell>
          <table:table-cell table:style-name="TableCell421">
            <text:p text:style-name="P422">恆春熱帶植物園及滿州鄉東南海岸</text:p>
          </table:table-cell>
          <table:table-cell table:style-name="TableCell423">
            <text:p text:style-name="P424">地被調查、梅花鹿監測、海岸林植生復育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※各校報名人員將由本所彙整後，由相關單位依需求條件參照總名額逕行遴選。</text:p>
      <text:p text:style-name="P430"><text:span text:style-name="T431">※</text:span><text:span text:style-name="T432">實習期間，</text:span><text:span text:style-name="T433">學生保險、膳宿、交通工具等由校方自行辦理。</text:span></text:p>
      <text:p text:style-name="P434">※實習期間將視疫情調整或取消，詳情將另行通知。</text:p>
      <text:p text:style-name="P435"><text:span text:style-name="T436">※</text:span><text:span text:style-name="T437">如有實習相關疑問，請直接洽詢人事室：</text:span><text:span text:style-name="T438">(02)2303-9978</text:span><text:span text:style-name="T439">分機</text:span><text:span text:style-name="T440">1228</text:span><text:span text:style-name="T4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苓</meta:initial-creator>
    <dc:creator>Windows 使用者</dc:creator>
    <meta:creation-date>2023-04-10T07:10:00Z</meta:creation-date>
    <dc:date>2023-04-10T07:11:00Z</dc:date>
    <meta:template xlink:href="Normal" xlink:type="simple"/>
    <meta:editing-cycles>3</meta:editing-cycles>
    <meta:editing-duration>PT60S</meta:editing-duration>
    <meta:user-defined meta:name="FormatCheck" meta:value-type="boolean">true</meta:user-defined>
    <meta:document-statistic meta:page-count="4" meta:paragraph-count="3" meta:word-count="283" meta:character-count="1894" meta:row-count="13" meta:non-whitespace-character-count="1614"/>
  </office:meta>
</office:document-meta>
</file>