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justify" fo:text-indent="0.5in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ableColumn9" style:family="table-column">
      <style:table-column-properties style:column-width="0.3527in" style:use-optimal-column-width="false"/>
    </style:style>
    <style:style style:name="TableColumn10" style:family="table-column">
      <style:table-column-properties style:column-width="0.4833in" style:use-optimal-column-width="false"/>
    </style:style>
    <style:style style:name="TableColumn11" style:family="table-column">
      <style:table-column-properties style:column-width="1.2166in" style:use-optimal-column-width="false"/>
    </style:style>
    <style:style style:name="TableColumn12" style:family="table-column">
      <style:table-column-properties style:column-width="0.7166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8" style:family="table">
      <style:table-properties style:width="6.6861in" fo:margin-left="0in" table:align="left"/>
    </style:style>
    <style:style style:name="TableRow16" style:family="table-row">
      <style:table-row-properties style:min-row-height="0.359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en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597in" style:use-optimal-row-height="false" fo:keep-together="always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513in" style:use-optimal-row-height="false" fo:keep-together="always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513in" style:use-optimal-row-height="false" fo:keep-together="always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861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63" style:family="table-row">
      <style:table-row-properties style:min-row-height="0.386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68" style:family="table-row">
      <style:table-row-properties style:min-row-height="0.734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list-style-name="LFO1" style:family="paragraph">
      <style:paragraph-properties style:snap-to-layout-grid="false" fo:text-align="justify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style:snap-to-layout-grid="false" fo:text-align="justify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1.355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text-indent="0.2298in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text-indent="0.2298in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text-indent="1.145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 fo:margin-left="0.2305in" fo:text-indent="-0.00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2.3083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0833in">
        <style:tab-stops>
          <style:tab-stop style:type="left" style:position="9.7097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15" style:parent-style-name="內文" style:family="paragraph">
      <style:paragraph-properties fo:text-align="justify" fo:margin-top="0.083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margin-top="0.0833in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P12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碩、博士學位考試結果通知書</text:p>
      <text:p text:style-name="P2"/>
      <text:p text:style-name="P3"><text:span text:style-name="T4">_____</text:span><text:span text:style-name="T5">學年度第</text:span><text:span text:style-name="T6">____</text:span><text:span text:style-name="T7">學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應考研究生</text:p>
          </table:table-cell>
          <table:table-cell table:style-name="TableCell19" table:number-rows-spanned="2">
            <text:p text:style-name="P20">姓名</text:p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系<text:s/>所<text:s/>組<text:s/>別</text:p>
          </table:table-cell>
          <table:table-cell table:style-name="TableCell29" table:number-rows-spanned="2">
            <text:p text:style-name="P30">系所</text:p>
            <text:p text:style-name="P31">組</text:p>
            <text:p text:style-name="P32"><text:span text:style-name="T33">□</text:span><text:span text:style-name="T34">碩士班</text:span><text:span text:style-name="T35"><text:s text:c="2"/>□</text:span><text:span text:style-name="T36">博士班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手機號碼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>論文題目</text:p>
          </table:table-cell>
          <table:table-cell table:style-name="TableCell51" table:number-columns-spanned="5">
            <text:p text:style-name="P52">中文: 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5">
            <text:p text:style-name="P57">英文: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考試時間<text:s text:c="2"/></text:p>
          </table:table-cell>
          <table:covered-table-cell/>
          <table:table-cell table:style-name="TableCell61" table:number-columns-spanned="5">
            <text:p text:style-name="P62">年<text:s text:c="6"/>月<text:s text:c="6"/>日<text:s text:c="6"/>午<text:s text:c="6"/>時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考試地點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考試結果</text:p>
          </table:table-cell>
          <table:covered-table-cell/>
          <table:table-cell table:style-name="TableCell71" table:number-columns-spanned="5">
            <text:list text:style-name="LFO1" text:continue-numbering="true">
              <text:list-item>
                <text:p text:style-name="P72">及格或不及格：</text:p>
              </text:list-item>
              <text:list-item>
                <text:p text:style-name="P73">總平均成績：<text:s text:c="10"/>分（請以國字大寫書寫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考試委員簽名</text:p>
          </table:table-cell>
          <table:covered-table-cell/>
          <table:table-cell table:style-name="TableCell77" table:number-columns-spanned="5">
            <text:p text:style-name="P78"><text:span text:style-name="T79">　　　　　　</text:span><text:span text:style-name="T80">　　</text:span><text:span text:style-name="T81">　　　　　　</text:span><text:span text:style-name="T82">　　</text:span><text:span text:style-name="T83">　　　　　　</text:span><text:span text:style-name="T84">　　</text:span></text:p>
            <text:p text:style-name="P85"/>
            <text:p text:style-name="P86"><text:span text:style-name="T87">　　　　　　</text:span><text:span text:style-name="T88">　　</text:span><text:span text:style-name="T89">　　　　　　</text:span><text:span text:style-name="T90">　　</text:span><text:span text:style-name="T91">　　　　　　</text:span></text:p>
            <text:p text:style-name="P92"/>
            <text:p text:style-name="P93"><text:span text:style-name="T94">　　　　　　</text:span><text:span text:style-name="T95">　　</text:span><text:span text:style-name="T96">　　　　　　</text:span><text:span text:style-name="T97">　　</text:span><text:span text:style-name="T98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注意事項</text:p>
          </table:table-cell>
          <table:covered-table-cell/>
          <table:table-cell table:style-name="TableCell102" table:number-columns-spanned="5">
            <text:p text:style-name="P103"/>
            <text:p text:style-name="P104">一、學位考試成績，以七十分為及格，一百分為滿分，評分以一次為限。</text:p>
            <text:p text:style-name="P105">二、學位考試成績以出席委員評定分數平均決定之，但若碩士學位考試有二分之一以上出席委員，博士學位考試有三分之一以上出席委員評定不及格者，以不及格論，不予平均。</text:p>
            <text:p text:style-name="P106"><text:span text:style-name="T107">三、本表一式二份，考試通過後，請於</text:span><text:span text:style-name="T108">次學期開學前</text:span><text:span text:style-name="T109">將本通知書由指導教授及系所主管簽章後，一份留所存查，一份送交教務處註冊組（教務組）登錄成績（</text:span><text:span text:style-name="T110">*</text:span><text:span text:style-name="T111">成績送出時，論文須完成定稿</text:span><text:span text:style-name="T112">）；系所承辦人並通知該生完成離校手續。</text:span></text:p>
            <text:p text:style-name="P113">四、逾期未送交成績或各系所規定課程不及格者，將取消當學期所提出論文之申請，另未依期限辦理離校手續者，下學期仍須補辦註冊手續。</text:p>
          </table:table-cell>
          <table:covered-table-cell/>
          <table:covered-table-cell/>
          <table:covered-table-cell/>
          <table:covered-table-cell/>
        </table:table-row>
      </table:table>
      <text:p text:style-name="P114"/>
      <text:p text:style-name="P115"><text:span text:style-name="T116">指導教授：</text:span><text:span text:style-name="T117"></text:span><text:span text:style-name="T118">確認該生論文完成定稿</text:span><text:span text:style-name="T119"><text:s/></text:span><text:span text:style-name="T120"><text:s text:c="17"/></text:span><text:span text:style-name="T121">系所主管：</text:span><text:span text:style-name="T122"><text:s text:c="15"/></text:span></text:p>
      <text:p text:style-name="P123"><text:span text:style-name="T124"><draw:frame draw:z-index="251657728" draw:id="id0" draw:style-name="a0" draw:name="Text Box 3" text:anchor-type="paragraph" svg:x="5.02083in" svg:y="0.53403in" svg:width="1.75in" svg:height="0.5in" style:rel-width="scale" style:rel-height="scale"><draw:text-box><text:p text:style-name="P125">保存年限：永久</text:p><text:p text:style-name="P126"><text:span text:style-name="T127">表單編號：</text:span><text:span text:style-name="T128">022-3-01-1803<text:s/></text:span></text:p></draw:text-box><svg:title/><svg:desc/></draw:frame></text:span><text:span text:style-name="T12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碩、博士學位考試結果通知書</dc:title>
    <meta:initial-creator>user</meta:initial-creator>
    <dc:creator>USER</dc:creator>
    <meta:creation-date>2017-02-06T08:40:00Z</meta:creation-date>
    <dc:date>2017-02-06T08:40:00Z</dc:date>
    <meta:print-date>2009-11-03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