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justify" fo:text-indent="0.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ableColumn13" style:family="table-column">
      <style:table-column-properties style:column-width="0.4319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1.2166in" style:use-optimal-column-width="false"/>
    </style:style>
    <style:style style:name="TableColumn16" style:family="table-column">
      <style:table-column-properties style:column-width="0.7166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2.4611in" style:use-optimal-column-width="false"/>
    </style:style>
    <style:style style:name="Table12" style:family="table">
      <style:table-properties style:width="7.0881in" fo:margin-left="-0.0791in" table:align="left"/>
    </style:style>
    <style:style style:name="TableRow20" style:family="table-row">
      <style:table-row-properties style:min-row-height="0.359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righ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597in"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513in" style:use-optimal-row-height="false" fo:keep-together="always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513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86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69" style:family="table-row">
      <style:table-row-properties style:min-row-height="0.38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74" style:family="table-row">
      <style:table-row-properties style:min-row-height="0.73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1.550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2298in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text-indent="0.2298in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text-indent="1.145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left="0.2305in" fo:text-indent="-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2.3083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background-color="#FFFF00"/>
    </style:style>
    <style:style style:name="T136" style:parent-style-name="預設段落字型" style:family="text">
      <style:text-properties style:font-name="標楷體" style:font-name-asian="標楷體" fo:background-color="#FFFF00"/>
    </style:style>
    <style:style style:name="T137" style:parent-style-name="預設段落字型" style:family="text">
      <style:text-properties style:font-name="標楷體" style:font-name-asian="標楷體" fo:background-color="#FFFF00"/>
    </style:style>
    <style:style style:name="P138" style:parent-style-name="內文" style:family="paragraph">
      <style:paragraph-properties fo:text-align="justify" fo:margin-top="0.083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Wingdings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0833in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P1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碩、博士學位考試結果通知書</text:p>
      <text:p text:style-name="P2"/>
      <text:p text:style-name="P3"><text:span text:style-name="T4">_____</text:span><text:span text:style-name="T5">學年度第</text:span><text:span text:style-name="T6">____</text:span><text:span text:style-name="T7">學期</text:span><text:span text:style-name="T8"><text:s text:c="52"/></text:span><text:span text:style-name="T9">(109年1</text:span><text:span text:style-name="T10">1月10日行政會議修訂通過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應考研究生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系<text:s/>所<text:s/>組<text:s/>別</text:p>
          </table:table-cell>
          <table:table-cell table:style-name="TableCell33" table:number-rows-spanned="2">
            <text:p text:style-name="P34"><text:s text:c="7"/>系所</text:p>
            <text:p text:style-name="P35">組</text:p>
            <text:p text:style-name="P36"><text:span text:style-name="T37">□</text:span><text:span text:style-name="T38">碩士班</text:span><text:span text:style-name="T39"><text:s/>□</text:span><text:span text:style-name="T40">碩專班</text:span><text:span text:style-name="T41">□</text:span><text:span text:style-name="T42">博士班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論文題目</text:p>
          </table:table-cell>
          <table:table-cell table:style-name="TableCell57" table:number-columns-spanned="5">
            <text:p text:style-name="P58">中文: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英文: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考試時間</text:p>
          </table:table-cell>
          <table:covered-table-cell/>
          <table:table-cell table:style-name="TableCell67" table:number-columns-spanned="5">
            <text:p text:style-name="P68"><text:s text:c="3"/>年<text:s text:c="6"/>月<text:s text:c="6"/>日<text:s text:c="6"/>午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考試地點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考試結果</text:p>
          </table:table-cell>
          <table:covered-table-cell/>
          <table:table-cell table:style-name="TableCell77" table:number-columns-spanned="5">
            <text:list text:style-name="LFO1" text:continue-numbering="true">
              <text:list-item>
                <text:p text:style-name="P78">及格或不及格：</text:p>
              </text:list-item>
              <text:list-item>
                <text:p text:style-name="P79">總平均成績：<text:s text:c="16"/>分（請以國字大寫書寫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考試委員簽名</text:p>
          </table:table-cell>
          <table:covered-table-cell/>
          <table:table-cell table:style-name="TableCell83" table:number-columns-spanned="5">
            <text:p text:style-name="P84"><text:span text:style-name="T85">　　　　　　</text:span><text:span text:style-name="T86">　　</text:span><text:span text:style-name="T87">　　　　　　</text:span><text:span text:style-name="T88">　　</text:span><text:span text:style-name="T89">　　　　　　</text:span><text:span text:style-name="T90">　　</text:span></text:p>
            <text:p text:style-name="P91"/>
            <text:p text:style-name="P92"><text:span text:style-name="T93">　　　　　　</text:span><text:span text:style-name="T94">　　</text:span><text:span text:style-name="T95">　　　　　　</text:span><text:span text:style-name="T96">　　</text:span><text:span text:style-name="T97">　　　　　　</text:span></text:p>
            <text:p text:style-name="P98"/>
            <text:p text:style-name="P99"><text:span text:style-name="T100">　　　　　　</text:span><text:span text:style-name="T101">　　</text:span><text:span text:style-name="T102">　　　　　　</text:span><text:span text:style-name="T103">　　</text:span><text:span text:style-name="T104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召集人</text:p>
          </table:table-cell>
          <table:covered-table-cell/>
          <table:table-cell table:style-name="TableCell108" table:number-columns-spanned="5">
            <text:p text:style-name="P109"><text:span text:style-name="T110">論文是否符合系所專業研究領域</text:span><text:span text:style-name="T111"><text:s/>□</text:span><text:span text:style-name="T112">是</text:span><text:span text:style-name="T113"><text:s/>□</text:span><text:span text:style-name="T114">否</text:span><text:span text:style-name="T115"><text:s text:c="18"/></text:span><text:span text:style-name="T116">（請召集人勾選後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注意事項</text:p>
          </table:table-cell>
          <table:covered-table-cell/>
          <table:table-cell table:style-name="TableCell120" table:number-columns-spanned="5">
            <text:p text:style-name="P121"/>
            <text:p text:style-name="P122">一、學位考試成績，以七十分為及格，一百分為滿分，評分以一次為限。</text:p>
            <text:p text:style-name="P123"><text:span text:style-name="T124">二、學位考試成績以出席委員評定分數平均決定之，但若碩士學位考試有二分之一以上出席委員，博士學位考試有三分之一以上出席委員評定不及格者，以不及格論，不予平均。</text:span></text:p>
            <text:p text:style-name="P125"><text:span text:style-name="T126">三、本表一式二份，考試通過後，請於</text:span><text:span text:style-name="T127">次學期開學前</text:span><text:span text:style-name="T128">將本通知書由指導教授及系所主管簽章後，一份留所存查，一份送交各校區教務單位登錄成績（</text:span><text:span text:style-name="T129">*</text:span><text:span text:style-name="T130">成績送出時，論文須完成定稿</text:span><text:span text:style-name="T131">）；系所承辦人並通知該生完成離校手續。</text:span></text:p>
            <text:p text:style-name="P132">四、逾期未送交成績或各系所規定課程不及格者，將取消當學期所提出論文之申請，另未依期限辦理離校手續者，下學期仍須補辦註冊手續。</text:p>
            <text:p text:style-name="P133"><text:span text:style-name="T134">五、</text:span><text:span text:style-name="T135">指導教授請確認學生所撰論文完全遵守著作權法及學術倫理，並依本校相關規定善盡告知、審查、監督之責，對於學生疑涉違反學術倫理並經本校調查屬實，將依本校論文指導教授與研究生互動準則第</text:span><text:span text:style-name="T136">9</text:span><text:span text:style-name="T137">條規定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8"><text:span text:style-name="T139">指導教授</text:span><text:span text:style-name="T140"><text:s/></text:span><text:span text:style-name="T141"></text:span><text:span text:style-name="T142">請</text:span><text:span text:style-name="T143">確認該生論文完成定稿</text:span><text:span text:style-name="T144"><text:s/></text:span><text:span text:style-name="T145"><text:s text:c="15"/></text:span><text:span text:style-name="T146">系所主管</text:span><text:span text:style-name="T147"><text:s text:c="15"/></text:span></text:p>
      <text:p text:style-name="P148"><text:span text:style-name="T149"><text:s text:c="8"/></text:span></text:p>
      <text:p text:style-name="P150">簽章:<text:s/><text:s text:c="43"/>簽章:</text:p>
      <text:p text:style-name="P151"><text:span text:style-name="T152"><draw:frame draw:z-index="251657728" draw:id="id0" draw:style-name="a0" draw:name="Text Box 3" text:anchor-type="paragraph" svg:x="4.77014in" svg:y="0.27847in" svg:width="1.75in" svg:height="0.5in" style:rel-width="scale" style:rel-height="scale"><draw:text-box><text:p text:style-name="P153">保存年限：永久</text:p><text:p text:style-name="P154"><text:span text:style-name="T155">表單編號：</text:span><text:span text:style-name="T156">022-3-01-1803<text:s/></text:span></text:p></draw:text-box><svg:title/><svg:desc/></draw:frame></text:span><text:span text:style-name="T15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結果通知書</dc:title>
    <meta:initial-creator>user</meta:initial-creator>
    <dc:creator>User</dc:creator>
    <meta:creation-date>2020-11-13T05:49:00Z</meta:creation-date>
    <dc:date>2020-11-18T08:07:00Z</dc:date>
    <meta:print-date>2020-11-18T08:0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