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 fo:margin-left="1.3222in" fo:text-indent="-1.3222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65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1.5361in" fo:text-indent="-1.2881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margin-left="1.6527in" fo:text-indent="-0.515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margin-left="1.643in" fo:text-indent="-1.3951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left="1.643in" fo:text-indent="-0.3631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left="1.6819in" fo:text-indent="-0.4083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left="1.6819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Default" style:family="paragraph">
      <style:paragraph-properties fo:text-align="justify" fo:margin-left="1.2201in" fo:text-indent="-0.9722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margin-left="1.5361in" fo:text-indent="-0.3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fo:margin-left="1.5361in" fo:text-indent="-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margin-left="1.2638in" fo:text-indent="-1.0159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1.5944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margin-left="1.5944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margin-left="1.5944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margin-left="1.2201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left="1.2201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margin-left="1.2201in" fo:text-indent="0.0048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margin-left="1.2201in" fo:text-indent="0.0048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left="1.2201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margin-left="1.2201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margin-top="0.0652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2學年度第2學期第8次系務會議紀錄</text:p>
      <text:p text:style-name="P2"><text:span text:style-name="T3">時間：</text:span><text:span text:style-name="T4">103</text:span><text:span text:style-name="T5">年</text:span><text:span text:style-name="T6">7</text:span><text:span text:style-name="T7">月</text:span><text:span text:style-name="T8">8</text:span><text:span text:style-name="T9">日（星期四）下午</text:span><text:span text:style-name="T10">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一、主席報告：略。</text:p>
      <text:p text:style-name="P23"><text:span text:style-name="T24">二、提案討論：</text:span></text:p>
      <text:p text:style-name="P25"><text:span text:style-name="T26">案</text:span><text:span text:style-name="T27"><text:s/></text:span><text:span text:style-name="T28">由</text:span><text:span text:style-name="T29"><text:s/></text:span><text:span text:style-name="T30">一：本系</text:span><text:span text:style-name="T31">103</text:span><text:span text:style-name="T32">學年修讀學、碩士一貫學程申請</text:span><text:span text:style-name="T33">案，請審議。</text:span></text:p>
      <text:p text:style-name="P34"><text:span text:style-name="T35">說</text:span><text:span text:style-name="T36"><text:s text:c="6"/></text:span><text:span text:style-name="T37">明：</text:span><text:span text:style-name="T38">一、</text:span><text:span text:style-name="T39">103</text:span><text:span text:style-name="T40">學年度修讀學、碩士五年一貫學程申請計有林</text:span><text:span text:style-name="T41">○</text:span><text:span text:style-name="T42">蓁、李</text:span><text:span text:style-name="T43">○</text:span><text:span text:style-name="T44">珊、張</text:span><text:span text:style-name="T45">○</text:span><text:span text:style-name="T46">澎、李</text:span><text:span text:style-name="T47">○</text:span><text:span text:style-name="T48">芳、許</text:span><text:span text:style-name="T49">○</text:span><text:span text:style-name="T50">華、張</text:span><text:span text:style-name="T51">○</text:span><text:span text:style-name="T52">鈞、林</text:span><text:span text:style-name="T53">○</text:span><text:span text:style-name="T54">杉、陳</text:span><text:span text:style-name="T55">○</text:span><text:span text:style-name="T56">鴻、莊</text:span><text:span text:style-name="T57">○</text:span><text:span text:style-name="T58">松、莊</text:span><text:span text:style-name="T59">○</text:span><text:span text:style-name="T60">晴及王</text:span><text:span text:style-name="T61">○</text:span><text:span text:style-name="T62">霖等</text:span><text:span text:style-name="T63">11</text:span><text:span text:style-name="T64">位。</text:span><text:span text:style-name="T65"><text:s/></text:span></text:p>
      <text:p text:style-name="P66">二、申請學生資料如附件。</text:p>
      <text:p text:style-name="P67"><text:span text:style-name="T68">決</text:span><text:span text:style-name="T69"><text:s text:c="6"/></text:span><text:span text:style-name="T70">議：經所有出席老師審議結果如下：</text:span></text:p>
      <text:p text:style-name="P71"><text:span text:style-name="T72">一、張</text:span><text:span text:style-name="T73">○</text:span><text:span text:style-name="T74">澎因至學期結束仍有</text:span><text:span text:style-name="T75">2</text:span><text:span text:style-name="T76">門以上大三之前必修學分尚未修畢，考慮該生無法負荷學碩士一貫學程修讀，故不予通過。</text:span></text:p>
      <text:p text:style-name="P77"><text:span text:style-name="T78">二、莊</text:span><text:span text:style-name="T79">○</text:span><text:span text:style-name="T80">松及莊</text:span><text:span text:style-name="T81">○</text:span><text:span text:style-name="T82">晴因大三之前所修畢的學分數仍顯不足，考慮學生修讀學碩士一貫學程時無法負荷太多課程，因此不予通過。</text:span></text:p>
      <text:p text:style-name="P83">三、其餘9位學生通過審查。</text:p>
      <text:p text:style-name="P84"><text:span text:style-name="T85">案</text:span><text:span text:style-name="T86"><text:s/></text:span><text:span text:style-name="T87">由</text:span><text:span text:style-name="T88"><text:s/></text:span><text:span text:style-name="T89">二：</text:span><text:span text:style-name="T90">本系</text:span><text:span text:style-name="T91">103</text:span><text:span text:style-name="T92">學年度各委員會委員推選</text:span><text:span text:style-name="T93">案，請討論。</text:span></text:p>
      <text:p text:style-name="P94"><text:span text:style-name="T95">說</text:span><text:span text:style-name="T96"><text:s text:c="3"/></text:span><text:span text:style-name="T97">明：一、本系</text:span><text:span text:style-name="T98">102</text:span><text:span text:style-name="T99">學年度委員會委員任期至</text:span><text:span text:style-name="T100">103</text:span><text:span text:style-name="T101">年</text:span><text:span text:style-name="T102">7</text:span><text:span text:style-name="T103">月</text:span><text:span text:style-name="T104">31</text:span><text:span text:style-name="T105">日止。</text:span><text:span text:style-name="T106"><text:s/></text:span></text:p>
      <text:p text:style-name="P107"><text:span text:style-name="T108">二、依本系課程規劃委員會設置準則規定，由系務會議推選教師代表</text:span><text:span text:style-name="T109">4</text:span><text:span text:style-name="T110">人，校外學者專家及產業界代表各</text:span><text:span text:style-name="T111">1</text:span><text:span text:style-name="T112">人，學生代表</text:span><text:span text:style-name="T113">2</text:span><text:span text:style-name="T114">人，畢業生代表</text:span><text:span text:style-name="T115">1</text:span><text:span text:style-name="T116">人。</text:span><text:span text:style-name="T117"><text:s/></text:span></text:p>
      <text:p text:style-name="P118">三、依本系教師評審委員會設置要點教師評審委員會規定，由委員五人組成之，並置候補委員一人。<text:s/></text:p>
      <text:p text:style-name="P119"><text:span text:style-name="T120">決</text:span><text:span text:style-name="T121"><text:s text:c="4"/></text:span><text:span text:style-name="T122">議：經所有出席老師推選結果如下：</text:span></text:p>
      <text:p text:style-name="P123">一、103學年度系課程規畫委員：莊慧文主任（當然委員）、張岳隆老師、李互暉老師、周蘭嗣老師、中與大學動科系黃木秋教授、台大蘭園賴本智理事長、系學會會長黃宜平、碩一班代沈巧苓、校友代表邱曉云。</text:p>
      <text:p text:style-name="P124">二、103學年度系教師評審委員：莊慧文主任（當然委員）、園藝系黃光<text:soft-page-break/>亮教授、動科系周榮吉教授、獸醫系張銘煌教授、水生系賴弘智教授，候補委員農藝系莊愷偉教授及黃文理教授。</text:p>
      <text:p text:style-name="P125">三、系學會指導老師周蘭嗣老師。</text:p>
      <text:p text:style-name="P126">三、臨時動議：<text:s/></text:p>
      <text:p text:style-name="P127"><text:span text:style-name="T128">提</text:span><text:span text:style-name="T129"><text:s/></text:span><text:span text:style-name="T130">案</text:span><text:span text:style-name="T131"><text:s/></text:span><text:span text:style-name="T132">一：</text:span><text:span text:style-name="T133">本系學碩士五年一貫學程審查事宜</text:span><text:span text:style-name="T134">案，請討論。</text:span></text:p>
      <text:p text:style-name="P135">說<text:s text:c="4"/>明：因本系申請修讀五年一貫報名資格放寬後，申請學生中有些必修或已修畢學分數仍顯不足者，擬制定審查規定，以利審查。</text:p>
      <text:p text:style-name="P136">決<text:s text:c="4"/>議：經所有出席老師決議：</text:p>
      <text:p text:style-name="P137">一、大三上學期前（含）必修達2科以上（含）未修畢。</text:p>
      <text:p text:style-name="P138">二、至大三上學期（含）已修畢學分需達90學分以上。</text:p>
      <text:p text:style-name="P139"><text:span text:style-name="T140">提</text:span><text:span text:style-name="T141"><text:s/></text:span><text:span text:style-name="T142">案</text:span><text:span text:style-name="T143"><text:s/></text:span><text:span text:style-name="T144">二：</text:span><text:span text:style-name="T145">本系學碩士五年一貫學程申請附繳資料</text:span><text:span text:style-name="T146">案，請討論。</text:span></text:p>
      <text:p text:style-name="P147">說<text:s text:c="4"/>明：因本系申請修讀五年一貫學生所檢附的資料均不一致，為利審查擬訂定統一繳交資料。</text:p>
      <text:p text:style-name="P148">決<text:s text:c="4"/>議：經所有出席老師決議，申請學生皆需繳交大學歷年成績單、研究報告及讀書計畫。</text:p>
      <text:p text:style-name="P149"><text:span text:style-name="T150">四、散會：</text:span><text:span text:style-name="T151">103</text:span><text:span text:style-name="T152">年</text:span><text:span text:style-name="T153">7</text:span><text:span text:style-name="T154">月</text:span><text:span text:style-name="T155">8</text:span><text:span text:style-name="T156">日（星期四）下午</text:span><text:span text:style-name="T157">4</text:span><text:span text:style-name="T158">時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7:36:00Z</meta:creation-date>
    <dc:date>2017-03-01T07:39:00Z</dc:date>
    <meta:print-date>2017-01-06T02:3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4" meta:character-count="1103" meta:row-count="7" meta:non-whitespace-character-count="941"/>
  </office:meta>
</office:document-meta>
</file>