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0652in" fo:text-indent="0.4277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0652in" fo:text-indent="0.4277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0652in" fo:text-indent="0.4277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065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1.6527in" fo:text-indent="-1.4048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left="1.6527in" fo:text-indent="-0.4715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left="1.3125in" fo:text-indent="-1.064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margin-left="1.6527in" fo:text-indent="-1.4048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left="1.2444in" fo:text-indent="-0.9965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1.6527in" fo:text-indent="-1.4048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margin-left="1.2444in" fo:text-indent="-0.9965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Default" style:family="paragraph">
      <style:paragraph-properties fo:text-align="justify" fo:margin-left="1.2201in" fo:text-indent="-0.9722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family="paragraph">
      <style:paragraph-properties style:text-autospace="none" fo:text-align="justify" fo:margin-left="1.5263in" fo:text-indent="-0.3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margin-left="1.5166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margin-left="1.2444in" fo:text-indent="-0.9965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left="1.4097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left="1.4097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margin-left="1.4097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1.2201in" fo:text-indent="-0.97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margin-left="1.2201in" fo:text-indent="-0.972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margin-left="1.2201in" fo:text-indent="-0.972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margin-left="1.2201in" fo:text-indent="-0.972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margin-top="0.0652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2學期第7次系務會議紀錄</text:p>
      <text:p text:style-name="P2"><text:span text:style-name="T3">時間：</text:span><text:span text:style-name="T4">105</text:span><text:span text:style-name="T5">年</text:span><text:span text:style-name="T6">7</text:span><text:span text:style-name="T7">月</text:span><text:span text:style-name="T8">14</text:span><text:span text:style-name="T9">日（星期四）上午</text:span><text:span text:style-name="T10">11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吳主任希天</text:span><text:span text:style-name="T18"><text:tab/></text:span><text:span text:style-name="T19">記錄：葉芳珓</text:span></text:p>
      <text:p text:style-name="P20"><text:span text:style-name="T21">出席人員：</text:span><text:span text:style-name="T22"><text:s/></text:span><text:span text:style-name="T23">如簽到表。</text:span></text:p>
      <text:p text:style-name="P24"><text:span text:style-name="T25">一、主席報告：</text:span><text:span text:style-name="T26"><text:s/></text:span></text:p>
      <text:p text:style-name="P27">（一）105學年度第1學期校訂選修『專業校外實習』開課申請截止日延長至8/31。</text:p>
      <text:p text:style-name="P28">（二）103、104學年度實習課程評鑑，8月底完成外審作業。</text:p>
      <text:p text:style-name="P29">（三）9/3 (六) 15：00-16：00<text:s/>新生家長座談會。</text:p>
      <text:p text:style-name="P30"><text:span text:style-name="T31">二、提案討論：</text:span></text:p>
      <text:p text:style-name="P32"><text:span text:style-name="T33">案</text:span><text:span text:style-name="T34"><text:s/></text:span><text:span text:style-name="T35">由</text:span><text:span text:style-name="T36"><text:s/></text:span><text:span text:style-name="T37">一：本系</text:span><text:span text:style-name="T38">105</text:span><text:span text:style-name="T39">學年修讀學、碩士一貫學程申請案，請審議。</text:span></text:p>
      <text:p text:style-name="P40"><text:span text:style-name="T41">說</text:span><text:span text:style-name="T42"><text:s text:c="6"/></text:span><text:span text:style-name="T43">明：一、</text:span><text:span text:style-name="T44">105</text:span><text:span text:style-name="T45">學年度修讀學、碩士五年一貫學程申請計有杜</text:span><text:span text:style-name="T46">○</text:span><text:span text:style-name="T47">騰、陳</text:span><text:span text:style-name="T48">○</text:span><text:span text:style-name="T49">升、王</text:span><text:span text:style-name="T50">○</text:span><text:span text:style-name="T51">文、陳</text:span><text:span text:style-name="T52">○</text:span><text:span text:style-name="T53">帆、趙</text:span><text:span text:style-name="T54">○</text:span><text:span text:style-name="T55">婷、黃</text:span><text:span text:style-name="T56">○</text:span><text:span text:style-name="T57">翔、高</text:span><text:span text:style-name="T58">○</text:span><text:span text:style-name="T59">權、徐</text:span><text:span text:style-name="T60">○</text:span><text:span text:style-name="T61">良、宋</text:span><text:span text:style-name="T62">○</text:span><text:span text:style-name="T63">鈞、吳</text:span><text:span text:style-name="T64">○</text:span><text:span text:style-name="T65">宸等</text:span><text:span text:style-name="T66">10</text:span><text:span text:style-name="T67">位。</text:span><text:span text:style-name="T68"><text:s/></text:span></text:p>
      <text:p text:style-name="P69"><text:span text:style-name="T70">二、申請學生資料如附件一。</text:span></text:p>
      <text:p text:style-name="P71"><text:span text:style-name="T72">決</text:span><text:span text:style-name="T73"><text:s text:c="6"/></text:span><text:span text:style-name="T74">議：經所有出席老師決議，全數通過學碩一貫學程申請案。</text:span></text:p>
      <text:p text:style-name="P75"><text:span text:style-name="T76">案</text:span><text:span text:style-name="T77"><text:s/></text:span><text:span text:style-name="T78">由</text:span><text:span text:style-name="T79"><text:s/></text:span><text:span text:style-name="T80">二：本系</text:span><text:span text:style-name="T81">104</text:span><text:span text:style-name="T82">學年度成果報告</text:span><text:span text:style-name="T83">案（附件二）</text:span><text:span text:style-name="T84">，請討論。</text:span></text:p>
      <text:p text:style-name="P85"><text:span text:style-name="T86">說</text:span><text:span text:style-name="T87"><text:s text:c="6"/></text:span><text:span text:style-name="T88">明：依研發處</text:span><text:span text:style-name="T89">105</text:span><text:span text:style-name="T90">年</text:span><text:span text:style-name="T91">6</text:span><text:span text:style-name="T92">月</text:span><text:span text:style-name="T93">4</text:span><text:span text:style-name="T94">日通知辦理。</text:span></text:p>
      <text:p text:style-name="P95"><text:span text:style-name="T96">決</text:span><text:span text:style-name="T97"><text:s text:c="6"/></text:span><text:span text:style-name="T98">議：經所有出席老師決議，修正部份文字後通過。</text:span></text:p>
      <text:p text:style-name="P99"><text:span text:style-name="T100">案</text:span><text:span text:style-name="T101"><text:s/></text:span><text:span text:style-name="T102">由</text:span><text:span text:style-name="T103"><text:s/></text:span><text:span text:style-name="T104">三：本系</text:span><text:span text:style-name="T105">105</text:span><text:span text:style-name="T106">學年度工作計畫書</text:span><text:span text:style-name="T107">案（附件三）</text:span><text:span text:style-name="T108">，請討論。</text:span></text:p>
      <text:p text:style-name="P109"><text:span text:style-name="T110">說</text:span><text:span text:style-name="T111"><text:s text:c="6"/></text:span><text:span text:style-name="T112">明：依研發處</text:span><text:span text:style-name="T113">105</text:span><text:span text:style-name="T114">年</text:span><text:span text:style-name="T115">6</text:span><text:span text:style-name="T116">月</text:span><text:span text:style-name="T117">4</text:span><text:span text:style-name="T118">日通知辦理。</text:span></text:p>
      <text:p text:style-name="P119"><text:span text:style-name="T120">決</text:span><text:span text:style-name="T121"><text:s text:c="6"/></text:span><text:span text:style-name="T122">議：經所有出席老師決議，修正部份文字後通過。</text:span></text:p>
      <text:p text:style-name="P123"><text:span text:style-name="T124">案</text:span><text:span text:style-name="T125"><text:s/></text:span><text:span text:style-name="T126">由</text:span><text:span text:style-name="T127"><text:s/></text:span><text:span text:style-name="T128">四：本系</text:span><text:span text:style-name="T129">105</text:span><text:span text:style-name="T130">學年度</text:span><text:span text:style-name="T131">各委員會委員推選案</text:span><text:span text:style-name="T132">，請討論。</text:span></text:p>
      <text:p text:style-name="P133"><text:span text:style-name="T134">說</text:span><text:span text:style-name="T135"><text:s text:c="3"/></text:span><text:span text:style-name="T136">明：一、本系</text:span><text:span text:style-name="T137">104</text:span><text:span text:style-name="T138">學年度委員會委員任期至</text:span><text:span text:style-name="T139">105</text:span><text:span text:style-name="T140">年</text:span><text:span text:style-name="T141">7</text:span><text:span text:style-name="T142">月</text:span><text:span text:style-name="T143">31</text:span><text:span text:style-name="T144">日止。</text:span><text:span text:style-name="T145"><text:s/></text:span></text:p>
      <text:p text:style-name="P146"><text:span text:style-name="T147">二、依本系課程規劃委員會設置準則規定，系所主管為當然委員兼召集人，由系務會議推選教師代表</text:span><text:span text:style-name="T148">4</text:span><text:span text:style-name="T149">人，校外學者專家及產業界代表各</text:span><text:span text:style-name="T150">1</text:span><text:span text:style-name="T151">人，學生代表</text:span><text:span text:style-name="T152">2</text:span><text:span text:style-name="T153">人，畢業生代表</text:span><text:span text:style-name="T154">1</text:span><text:span text:style-name="T155">人。</text:span><text:span text:style-name="T156"><text:s/></text:span></text:p>
      <text:p text:style-name="P157">三、依本系教師評審委員會設置要點教師評審委員會規定，由委員5人組成之，系所主管為當然委員兼召集人，並置候補委員1人。</text:p>
      <text:p text:style-name="P158"><text:span text:style-name="T159">決</text:span><text:span text:style-name="T160"><text:s text:c="4"/></text:span><text:span text:style-name="T161">議：經所有出席老師推選決議，</text:span></text:p>
      <text:soft-page-break/>
      <text:p text:style-name="P162">一、課程規劃委員會：主任為當然委員兼召集人，教師代表-莊慧文老師、何一正老師、李互暉老師及周蘭嗣老師；校外學者-台灣大學植物科學研究所葉開溫教授；產業界代表：百衛國際事業有限公司高百毅總經理；學生代表-系學會會長簡湘容、碩一班代宋天鈞、畢業生代表許書華。</text:p>
      <text:p text:style-name="P163">二、教師評審委員會：系主任為當然委員兼召集人，生農系莊慧文教授、園藝系黃光亮教授、獸醫系張銘煌教授、水生系賴弘智教授，候補委員森林系廖宇賡教授。</text:p>
      <text:p text:style-name="P164">三、系學會指導老師：大三導師何一正老師。</text:p>
      <text:p text:style-name="P165"><text:span text:style-name="T166">案</text:span><text:span text:style-name="T167"><text:s/></text:span><text:span text:style-name="T168">由</text:span><text:span text:style-name="T169"><text:s/></text:span><text:span text:style-name="T170">五：本系</text:span><text:span text:style-name="T171">105</text:span><text:span text:style-name="T172">學年度校及院教師評審委員候選人推薦</text:span><text:span text:style-name="T173">案</text:span><text:span text:style-name="T174">，請討論。</text:span></text:p>
      <text:p text:style-name="P175"><text:span text:style-name="T176">說</text:span><text:span text:style-name="T177"><text:s text:c="3"/></text:span><text:span text:style-name="T178">明：</text:span><text:span text:style-name="T179">依農學院</text:span><text:span text:style-name="T180">105</text:span><text:span text:style-name="T181">年</text:span><text:span text:style-name="T182">6</text:span><text:span text:style-name="T183">月</text:span><text:span text:style-name="T184">17</text:span><text:span text:style-name="T185">日通知辦理。</text:span></text:p>
      <text:p text:style-name="P186"><text:span text:style-name="T187">決</text:span><text:span text:style-name="T188"><text:s/></text:span><text:span text:style-name="T189"><text:s text:c="3"/></text:span><text:span text:style-name="T190">議：經所有出席老師推選決議，推薦莊慧文教授為候選人。</text:span></text:p>
      <text:p text:style-name="P191"><text:span text:style-name="T192">案</text:span><text:span text:style-name="T193"><text:s/></text:span><text:span text:style-name="T194">由</text:span><text:span text:style-name="T195"><text:s/></text:span><text:span text:style-name="T196">六：本系推薦農業科學博士學程事務委員</text:span><text:span text:style-name="T197">案</text:span><text:span text:style-name="T198">，請討論。</text:span></text:p>
      <text:p text:style-name="P199"><text:span text:style-name="T200">說</text:span><text:span text:style-name="T201"><text:s text:c="4"/></text:span><text:span text:style-name="T202">明：</text:span><text:span text:style-name="T203">依農業科學博士學程通知辦理。</text:span></text:p>
      <text:p text:style-name="P204"><text:span text:style-name="T205">決</text:span><text:span text:style-name="T206"><text:s text:c="3"/></text:span><text:span text:style-name="T207"><text:s text:c="2"/></text:span><text:span text:style-name="T208">議：經所有出席老師推選決議，推薦周蘭嗣老師為委員。</text:span></text:p>
      <text:p text:style-name="P209"><text:span text:style-name="T210">案</text:span><text:span text:style-name="T211"><text:s/></text:span><text:span text:style-name="T212">由</text:span><text:span text:style-name="T213"><text:s/></text:span><text:span text:style-name="T214">七：本系國際生</text:span><text:span text:style-name="T215">Camargo<text:s/></text:span><text:span text:style-name="T216">Adrian Arturo</text:span><text:span text:style-name="T217">入學申請</text:span><text:span text:style-name="T218">案</text:span><text:span text:style-name="T219">，請討論。</text:span></text:p>
      <text:p text:style-name="P220"><text:span text:style-name="T221">說</text:span><text:span text:style-name="T222"><text:s text:c="3"/></text:span><text:span text:style-name="T223">明：</text:span><text:span text:style-name="T224">依國際處通知辦理。</text:span></text:p>
      <text:p text:style-name="P225"><text:span text:style-name="T226">決</text:span><text:span text:style-name="T227"><text:s/></text:span><text:span text:style-name="T228"><text:s text:c="3"/></text:span><text:span text:style-name="T229">議：經所有出席老師決議，不予接受。</text:span></text:p>
      <text:p text:style-name="P230"><text:span text:style-name="T231">案</text:span><text:span text:style-name="T232"><text:s/></text:span><text:span text:style-name="T233">由</text:span><text:span text:style-name="T234"><text:s/></text:span><text:span text:style-name="T235">八：本系教學增能計畫</text:span><text:span text:style-name="T236">C2</text:span><text:span text:style-name="T237">「業師協同教學」申請</text:span><text:span text:style-name="T238">案</text:span><text:span text:style-name="T239">，請討論。</text:span></text:p>
      <text:p text:style-name="P240"><text:span text:style-name="T241">說</text:span><text:span text:style-name="T242"><text:s text:c="4"/></text:span><text:span text:style-name="T243">明：</text:span><text:span text:style-name="T244">依教務處</text:span><text:span text:style-name="T245">105</text:span><text:span text:style-name="T246">年</text:span><text:span text:style-name="T247">7</text:span><text:span text:style-name="T248">月</text:span><text:span text:style-name="T249">4</text:span><text:span text:style-name="T250">日通知辦理。</text:span></text:p>
      <text:p text:style-name="P251"><text:span text:style-name="T252">決</text:span><text:span text:style-name="T253"><text:s/></text:span><text:span text:style-name="T254"><text:s text:c="2"/></text:span><text:span text:style-name="T255"><text:s text:c="3"/></text:span><text:span text:style-name="T256"><text:s/></text:span><text:span text:style-name="T257">議：經所有出席老師決議，由張岳隆老師提出申請。</text:span></text:p>
      <text:p text:style-name="P258">三、臨時動議：<text:s/>無。</text:p>
      <text:p text:style-name="P259"><text:span text:style-name="T260">四、散會：</text:span><text:span text:style-name="T261">105</text:span><text:span text:style-name="T262">年</text:span><text:span text:style-name="T263">7</text:span><text:span text:style-name="T264">月</text:span><text:span text:style-name="T265">14</text:span><text:span text:style-name="T266">日（星期四）中午</text:span><text:span text:style-name="T267">12</text:span><text:span text:style-name="T268">時</text:span><text:span text:style-name="T269">40</text:span><text:span text:style-name="T270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10:00Z</meta:creation-date>
    <dc:date>2017-03-01T06:04:00Z</dc:date>
    <meta:print-date>2017-01-06T03:10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207" meta:character-count="1390" meta:row-count="9" meta:non-whitespace-character-count="1185"/>
  </office:meta>
</office:document-meta>
</file>