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652in"/>
      <style:text-properties style:font-name-asian="標楷體" fo:font-size="16pt" style:font-size-asian="16pt" style:font-size-complex="16pt"/>
    </style:style>
    <style:style style:name="P2" style:parent-style-name="內文" style:family="paragraph">
      <style:paragraph-properties fo:text-align="justify" fo:margin-top="0.0652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text-align="justify" fo:margin-top="0.0652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fo:margin-top="0.0652in">
        <style:tab-stops>
          <style:tab-stop style:type="left" style:position="5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margin-top="0.0652in">
        <style:tab-stops>
          <style:tab-stop style:type="left" style:position="4.3548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margin-top="0.0652in" fo:margin-left="1.3222in" fo:text-indent="-1.3222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margin-top="0.0652in"/>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margin-left="1.2201in" fo:text-indent="-0.9722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margin-left="1.6527in" fo:text-indent="-1.4048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margin-left="1.1277in" fo:text-indent="-0.8798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style:text-properties style:font-name-asian="標楷體" fo:font-size="14pt" style:font-size-asian="14pt" style:font-size-complex="14pt"/>
    </style:style>
    <style:style style:name="P51" style:parent-style-name="內文" style:family="paragraph">
      <style:paragraph-properties fo:text-align="justify" fo:margin-top="0.0652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office:automatic-styles>
  <office:body>
    <office:text text:use-soft-page-breaks="true">
      <text:p text:style-name="P1">國立嘉義大學生物農業科技學系102學年度第2學期第7次系務會議紀錄</text:p>
      <text:p text:style-name="P2"><text:span text:style-name="T3">時間：</text:span><text:span text:style-name="T4">103</text:span><text:span text:style-name="T5">年</text:span><text:span text:style-name="T6">5</text:span><text:span text:style-name="T7">月</text:span><text:span text:style-name="T8">29</text:span><text:span text:style-name="T9">日（星期四）中午</text:span><text:span text:style-name="T10">12</text:span><text:span text:style-name="T11">時整</text:span></text:p>
      <text:p text:style-name="P12"><text:span text:style-name="T13">地點：生物農業科技二館</text:span><text:span text:style-name="T14">1</text:span><text:span text:style-name="T15">Ｆ會議室</text:span></text:p>
      <text:p text:style-name="P16"><text:span text:style-name="T17">主席：莊主任慧文</text:span><text:span text:style-name="T18"><text:tab/></text:span><text:span text:style-name="T19">記錄：葉芳珓</text:span></text:p>
      <text:p text:style-name="P20"><text:span text:style-name="T21">出席人員：如簽到表。</text:span></text:p>
      <text:p text:style-name="P22">一、主席報告：略。</text:p>
      <text:p text:style-name="P23"><text:span text:style-name="T24">二、提案討論：</text:span></text:p>
      <text:p text:style-name="P25"><text:span text:style-name="T26">案</text:span><text:span text:style-name="T27"><text:s/></text:span><text:span text:style-name="T28">由</text:span><text:span text:style-name="T29"><text:s/></text:span><text:span text:style-name="T30">一：本系</text:span><text:span text:style-name="T31">104</text:span><text:span text:style-name="T32">學年度課程模組化規劃案，請討論。</text:span></text:p>
      <text:p text:style-name="P33"><text:span text:style-name="T34">說</text:span><text:span text:style-name="T35"><text:s text:c="6"/></text:span><text:span text:style-name="T36">明：依教務處</text:span><text:span text:style-name="T37">103</text:span><text:span text:style-name="T38">年</text:span><text:span text:style-name="T39">5</text:span><text:span text:style-name="T40">月</text:span><text:span text:style-name="T41">28</text:span><text:span text:style-name="T42">日課程模組化草案全校師生座談會說明</text:span><text:span text:style-name="T43">辦理。</text:span></text:p>
      <text:p text:style-name="P44"><text:span text:style-name="T45">決</text:span><text:span text:style-name="T46"><text:s text:c="6"/></text:span><text:span text:style-name="T47">議：經所有出席老師決議本系課程模組暫定作物生物技術模組及動物生物技術模組，模組名稱請各位老師先行思考，擬提</text:span><text:span text:style-name="T48">104</text:span><text:span text:style-name="T49">學年度必選修科目冊訂定時之課程委員會討論。</text:span></text:p>
      <text:p text:style-name="P50">三、臨時動議：無。</text:p>
      <text:p text:style-name="P51"><text:span text:style-name="T52">四、散會：</text:span><text:span text:style-name="T53">103</text:span><text:span text:style-name="T54">年</text:span><text:span text:style-name="T55">5</text:span><text:span text:style-name="T56">月</text:span><text:span text:style-name="T57">29</text:span><text:span text:style-name="T58">日（星期四）下午</text:span><text:span text:style-name="T59">1</text:span><text:span text:style-name="T60">時</text:span><text:span text:style-name="T61">30</text:span><text:span text:style-name="T6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標楷體" style:letter-kerning="false" style:font-size-complex="12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紅字" style:display-name="紅字" style:family="text" style:parent-style-name="預設段落字型">
      <style:text-properties style:font-name="Times New Roman" style:font-name-asian="新細明體" fo:color="#FF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parent-style-name="預設段落字型">
      <style:text-properties fo:font-style="normal" style:font-style-asian="normal" style:font-style-complex="normal" fo:color="#353531" fo:font-size="9pt" style:font-size-asian="9pt" style:font-size-complex="9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強調粗體" style:display-name="強調粗體" style:family="text" style:parent-style-name="預設段落字型">
      <style:text-properties fo:font-weight="bold" style:font-weight-asian="bold" style:font-weight-complex="bold"/>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超連結" style:display-name="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mailheaderatta1" style:display-name="mailheaderatta1" style:family="text" style:parent-style-name="預設段落字型">
      <style:text-properties style:font-name="Times New Roman" style:font-name-complex="Times New Roman" fo:color="#0076A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0.4722in" fo:margin-bottom="0.4722in" fo:margin-right="0.4722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ng</meta:initial-creator>
    <dc:creator>user</dc:creator>
    <meta:creation-date>2017-01-06T02:34:00Z</meta:creation-date>
    <dc:date>2017-03-01T07:38:00Z</dc:date>
    <meta:print-date>2017-01-06T02:34:00Z</meta:print-date>
    <meta:template xlink:href="Normal" xlink:type="simple"/>
    <meta:editing-cycles>3</meta:editing-cycles>
    <meta:editing-duration>PT0S</meta:editing-duration>
    <meta:document-statistic meta:page-count="1" meta:paragraph-count="1" meta:word-count="46" meta:character-count="312" meta:row-count="2" meta:non-whitespace-character-count="267"/>
  </office:meta>
</office:document-meta>
</file>