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065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left="1.6527in" fo:text-indent="-1.4048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left="1.3125in" fo:text-indent="-1.0645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left="1.6527in" fo:text-indent="-1.4048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left="1.1569in" fo:text-indent="-0.909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top="0.0652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4學年度第2學期第6次系務會議紀錄</text:p>
      <text:p text:style-name="P2"><text:span text:style-name="T3">時間：</text:span><text:span text:style-name="T4">105</text:span><text:span text:style-name="T5">年</text:span><text:span text:style-name="T6">6</text:span><text:span text:style-name="T7">月</text:span><text:span text:style-name="T8">17</text:span><text:span text:style-name="T9">日（星期五）中午</text:span><text:span text:style-name="T10">12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吳主任希天</text:span><text:span text:style-name="T18"><text:tab/></text:span><text:span text:style-name="T19">記錄：葉芳珓</text:span></text:p>
      <text:p text:style-name="P20"><text:span text:style-name="T21">出席人員：</text:span><text:span text:style-name="T22"><text:s/></text:span><text:span text:style-name="T23">如簽到表。</text:span></text:p>
      <text:p text:style-name="P24"><text:span text:style-name="T25">一、主席報告：</text:span><text:span text:style-name="T26"><text:s/></text:span><text:span text:style-name="T27">略。</text:span></text:p>
      <text:p text:style-name="P28"><text:span text:style-name="T29">二、提案討論：</text:span></text:p>
      <text:p text:style-name="P30"><text:span text:style-name="T31">案</text:span><text:span text:style-name="T32"><text:s/></text:span><text:span text:style-name="T33">由</text:span><text:span text:style-name="T34"><text:s/></text:span><text:span text:style-name="T35">一：本系碩士班</text:span><text:span text:style-name="T36">105</text:span><text:span text:style-name="T37">學年度招生名額</text:span><text:span text:style-name="T38">案</text:span><text:span text:style-name="T39">，請討論。</text:span></text:p>
      <text:p text:style-name="P40"><text:span text:style-name="T41">說</text:span><text:span text:style-name="T42"><text:s text:c="6"/></text:span><text:span text:style-name="T43">明：</text:span><text:span text:style-name="T44">105</text:span><text:span text:style-name="T45">學年度本系碩士班擬招收</text:span><text:span text:style-name="T46">14</text:span><text:span text:style-name="T47">名。</text:span></text:p>
      <text:p text:style-name="P48"><text:span text:style-name="T49">決</text:span><text:span text:style-name="T50"><text:s text:c="6"/></text:span><text:span text:style-name="T51">議：</text:span><text:span text:style-name="T52">經所有出席老師決議，推甄</text:span><text:span text:style-name="T53">8</text:span><text:span text:style-name="T54">名、招生考試</text:span><text:span text:style-name="T55">6</text:span><text:span text:style-name="T56">名。</text:span></text:p>
      <text:p text:style-name="P57"><text:span text:style-name="T58">案</text:span><text:span text:style-name="T59"><text:s/></text:span><text:span text:style-name="T60">由</text:span><text:span text:style-name="T61"><text:s/></text:span><text:span text:style-name="T62">一：本系支援農學碩士在職專班學位學程</text:span><text:span text:style-name="T63">案</text:span><text:span text:style-name="T64">，請討論。</text:span></text:p>
      <text:p text:style-name="P65"><text:span text:style-name="T66">說</text:span><text:span text:style-name="T67"><text:s text:c="6"/></text:span><text:span text:style-name="T68">明：依農學院主管會議決議辦理，由本</text:span><text:span text:style-name="T69">院各系支援</text:span><text:span text:style-name="T70">2</text:span><text:span text:style-name="T71">位老師。</text:span></text:p>
      <text:p text:style-name="P72"><text:span text:style-name="T73">決</text:span><text:span text:style-name="T74"><text:s text:c="4"/></text:span><text:span text:style-name="T75">議：經所有出席老師決議，本系由何一正及李晏忠</text:span><text:span text:style-name="T76">2</text:span><text:span text:style-name="T77">位老師支援農學碩士在職專班學位學程。</text:span></text:p>
      <text:p text:style-name="P78">三、臨時動議：<text:s/>無。</text:p>
      <text:p text:style-name="P79"><text:span text:style-name="T80">四、散會：</text:span><text:span text:style-name="T81">105</text:span><text:span text:style-name="T82">年</text:span><text:span text:style-name="T83">6</text:span><text:span text:style-name="T84">月</text:span><text:span text:style-name="T85">17</text:span><text:span text:style-name="T86">日（星期五）下午</text:span><text:span text:style-name="T87">1</text:span><text:span text:style-name="T88">時</text:span><text:span text:style-name="T89">30</text:span><text:span text:style-name="T90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09:00Z</meta:creation-date>
    <dc:date>2017-03-01T06:02:00Z</dc:date>
    <meta:print-date>2017-01-06T03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