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065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652in" fo:margin-left="1.3222in" fo:text-indent="-1.3222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0652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left="1.5166in" fo:text-indent="-1.2687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margin-left="1.6527in" fo:text-indent="-0.515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margin-left="1.643in" fo:text-indent="-1.3951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Default" style:family="paragraph">
      <style:paragraph-properties fo:text-align="justify" fo:margin-left="1.2201in" fo:text-indent="-0.9722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 fo:margin-left="1.5166in" fo:text-indent="-0.398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fo:text-align="justify" fo:margin-left="1.5166in" fo:text-indent="-0.3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text-align="justify" fo:margin-left="1.5166in" fo:text-indent="-0.3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margin-left="1.5069in" fo:text-indent="-1.259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left="1.4972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2.0222in" fo:text-indent="-0.8847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margin-left="1.4972in" fo:text-indent="-0.0583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margin-left="1.4972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top="0.0652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3學年度第2學期第6次系務會議紀錄</text:p>
      <text:p text:style-name="P2"><text:span text:style-name="T3">時間：</text:span><text:span text:style-name="T4">103</text:span><text:span text:style-name="T5">年</text:span><text:span text:style-name="T6">7</text:span><text:span text:style-name="T7">月</text:span><text:span text:style-name="T8">9</text:span><text:span text:style-name="T9">日（星期四）上午</text:span><text:span text:style-name="T10">10</text:span><text:span text:style-name="T11">時</text:span><text:span text:style-name="T12">30</text:span><text:span text:style-name="T13">分</text:span></text:p>
      <text:p text:style-name="P14"><text:span text:style-name="T15">地點：生物農業科技二館</text:span><text:span text:style-name="T16">1</text:span><text:span text:style-name="T17">Ｆ會議室</text:span></text:p>
      <text:p text:style-name="P18"><text:span text:style-name="T19">主席：莊主任慧文</text:span><text:span text:style-name="T20"><text:tab/></text:span><text:span text:style-name="T21">記錄：葉芳珓</text:span></text:p>
      <text:p text:style-name="P22"><text:span text:style-name="T23">出席人員：</text:span><text:span text:style-name="T24"><text:s/></text:span><text:span text:style-name="T25">如簽到表。</text:span></text:p>
      <text:p text:style-name="P26">一、主席報告：<text:s/>略。</text:p>
      <text:p text:style-name="P27"><text:span text:style-name="T28">二、提案討論：</text:span></text:p>
      <text:p text:style-name="P29"><text:span text:style-name="T30">案</text:span><text:span text:style-name="T31"><text:s/></text:span><text:span text:style-name="T32">由</text:span><text:span text:style-name="T33"><text:s/></text:span><text:span text:style-name="T34">一：本系</text:span><text:span text:style-name="T35">104</text:span><text:span text:style-name="T36">學年修讀學、碩士一貫學程申請</text:span><text:span text:style-name="T37">案，請審議。</text:span></text:p>
      <text:p text:style-name="P38"><text:span text:style-name="T39">說</text:span><text:span text:style-name="T40"><text:s text:c="6"/></text:span><text:span text:style-name="T41">明：</text:span><text:span text:style-name="T42">一、</text:span><text:span text:style-name="T43">104</text:span><text:span text:style-name="T44">學年度修讀學、碩士五年一貫學程申請計有林</text:span><text:span text:style-name="T45">○</text:span><text:span text:style-name="T46">、李</text:span><text:span text:style-name="T47">○</text:span><text:span text:style-name="T48">嫺、林</text:span><text:span text:style-name="T49">○</text:span><text:span text:style-name="T50">宜、黃</text:span><text:span text:style-name="T51">○</text:span><text:span text:style-name="T52">庭、陳</text:span><text:span text:style-name="T53">○</text:span><text:span text:style-name="T54">全、賴</text:span><text:span text:style-name="T55">○</text:span><text:span text:style-name="T56">均、李</text:span><text:span text:style-name="T57">○</text:span><text:span text:style-name="T58">臻等</text:span><text:span text:style-name="T59">7</text:span><text:span text:style-name="T60">位。</text:span><text:span text:style-name="T61"><text:s/></text:span></text:p>
      <text:p text:style-name="P62">二、申請學生資料如附件。</text:p>
      <text:p text:style-name="P63"><text:span text:style-name="T64">決</text:span><text:span text:style-name="T65"><text:s text:c="6"/></text:span><text:span text:style-name="T66">議：經所有出席老師審查後決議</text:span><text:span text:style-name="T67">7</text:span><text:span text:style-name="T68">位通過學碩士一貫學程申請。</text:span></text:p>
      <text:p text:style-name="P69"><text:span text:style-name="T70">案</text:span><text:span text:style-name="T71"><text:s/></text:span><text:span text:style-name="T72">由</text:span><text:span text:style-name="T73"><text:s/></text:span><text:span text:style-name="T74">二：</text:span><text:span text:style-name="T75">本系</text:span><text:span text:style-name="T76">104</text:span><text:span text:style-name="T77">學年度各委員會委員推選</text:span><text:span text:style-name="T78">案，請討論。</text:span></text:p>
      <text:p text:style-name="P79"><text:span text:style-name="T80">說</text:span><text:span text:style-name="T81"><text:s text:c="3"/></text:span><text:span text:style-name="T82">明：一、本系</text:span><text:span text:style-name="T83">103</text:span><text:span text:style-name="T84">學年度委員會委員任期至</text:span><text:span text:style-name="T85">104</text:span><text:span text:style-name="T86">年</text:span><text:span text:style-name="T87">7</text:span><text:span text:style-name="T88">月</text:span><text:span text:style-name="T89">31</text:span><text:span text:style-name="T90">日止。</text:span><text:span text:style-name="T91"><text:s/></text:span></text:p>
      <text:p text:style-name="P92"><text:span text:style-name="T93">二、依本系課程規劃委員會設置準則規定，系所主管為當然委員兼召集人，由系務會議推選教師代表</text:span><text:span text:style-name="T94">4</text:span><text:span text:style-name="T95">人，校外學者專家及產業界代表各</text:span><text:span text:style-name="T96">1</text:span><text:span text:style-name="T97">人，學生代表</text:span><text:span text:style-name="T98">2</text:span><text:span text:style-name="T99">人，畢業生代表</text:span><text:span text:style-name="T100">1</text:span><text:span text:style-name="T101">人。</text:span><text:span text:style-name="T102"><text:s/></text:span></text:p>
      <text:p text:style-name="P103">三、依本系教師評審委員會設置要點教師評審委員會規定，由委員5人組成之，系所主管為當然委員兼召集人，並置候補委員1人。</text:p>
      <text:p text:style-name="P104">四、104學年度需辦理教師評鑑，依本系教師評鑑要點規定，由委員5人組成之，系所主管為當然委員兼召集人，校外委員比例不得少於2/5。另推薦一位院教師評鑑委員。</text:p>
      <text:p text:style-name="P105"><text:span text:style-name="T106">決</text:span><text:span text:style-name="T107"><text:s text:c="6"/></text:span><text:span text:style-name="T108">議：</text:span><text:span text:style-name="T109">一、</text:span><text:span text:style-name="T110">104</text:span><text:span text:style-name="T111">學年度系課程規劃委員系主任為當然委員兼召集人，教師代表：何一正、張文興、李晏忠、莊慧文等</text:span><text:span text:style-name="T112">4</text:span><text:span text:style-name="T113">位老師；校外學者專家：台灣大學植物科學研究所葉開溫教授、產業界代表：百衛國際事業有限公司高百毅總經理；學生代表：系學會會</text:span><text:span text:style-name="T114">長陳詠翔、碩一班代</text:span><text:span text:style-name="T115">陳鴻全、</text:span><text:span text:style-name="T116">畢業生代表許書華小姐。</text:span></text:p>
      <text:p text:style-name="P117">二、104學年度系教師評審委員會委員系主任為當然委員兼召集人、生農系顏永福教授、獸醫系張銘煌教授、水生系賴弘智教授、園藝系黃光亮教授，候補委員農藝系劉景平教授。</text:p>
      <text:soft-page-break/>
      <text:p text:style-name="P118">三、（一）本系教師評鑑委員系主任為當然委員兼召集人、生農系顏永福教授、園藝系黃光亮教授、獸醫系張銘煌教授、台灣大學園藝系黃鵬林教授、百衛國際事業有限公司高百毅總經理。</text:p>
      <text:p text:style-name="P119">（二）推薦顏永福教授為院教師評鑑委員。</text:p>
      <text:p text:style-name="P120">四、系學會指導老師：張文興老師。</text:p>
      <text:p text:style-name="P121">三、臨時動議：<text:s/>無。</text:p>
      <text:p text:style-name="P122"><text:span text:style-name="T123">四、散會：</text:span><text:span text:style-name="T124">103</text:span><text:span text:style-name="T125">年</text:span><text:span text:style-name="T126">7</text:span><text:span text:style-name="T127">月</text:span><text:span text:style-name="T128">9</text:span><text:span text:style-name="T129">日（星期四）中午</text:span><text:span text:style-name="T130">12</text:span><text:span text:style-name="T131">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02:00Z</meta:creation-date>
    <dc:date>2017-03-01T03:30:00Z</dc:date>
    <meta:print-date>2017-01-06T03:02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39" meta:character-count="934" meta:row-count="6" meta:non-whitespace-character-count="796"/>
  </office:meta>
</office:document-meta>
</file>