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 fo:margin-left="1.3222in" fo:text-indent="-1.3222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0652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left="1.6527in" fo:text-indent="-1.4048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left="1.2638in" fo:text-indent="-1.0159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0652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2學年度第2學期第6次系務會議紀錄</text:p>
      <text:p text:style-name="P2"><text:span text:style-name="T3">時間：</text:span><text:span text:style-name="T4">103</text:span><text:span text:style-name="T5">年</text:span><text:span text:style-name="T6">5</text:span><text:span text:style-name="T7">月</text:span><text:span text:style-name="T8">21</text:span><text:span text:style-name="T9">日（星期三）中午</text:span><text:span text:style-name="T10">1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莊主任慧文</text:span><text:span text:style-name="T18"><text:tab/></text:span><text:span text:style-name="T19">記錄：葉芳珓</text:span></text:p>
      <text:p text:style-name="P20"><text:span text:style-name="T21">出席人員：如簽到表。</text:span></text:p>
      <text:p text:style-name="P22">一、主席報告：略。</text:p>
      <text:p text:style-name="P23"><text:span text:style-name="T24">二、提案討論：</text:span></text:p>
      <text:p text:style-name="P25"><text:span text:style-name="T26">案</text:span><text:span text:style-name="T27"><text:s/></text:span><text:span text:style-name="T28">由</text:span><text:span text:style-name="T29"><text:s/></text:span><text:span text:style-name="T30">一：本系考試分發是否將英聽成績計入案，請討論。</text:span></text:p>
      <text:p text:style-name="P31"><text:span text:style-name="T32">說</text:span><text:span text:style-name="T33"><text:s text:c="6"/></text:span><text:span text:style-name="T34">明：依教務處</text:span><text:span text:style-name="T35">103</text:span><text:span text:style-name="T36">年</text:span><text:span text:style-name="T37">5</text:span><text:span text:style-name="T38">月</text:span><text:span text:style-name="T39">16</text:span><text:span text:style-name="T40">日通知辦理。</text:span></text:p>
      <text:p text:style-name="P41"><text:span text:style-name="T42">決</text:span><text:span text:style-name="T43"><text:s text:c="6"/></text:span><text:span text:style-name="T44">議：</text:span><text:span text:style-name="T45">經所有出席老師決議不予計分。</text:span></text:p>
      <text:p text:style-name="P46">三、臨時動議：無。</text:p>
      <text:p text:style-name="P47"><text:span text:style-name="T48">四、散會：</text:span><text:span text:style-name="T49">103</text:span><text:span text:style-name="T50">年</text:span><text:span text:style-name="T51">5</text:span><text:span text:style-name="T52">月</text:span><text:span text:style-name="T53">21</text:span><text:span text:style-name="T54">日（星期三）下午</text:span><text:span text:style-name="T55">1</text:span><text:span text:style-name="T56">時</text:span><text:span text:style-name="T57">30</text:span><text:span text:style-name="T58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 style:parent-style-name="預設段落字型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2:33:00Z</meta:creation-date>
    <dc:date>2017-03-01T07:37:00Z</dc:date>
    <meta:print-date>2017-01-06T02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