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0652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0652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left="1.6527in" fo:text-indent="-1.4048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left="1.1666in" fo:text-indent="-0.9187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0652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4學年度第2學期第5次系務會議紀錄</text:p>
      <text:p text:style-name="P2"><text:span text:style-name="T3">時間：</text:span><text:span text:style-name="T4">105</text:span><text:span text:style-name="T5">年</text:span><text:span text:style-name="T6">4</text:span><text:span text:style-name="T7">月</text:span><text:span text:style-name="T8">29</text:span><text:span text:style-name="T9">日（星期五）中午</text:span><text:span text:style-name="T10">12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吳主任希天</text:span><text:span text:style-name="T18"><text:tab/></text:span><text:span text:style-name="T19">記錄：葉芳珓</text:span></text:p>
      <text:p text:style-name="P20"><text:span text:style-name="T21">出席人員：</text:span><text:span text:style-name="T22"><text:s/></text:span><text:span text:style-name="T23">如簽到表。</text:span></text:p>
      <text:p text:style-name="P24"><text:span text:style-name="T25">一、主席報告：</text:span><text:span text:style-name="T26"><text:s/></text:span><text:span text:style-name="T27">略。</text:span></text:p>
      <text:p text:style-name="P28"><text:span text:style-name="T29">二、提案討論：</text:span></text:p>
      <text:p text:style-name="P30"><text:span text:style-name="T31">案</text:span><text:span text:style-name="T32"><text:s/></text:span><text:span text:style-name="T33">由</text:span><text:span text:style-name="T34"><text:s/></text:span><text:span text:style-name="T35">一：本系一館公用儀器維修</text:span><text:span text:style-name="T36">案</text:span><text:span text:style-name="T37">，請討論。</text:span></text:p>
      <text:p text:style-name="P38"><text:span text:style-name="T39">說</text:span><text:span text:style-name="T40"><text:s text:c="6"/></text:span><text:span text:style-name="T41">明：一館公用儀器</text:span><text:span text:style-name="T42">UV BOX</text:span><text:span text:style-name="T43">燈管故障，需更換</text:span><text:span text:style-name="T44">UV</text:span><text:span text:style-name="T45">燈管。</text:span></text:p>
      <text:p text:style-name="P46"><text:span text:style-name="T47">決</text:span><text:span text:style-name="T48"><text:s text:c="4"/></text:span><text:span text:style-name="T49">議：經所有出席老師決議，維修費用由系上支付一半，另一半由一館</text:span><text:span text:style-name="T50">4</text:span><text:span text:style-name="T51">位老師共同分攤。</text:span></text:p>
      <text:p text:style-name="P52">三、臨時動議：<text:s/>無。</text:p>
      <text:p text:style-name="P53"><text:span text:style-name="T54">四、散會：</text:span><text:span text:style-name="T55">105</text:span><text:span text:style-name="T56">年</text:span><text:span text:style-name="T57">4</text:span><text:span text:style-name="T58">月</text:span><text:span text:style-name="T59">29</text:span><text:span text:style-name="T60">日（星期五）下午</text:span><text:span text:style-name="T61">1</text:span><text:span text:style-name="T62">時</text:span><text:span text:style-name="T63">30</text:span><text:span text:style-name="T64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3:09:00Z</meta:creation-date>
    <dc:date>2017-03-01T06:02:00Z</dc:date>
    <meta:print-date>2017-01-06T03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9" meta:character-count="263" meta:row-count="1" meta:non-whitespace-character-count="225"/>
  </office:meta>
</office:document-meta>
</file>