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5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2541in" fo:text-indent="-1.0062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margin-left="1.0986in" fo:text-indent="-0.850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1.2541in" fo:text-indent="-1.006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margin-left="1.0791in" fo:text-indent="-0.831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left="1.2541in" fo:text-indent="-1.0062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1.2541in" fo:text-indent="-1.0062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065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2學期第5次系務會紀錄</text:p>
      <text:p text:style-name="P2"><text:span text:style-name="T3">時間：</text:span><text:span text:style-name="T4">104</text:span><text:span text:style-name="T5">年</text:span><text:span text:style-name="T6">6</text:span><text:span text:style-name="T7">月</text:span><text:span text:style-name="T8">8</text:span><text:span text:style-name="T9">日（星期一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一、主席報告：<text:s/>略。</text:p>
      <text:p text:style-name="P25"><text:span text:style-name="T26">二、提案討論：</text:span></text:p>
      <text:p text:style-name="P27"><text:span text:style-name="T28">案</text:span><text:span text:style-name="T29"><text:s/></text:span><text:span text:style-name="T30">由</text:span><text:span text:style-name="T31"><text:s/></text:span><text:span text:style-name="T32">一：本系貴重儀器使用現況調查案，請討論。</text:span></text:p>
      <text:p text:style-name="P33"><text:span text:style-name="T34">說</text:span><text:span text:style-name="T35"><text:s text:c="6"/></text:span><text:span text:style-name="T36">明：依研發處</text:span><text:span text:style-name="T37">104</text:span><text:span text:style-name="T38">年</text:span><text:span text:style-name="T39">6</text:span><text:span text:style-name="T40">月</text:span><text:span text:style-name="T41">4</text:span><text:span text:style-name="T42">日通知辦理。</text:span><text:span text:style-name="T43"><text:s/></text:span></text:p>
      <text:p text:style-name="P44"><text:span text:style-name="T45">決</text:span><text:span text:style-name="T46"><text:s text:c="4"/></text:span><text:span text:style-name="T47">議：</text:span><text:span text:style-name="T48">經所有出席老師決議，將原由顏老師掛名的貴儀，轉至其他老師名下，同時送研發處更新貴儀手冊資料，並請儀器負責老師於</text:span><text:span text:style-name="T49">6/9</text:span><text:span text:style-name="T50">（二）中午前將貴重儀器使用狀況調查表送至系辦彙整後送院辦。</text:span></text:p>
      <text:p text:style-name="P51"><text:span text:style-name="T52">案</text:span><text:span text:style-name="T53"><text:s/></text:span><text:span text:style-name="T54">由</text:span><text:span text:style-name="T55"><text:s/></text:span><text:span text:style-name="T56">二：本系</text:span><text:span text:style-name="T57">105</text:span><text:span text:style-name="T58">學年度碩士班招生考試項目案，請討論。</text:span></text:p>
      <text:p text:style-name="P59"><text:span text:style-name="T60">說</text:span><text:span text:style-name="T61"><text:s text:c="6"/></text:span><text:span text:style-name="T62">明：依教務處</text:span><text:span text:style-name="T63">104</text:span><text:span text:style-name="T64">年</text:span><text:span text:style-name="T65">6</text:span><text:span text:style-name="T66">月</text:span><text:span text:style-name="T67">4</text:span><text:span text:style-name="T68">日通知辦理。</text:span><text:span text:style-name="T69"><text:s/></text:span></text:p>
      <text:p text:style-name="P70"><text:span text:style-name="T71">決</text:span><text:span text:style-name="T72"><text:s text:c="5"/></text:span><text:span text:style-name="T73">議：經所有出席老師投票決議，「面試</text:span><text:span text:style-name="T74">+</text:span><text:span text:style-name="T75">書面資料審查」</text:span><text:span text:style-name="T76">6</text:span><text:span text:style-name="T77">票、「考試</text:span><text:span text:style-name="T78">+</text:span><text:span text:style-name="T79">面試」</text:span><text:span text:style-name="T80">2</text:span><text:span text:style-name="T81">票，故</text:span><text:span text:style-name="T82">105</text:span><text:span text:style-name="T83">學年度碩士班考試項目為面試</text:span><text:span text:style-name="T84">+</text:span><text:span text:style-name="T85">書面資料審。</text:span><text:span text:style-name="T86"><text:s/></text:span></text:p>
      <text:p text:style-name="P87"><text:span text:style-name="T88">案</text:span><text:span text:style-name="T89"><text:s/></text:span><text:span text:style-name="T90">由</text:span><text:span text:style-name="T91"><text:s/></text:span><text:span text:style-name="T92">三：本系</text:span><text:span text:style-name="T93">105</text:span><text:span text:style-name="T94">學年度轉學生招生案，請討論。</text:span></text:p>
      <text:p text:style-name="P95"><text:span text:style-name="T96">說</text:span><text:span text:style-name="T97"><text:s text:c="6"/></text:span><text:span text:style-name="T98">明：依教務處</text:span><text:span text:style-name="T99">104</text:span><text:span text:style-name="T100">年</text:span><text:span text:style-name="T101">6</text:span><text:span text:style-name="T102">月</text:span><text:span text:style-name="T103">4</text:span><text:span text:style-name="T104">日通知辦理。</text:span><text:span text:style-name="T105"><text:s/></text:span></text:p>
      <text:p text:style-name="P106"><text:span text:style-name="T107">決</text:span><text:span text:style-name="T108"><text:s text:c="6"/></text:span><text:span text:style-name="T109">議：經所有出席老師投票決議，維持原考試科目生物學。</text:span></text:p>
      <text:p text:style-name="P110"><text:span text:style-name="T111">案</text:span><text:span text:style-name="T112"><text:s/></text:span><text:span text:style-name="T113">由</text:span><text:span text:style-name="T114"><text:s/></text:span><text:span text:style-name="T115">四：本系</text:span><text:span text:style-name="T116">105</text:span><text:span text:style-name="T117">學年度碩士班推薦甄選招生分則案，請討論。</text:span></text:p>
      <text:p text:style-name="P118"><text:span text:style-name="T119">說</text:span><text:span text:style-name="T120"><text:s text:c="6"/></text:span><text:span text:style-name="T121">明：依教務處</text:span><text:span text:style-name="T122">104</text:span><text:span text:style-name="T123">年</text:span><text:span text:style-name="T124">6</text:span><text:span text:style-name="T125">月</text:span><text:span text:style-name="T126">4</text:span><text:span text:style-name="T127">日通知辦理。</text:span><text:span text:style-name="T128"><text:s/></text:span></text:p>
      <text:p text:style-name="P129"><text:span text:style-name="T130">決</text:span><text:span text:style-name="T131"><text:s text:c="6"/></text:span><text:span text:style-name="T132">議：經所有出席老師決議，修正評分比例，資料審查</text:span><text:span text:style-name="T133">40</text:span><text:span text:style-name="T134">％、面試</text:span><text:span text:style-name="T135">60</text:span><text:span text:style-name="T136">％。</text:span></text:p>
      <text:p text:style-name="P137">三、臨時動議：<text:s/>無。</text:p>
      <text:p text:style-name="P138"><text:span text:style-name="T139">四、散會：</text:span><text:span text:style-name="T140">104</text:span><text:span text:style-name="T141">年</text:span><text:span text:style-name="T142">6</text:span><text:span text:style-name="T143">月</text:span><text:span text:style-name="T144">8</text:span><text:span text:style-name="T145">日（星期一）下午</text:span><text:span text:style-name="T146">1</text:span><text:span text:style-name="T147">時</text:span><text:span text:style-name="T148">30</text:span><text:span text:style-name="T14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0:00Z</meta:creation-date>
    <dc:date>2017-03-01T03:27:00Z</dc:date>
    <meta:print-date>2017-01-06T03:00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92" meta:character-count="621" meta:row-count="4" meta:non-whitespace-character-count="530"/>
  </office:meta>
</office:document-meta>
</file>