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52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top="0.065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652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0652in">
        <style:tab-stops>
          <style:tab-stop style:type="left" style:position="5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0652in">
        <style:tab-stops>
          <style:tab-stop style:type="left" style:position="4.3548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0652in" fo:margin-left="1.3902in" fo:text-indent="-1.3902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0652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margin-left="1.6527in" fo:text-indent="-1.4048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margin-left="1.118in" fo:text-indent="-0.8701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1.6527in" fo:text-indent="-1.4048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margin-left="1.2638in" fo:text-indent="-1.0159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margin-left="1.6527in" fo:text-indent="-1.4048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margin-left="1.2638in" fo:text-indent="-1.0159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margin-left="1.118in" fo:text-indent="-0.8701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margin-left="1.1083in" fo:text-indent="-0.8604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margin-top="0.0652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生物農業科技學系102學年度第2學期第5次系務會議紀錄</text:p>
      <text:p text:style-name="P2"><text:span text:style-name="T3">時間：</text:span><text:span text:style-name="T4">103</text:span><text:span text:style-name="T5">年</text:span><text:span text:style-name="T6">5</text:span><text:span text:style-name="T7">月</text:span><text:span text:style-name="T8">8</text:span><text:span text:style-name="T9">日（星期四）中午</text:span><text:span text:style-name="T10">12</text:span><text:span text:style-name="T11">時整</text:span></text:p>
      <text:p text:style-name="P12"><text:span text:style-name="T13">地點：生物農業科技二館</text:span><text:span text:style-name="T14">1</text:span><text:span text:style-name="T15">Ｆ會議室</text:span></text:p>
      <text:p text:style-name="P16"><text:span text:style-name="T17">主席：莊主任慧文</text:span><text:span text:style-name="T18"><text:tab/></text:span><text:span text:style-name="T19">記錄：葉芳珓</text:span></text:p>
      <text:p text:style-name="P20"><text:span text:style-name="T21">出席人員：如簽到表。</text:span></text:p>
      <text:p text:style-name="P22">一、主席報告：本校已通過優秀學生繼續攻讀本校碩士班獎勵要點，給獎的條件包括俢讀「學、碩士一貫學程」之應屆畢業生且前三年學業成績達全班排名前百分之五十，續謮本校碩士班者，請各位老師向同學們宣導。</text:p>
      <text:p text:style-name="P23"><text:span text:style-name="T24">二、提案討論：</text:span></text:p>
      <text:p text:style-name="P25"><text:span text:style-name="T26">案</text:span><text:span text:style-name="T27"><text:s/></text:span><text:span text:style-name="T28">由</text:span><text:span text:style-name="T29"><text:s/></text:span><text:span text:style-name="T30">一：本系</text:span><text:span text:style-name="T31">102</text:span><text:span text:style-name="T32">學年度「傑出通識教育教師」候選人推薦案，請討論。</text:span></text:p>
      <text:p text:style-name="P33"><text:span text:style-name="T34">說</text:span><text:span text:style-name="T35"><text:s text:c="6"/></text:span><text:span text:style-name="T36">明：依通識中心</text:span><text:span text:style-name="T37">103</text:span><text:span text:style-name="T38">年</text:span><text:span text:style-name="T39">3</text:span><text:span text:style-name="T40">月</text:span><text:span text:style-name="T41">3</text:span><text:span text:style-name="T42">日通知辦理。</text:span></text:p>
      <text:p text:style-name="P43"><text:span text:style-name="T44">決</text:span><text:span text:style-name="T45"><text:s text:c="6"/></text:span><text:span text:style-name="T46">議：經所有出席老師決議推薦周蘭嗣老師為本系</text:span><text:span text:style-name="T47">102</text:span><text:span text:style-name="T48">學年度「傑出通識教育教師」候選人。</text:span></text:p>
      <text:p text:style-name="P49"><text:span text:style-name="T50">案</text:span><text:span text:style-name="T51"><text:s/></text:span><text:span text:style-name="T52">由</text:span><text:span text:style-name="T53"><text:s/></text:span><text:span text:style-name="T54">二：本系核心能力與核心能力之關聯性案，請討論。</text:span></text:p>
      <text:p text:style-name="P55"><text:span text:style-name="T56">說</text:span><text:span text:style-name="T57"><text:s text:c="6"/></text:span><text:span text:style-name="T58">明：依教務處</text:span><text:span text:style-name="T59">103</text:span><text:span text:style-name="T60">年</text:span><text:span text:style-name="T61">5</text:span><text:span text:style-name="T62">月</text:span><text:span text:style-name="T63">6</text:span><text:span text:style-name="T64">日通知辦理。</text:span></text:p>
      <text:p text:style-name="P65"><text:span text:style-name="T66">決</text:span><text:span text:style-name="T67"><text:s text:c="6"/></text:span><text:span text:style-name="T68">議：經所有出席老師討論關聯性強弱後至校務行政系統進行維護。</text:span></text:p>
      <text:p text:style-name="P69"><text:span text:style-name="T70">案</text:span><text:span text:style-name="T71"><text:s/></text:span><text:span text:style-name="T72">由</text:span><text:span text:style-name="T73"><text:s/></text:span><text:span text:style-name="T74">三：本系薦送</text:span><text:span text:style-name="T75">2</text:span><text:span text:style-name="T76">名導師參加「</text:span><text:span text:style-name="T77">102</text:span><text:span text:style-name="T78">學年度第</text:span><text:span text:style-name="T79">2</text:span><text:span text:style-name="T80">學期導師知能研習</text:span><text:span text:style-name="T81">-</text:span><text:span text:style-name="T82">第</text:span><text:span text:style-name="T83">2</text:span><text:span text:style-name="T84">梯次」案，請討論。</text:span></text:p>
      <text:p text:style-name="P85"><text:span text:style-name="T86">說</text:span><text:span text:style-name="T87"><text:s text:c="7"/></text:span><text:span text:style-name="T88">明：依學務處</text:span><text:span text:style-name="T89">103</text:span><text:span text:style-name="T90">年</text:span><text:span text:style-name="T91">5</text:span><text:span text:style-name="T92">月</text:span><text:span text:style-name="T93">7</text:span><text:span text:style-name="T94">日通知辦理。</text:span></text:p>
      <text:p text:style-name="P95"><text:span text:style-name="T96">決</text:span><text:span text:style-name="T97"><text:s text:c="7"/></text:span><text:span text:style-name="T98">議：經所有出席老師決議請周蘭嗣老師及張岳隆老師參加。</text:span></text:p>
      <text:p text:style-name="P99">三、臨時動議：<text:s/></text:p>
      <text:p text:style-name="P100"><text:span text:style-name="T101">提</text:span><text:span text:style-name="T102"><text:s/></text:span><text:span text:style-name="T103">案</text:span><text:span text:style-name="T104"><text:s/></text:span><text:span text:style-name="T105">一：本系公用儀器使用維護案，請討論。</text:span></text:p>
      <text:p text:style-name="P106"><text:span text:style-name="T107">說</text:span><text:span text:style-name="T108"><text:s text:c="6"/></text:span><text:span text:style-name="T109">明：系上公用儀器使用一直採用使用者登記，但大多數使用者皆未確實登記或預約，儀器損壞維修率頗高。</text:span></text:p>
      <text:p text:style-name="P110"><text:span text:style-name="T111">決</text:span><text:span text:style-name="T112"><text:s text:c="4"/></text:span><text:span text:style-name="T113">議：經所有出席老師決議通過，為落實</text:span><text:span text:style-name="T114">預約登記制度並採用使用者付費方式，往後預約登記需至系辦由工讀生上網登錄預約及取消，並訂定相關規定以減少儀器故障機率。</text:span></text:p>
      <text:p text:style-name="P115"><text:span text:style-name="T116">四、散會：</text:span><text:span text:style-name="T117">103</text:span><text:span text:style-name="T118">年</text:span><text:span text:style-name="T119">5</text:span><text:span text:style-name="T120">月</text:span><text:span text:style-name="T121">8</text:span><text:span text:style-name="T122">日（星期四）下午</text:span><text:span text:style-name="T123">1</text:span><text:span text:style-name="T124">時</text:span><text:span text:style-name="T125">30</text:span><text:span text:style-name="T126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紅字" style:display-name="紅字" style:family="text" style:parent-style-name="預設段落字型">
      <style:text-properties style:font-name="Times New Roman" style:font-name-asian="新細明體" fo:color="#FF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 style:parent-style-name="預設段落字型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mailheaderatta1" style:display-name="mailheaderatta1" style:family="text" style:parent-style-name="預設段落字型">
      <style:text-properties style:font-name="Times New Roman" style:font-name-complex="Times New Roman" fo:color="#0076A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ng</meta:initial-creator>
    <dc:creator>user</dc:creator>
    <meta:creation-date>2017-01-06T02:33:00Z</meta:creation-date>
    <dc:date>2017-03-01T07:36:00Z</dc:date>
    <meta:print-date>2017-01-06T02:33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06" meta:character-count="714" meta:row-count="5" meta:non-whitespace-character-count="609"/>
  </office:meta>
</office:document-meta>
</file>