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52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top="0.065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652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0652in">
        <style:tab-stops>
          <style:tab-stop style:type="left" style:position="5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0652in">
        <style:tab-stops>
          <style:tab-stop style:type="left" style:position="4.3548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0652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0652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margin-left="1.6527in" fo:text-indent="-1.4048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text-align="justify" fo:margin-left="1.3125in" fo:text-indent="-1.0645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margin-left="1.6527in" fo:text-indent="-1.4048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margin-left="1.6527in" fo:text-indent="-0.53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text-align="justify" fo:margin-left="1.3125in" fo:text-indent="-1.0645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margin-left="1.6527in" fo:text-indent="-1.4048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9" style:parent-style-name="內文" style:family="paragraph">
      <style:paragraph-properties fo:margin-left="1.6527in" fo:text-indent="-0.5444in">
        <style:tab-stops/>
      </style:paragraph-properties>
    </style:style>
    <style:style style:name="T1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01" style:parent-style-name="內文" style:family="paragraph">
      <style:paragraph-properties fo:text-align="justify" fo:margin-left="1.0986in" fo:text-indent="-0.8506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margin-left="1.6527in" fo:text-indent="-1.4048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27" style:parent-style-name="內文" style:family="paragraph">
      <style:paragraph-properties fo:margin-left="1.6527in" fo:text-indent="-0.52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text-indent="0.243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margin-left="1.6527in" fo:text-indent="-1.4048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53" style:parent-style-name="內文" style:family="paragraph">
      <style:paragraph-properties fo:margin-left="1.6527in" fo:text-indent="-0.52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54" style:parent-style-name="內文" style:family="paragraph">
      <style:paragraph-properties fo:margin-left="1.1472in" fo:text-indent="-0.9055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margin-top="0.0652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生物農業科技學系104學年度第2學期第4次系務會議紀錄</text:p>
      <text:p text:style-name="P2"><text:span text:style-name="T3">時間：</text:span><text:span text:style-name="T4">105</text:span><text:span text:style-name="T5">年</text:span><text:span text:style-name="T6">4</text:span><text:span text:style-name="T7">月</text:span><text:span text:style-name="T8">12</text:span><text:span text:style-name="T9">日（星期二）中午</text:span><text:span text:style-name="T10">12</text:span><text:span text:style-name="T11">時整</text:span></text:p>
      <text:p text:style-name="P12"><text:span text:style-name="T13">地點：生物農業科技二館</text:span><text:span text:style-name="T14">1</text:span><text:span text:style-name="T15">Ｆ會議室</text:span></text:p>
      <text:p text:style-name="P16"><text:span text:style-name="T17">主席：吳主任希天</text:span><text:span text:style-name="T18"><text:tab/></text:span><text:span text:style-name="T19">記錄：葉芳珓</text:span></text:p>
      <text:p text:style-name="P20"><text:span text:style-name="T21">出席人員：</text:span><text:span text:style-name="T22"><text:s/></text:span><text:span text:style-name="T23">如簽到表。</text:span></text:p>
      <text:p text:style-name="P24"><text:span text:style-name="T25">一、主席報告：</text:span><text:span text:style-name="T26"><text:s/></text:span><text:span text:style-name="T27">略。</text:span></text:p>
      <text:p text:style-name="P28"><text:span text:style-name="T29">二、提案討論：</text:span></text:p>
      <text:p text:style-name="P30"><text:span text:style-name="T31">案</text:span><text:span text:style-name="T32"><text:s/></text:span><text:span text:style-name="T33">由</text:span><text:span text:style-name="T34"><text:s/></text:span><text:span text:style-name="T35">一：本系推薦</text:span><text:span text:style-name="T36">104</text:span><text:span text:style-name="T37">學年度傑出通識教育教師遴選候選人案</text:span><text:span text:style-name="T38">，請討論。</text:span></text:p>
      <text:p text:style-name="P39"><text:span text:style-name="T40">說</text:span><text:span text:style-name="T41"><text:s text:c="6"/></text:span><text:span text:style-name="T42">明：依通識中心</text:span><text:span text:style-name="T43">105</text:span><text:span text:style-name="T44">年</text:span><text:span text:style-name="T45">3</text:span><text:span text:style-name="T46">月</text:span><text:span text:style-name="T47">1</text:span><text:span text:style-name="T48">日通知</text:span><text:span text:style-name="T49">辦理。</text:span></text:p>
      <text:p text:style-name="P50"><text:span text:style-name="T51">決</text:span><text:span text:style-name="T52"><text:s text:c="6"/></text:span><text:span text:style-name="T53">議：經所有出席老師決議推薦王文德老師為傑出通識教育教師候選人。</text:span></text:p>
      <text:p text:style-name="P54"><text:span text:style-name="T55">案</text:span><text:span text:style-name="T56"><text:s/></text:span><text:span text:style-name="T57">由</text:span><text:span text:style-name="T58"><text:s/></text:span><text:span text:style-name="T59">二：本系推薦</text:span><text:span text:style-name="T60">104</text:span><text:span text:style-name="T61">學年度優良導師候選人案</text:span><text:span text:style-name="T62">，請討論。</text:span></text:p>
      <text:p text:style-name="P63"><text:span text:style-name="T64">說</text:span><text:span text:style-name="T65"><text:s text:c="6"/></text:span><text:span text:style-name="T66">明：一、依學輔中心</text:span><text:span text:style-name="T67">105</text:span><text:span text:style-name="T68">年</text:span><text:span text:style-name="T69">3</text:span><text:span text:style-name="T70">月</text:span><text:span text:style-name="T71">17</text:span><text:span text:style-name="T72">日通知</text:span><text:span text:style-name="T73">辦理。</text:span></text:p>
      <text:p text:style-name="P74">二、擔任班級導師年資三年以上之現任導師</text:p>
      <text:p text:style-name="P75"><text:span text:style-name="T76">決</text:span><text:span text:style-name="T77"><text:s text:c="6"/></text:span><text:span text:style-name="T78">議：經所有出席老師決議推薦周蘭嗣老師為優良導師候選人。</text:span></text:p>
      <text:p text:style-name="P79"><text:span text:style-name="T80">案</text:span><text:span text:style-name="T81"><text:s/></text:span><text:span text:style-name="T82">由</text:span><text:span text:style-name="T83"><text:s/></text:span><text:span text:style-name="T84">三：本系推薦</text:span><text:span text:style-name="T85">104</text:span><text:span text:style-name="T86">學年度服務績優教師候選人案</text:span><text:span text:style-name="T87">，請討論。</text:span></text:p>
      <text:p text:style-name="P88"><text:span text:style-name="T89">說</text:span><text:span text:style-name="T90"><text:s text:c="6"/></text:span><text:span text:style-name="T91">明：一、依教務處</text:span><text:span text:style-name="T92">105</text:span><text:span text:style-name="T93">年</text:span><text:span text:style-name="T94">3</text:span><text:span text:style-name="T95">月</text:span><text:span text:style-name="T96">30</text:span><text:span text:style-name="T97">日通知</text:span><text:span text:style-name="T98">辦理。</text:span></text:p>
      <text:p text:style-name="P99"><text:span text:style-name="T100">二、服務績優分「服務傑出獎」及「服務優良獎」。</text:span></text:p>
      <text:p text:style-name="P101"><text:span text:style-name="T102">決</text:span><text:span text:style-name="T103"><text:s text:c="4"/></text:span><text:span text:style-name="T104">議：</text:span><text:span text:style-name="T105">經所有出席老師決議，「服務傑出獎」推薦王文德老師、「服務優良獎」推薦「莊慧文老師」，並提送系教評會審議。</text:span></text:p>
      <text:p text:style-name="P106"><text:span text:style-name="T107">案</text:span><text:span text:style-name="T108"><text:s/></text:span><text:span text:style-name="T109">由</text:span><text:span text:style-name="T110"><text:s/></text:span><text:span text:style-name="T111">四：本系推薦</text:span><text:span text:style-name="T112">104</text:span><text:span text:style-name="T113">學年度績優實習指導教師</text:span><text:span text:style-name="T114">候選人案</text:span><text:span text:style-name="T115">，請討論。</text:span></text:p>
      <text:p text:style-name="P116"><text:span text:style-name="T117">說</text:span><text:span text:style-name="T118"><text:s text:c="6"/></text:span><text:span text:style-name="T119">明：一、依教務處</text:span><text:span text:style-name="T120">105</text:span><text:span text:style-name="T121">年</text:span><text:span text:style-name="T122">4</text:span><text:span text:style-name="T123">月</text:span><text:span text:style-name="T124">11</text:span><text:span text:style-name="T125">日通知</text:span><text:span text:style-name="T126">辦理。</text:span></text:p>
      <text:p text:style-name="P127">二、曾當選績優實習指導教師者須隔一年始可再參加甄選。</text:p>
      <text:p text:style-name="P128"><text:span text:style-name="T129">決</text:span><text:span text:style-name="T130"><text:s text:c="6"/></text:span><text:span text:style-name="T131">議：經所有出席老師決議推薦張文興老師為績優實習指導教師候選人。</text:span></text:p>
      <text:p text:style-name="P132"><text:span text:style-name="T133">案</text:span><text:span text:style-name="T134"><text:s/></text:span><text:span text:style-name="T135">由</text:span><text:span text:style-name="T136"><text:s/></text:span><text:span text:style-name="T137">四：本系推薦</text:span><text:span text:style-name="T138">104</text:span><text:span text:style-name="T139">學年度教學績優教師</text:span><text:span text:style-name="T140">候選人案</text:span><text:span text:style-name="T141">，請討論。</text:span></text:p>
      <text:p text:style-name="P142"><text:span text:style-name="T143">說</text:span><text:span text:style-name="T144"><text:s text:c="6"/></text:span><text:span text:style-name="T145">明：一、依教務處</text:span><text:span text:style-name="T146">105</text:span><text:span text:style-name="T147">年</text:span><text:span text:style-name="T148">4</text:span><text:span text:style-name="T149">月</text:span><text:span text:style-name="T150">12</text:span><text:span text:style-name="T151">日通知</text:span><text:span text:style-name="T152">辦理。</text:span></text:p>
      <text:p text:style-name="P153">二、教學績優分「教學特優獎」及「教學肯定獎」。</text:p>
      <text:p text:style-name="P154"><text:span text:style-name="T155">決</text:span><text:span text:style-name="T156"><text:s text:c="4"/></text:span><text:span text:style-name="T157">議：經所有出席老師決議推薦「教學特優獎」推薦張岳隆老師、「教學肯定獎」推薦吳希天老師，並提送系教評會審議。</text:span></text:p>
      <text:p text:style-name="P158">三、臨時動議：<text:s/>無。</text:p>
      <text:p text:style-name="P159"><text:span text:style-name="T160">四、散會：</text:span><text:span text:style-name="T161">105</text:span><text:span text:style-name="T162">年</text:span><text:span text:style-name="T163">4</text:span><text:span text:style-name="T164">月</text:span><text:span text:style-name="T165">12</text:span><text:span text:style-name="T166">日（星期二）下午</text:span><text:span text:style-name="T167">1</text:span><text:span text:style-name="T168">時</text:span><text:span text:style-name="T169">40</text:span><text:span text:style-name="T170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紅字" style:display-name="紅字" style:family="text">
      <style:text-properties style:font-name="Times New Roman" style:font-name-asian="新細明體" fo:color="#FF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mailheaderatta1" style:display-name="mailheaderatta1" style:family="text">
      <style:text-properties style:font-name="Times New Roman" style:font-name-complex="Times New Roman" fo:color="#0076A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ng</meta:initial-creator>
    <dc:creator>user</dc:creator>
    <meta:creation-date>2017-01-06T03:09:00Z</meta:creation-date>
    <dc:date>2017-03-01T06:01:00Z</dc:date>
    <meta:print-date>2017-01-06T03:0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9" meta:character-count="800" meta:row-count="5" meta:non-whitespace-character-count="682"/>
  </office:meta>
</office:document-meta>
</file>