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5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2541in" fo:text-indent="-1.006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5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2學期第4次系務會紀錄</text:p>
      <text:p text:style-name="P2"><text:span text:style-name="T3">時間：</text:span><text:span text:style-name="T4">104</text:span><text:span text:style-name="T5">年</text:span><text:span text:style-name="T6">5</text:span><text:span text:style-name="T7">月</text:span><text:span text:style-name="T8">13</text:span><text:span text:style-name="T9">日（星期三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一、主席報告：<text:s/>略。</text:p>
      <text:p text:style-name="P25"><text:span text:style-name="T26">二、提案討論：</text:span></text:p>
      <text:p text:style-name="P27"><text:span text:style-name="T28">案</text:span><text:span text:style-name="T29"><text:s/></text:span><text:span text:style-name="T30">由</text:span><text:span text:style-name="T31"><text:s/></text:span><text:span text:style-name="T32">一：本系</text:span><text:span text:style-name="T33">103</text:span><text:span text:style-name="T34">學年度校務諮詢委員會討論議題規劃案，請討論。</text:span></text:p>
      <text:p text:style-name="P35"><text:span text:style-name="T36">說</text:span><text:span text:style-name="T37"><text:s text:c="6"/></text:span><text:span text:style-name="T38">明：依研發處</text:span><text:span text:style-name="T39">104</text:span><text:span text:style-name="T40">年</text:span><text:span text:style-name="T41">5</text:span><text:span text:style-name="T42">月</text:span><text:span text:style-name="T43">5</text:span><text:span text:style-name="T44">日通知辦理。</text:span><text:span text:style-name="T45"><text:s/></text:span></text:p>
      <text:p text:style-name="P46"><text:span text:style-name="T47">決</text:span><text:span text:style-name="T48"><text:s text:c="6"/></text:span><text:span text:style-name="T49">議：</text:span><text:span text:style-name="T50"><text:s/></text:span><text:span text:style-name="T51">經所有出席老師決議，部份文字修正後通過。</text:span></text:p>
      <text:p text:style-name="P52">三、臨時動議：<text:s/>無。</text:p>
      <text:p text:style-name="P53"><text:span text:style-name="T54">四、散會：</text:span><text:span text:style-name="T55">104</text:span><text:span text:style-name="T56">年</text:span><text:span text:style-name="T57">5</text:span><text:span text:style-name="T58">月</text:span><text:span text:style-name="T59">13</text:span><text:span text:style-name="T60">日（星期三）下午</text:span><text:span text:style-name="T61">1</text:span><text:span text:style-name="T62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0:00Z</meta:creation-date>
    <dc:date>2017-03-01T03:17:00Z</dc:date>
    <meta:print-date>2017-01-06T03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