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 fo:margin-left="0.6701in" fo:text-indent="-0.1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652in" fo:margin-left="0.6701in" fo:text-indent="-0.1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52in" fo:margin-left="0.6701in" fo:text-indent="-0.1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52in" fo:margin-left="0.6701in" fo:text-indent="-0.1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65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1.6527in" fo:text-indent="-1.404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margin-left="1.3125in" fo:text-indent="-1.064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65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3次系務會議紀錄</text:p>
      <text:p text:style-name="P2"><text:span text:style-name="T3">時間：</text:span><text:span text:style-name="T4">105</text:span><text:span text:style-name="T5">年</text:span><text:span text:style-name="T6">3</text:span><text:span text:style-name="T7">月</text:span><text:span text:style-name="T8">9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/text:p>
      <text:p text:style-name="P27"><text:span text:style-name="T28">1.</text:span><text:span text:style-name="T29">本系</text:span><text:span text:style-name="T30">研究生</text:span><text:span text:style-name="T31">獎</text:span><text:span text:style-name="T32">助學金發放辦法</text:span><text:span text:style-name="T33">--</text:span><text:span text:style-name="T34">不變</text:span><text:span text:style-name="T35">，除特殊例外，指定研究生一律參加。</text:span></text:p>
      <text:p text:style-name="P36"><text:span text:style-name="T37">2.</text:span><text:span text:style-name="T38">農學院</text:span><text:span text:style-name="T39">105</text:span><text:span text:style-name="T40">年教師專業成長講座今年由獸醫系及本系主辦，</text:span><text:span text:style-name="T41">將請圖書館協助講題：</text:span><text:span text:style-name="T42">嘉大圖書館電子資源整合查詢系統簡介與操作</text:span><text:span text:style-name="T43">。</text:span></text:p>
      <text:p text:style-name="P44"><text:span text:style-name="T45">3.</text:span><text:span text:style-name="T46">大二～大四課程若須辦理服務學習課程，請於</text:span><text:span text:style-name="T47">3/18</text:span><text:span text:style-name="T48">前</text:span><text:span text:style-name="T49">填寫課程調查表回傳課外活動指導組。</text:span></text:p>
      <text:p text:style-name="P50"><text:span text:style-name="T51">4.</text:span><text:span text:style-name="T52">本校校外研習活動期間（</text:span><text:span text:style-name="T53">3/31</text:span><text:span text:style-name="T54">～</text:span><text:span text:style-name="T55">4/1</text:span><text:span text:style-name="T56">），日間學制各班別配合停課，鼓勵各系所單位視課程或教學需要，於上述期間安排校外參觀研習活動</text:span><text:span text:style-name="T57">。</text:span></text:p>
      <text:p text:style-name="P58"><text:span text:style-name="T59">二、提案討論：</text:span></text:p>
      <text:p text:style-name="P60"><text:span text:style-name="T61">案</text:span><text:span text:style-name="T62"><text:s/></text:span><text:span text:style-name="T63">由</text:span><text:span text:style-name="T64"><text:s/></text:span><text:span text:style-name="T65">一：本系</text:span><text:span text:style-name="T66">106</text:span><text:span text:style-name="T67">學年度碩士班含進修學制招生名額</text:span><text:span text:style-name="T68">，請討論。</text:span></text:p>
      <text:p text:style-name="P69"><text:span text:style-name="T70">說</text:span><text:span text:style-name="T71"><text:s text:c="2"/></text:span><text:span text:style-name="T72"><text:s text:c="2"/></text:span><text:span text:style-name="T73"><text:s text:c="2"/></text:span><text:span text:style-name="T74">明：依教務處通知</text:span><text:span text:style-name="T75">辦理。</text:span></text:p>
      <text:p text:style-name="P76"><text:span text:style-name="T77">決</text:span><text:span text:style-name="T78"><text:s text:c="2"/></text:span><text:span text:style-name="T79"><text:s text:c="2"/></text:span><text:span text:style-name="T80"><text:s text:c="2"/></text:span><text:span text:style-name="T81">議：</text:span><text:span text:style-name="T82"><text:s/></text:span><text:span text:style-name="T83">經所有出席老師決議</text:span><text:span text:style-name="T84">106</text:span><text:span text:style-name="T85">學年度碩士班招生名額調整為</text:span><text:span text:style-name="T86">14</text:span><text:span text:style-name="T87">位</text:span><text:span text:style-name="T88">。</text:span></text:p>
      <text:p text:style-name="P89">三、臨時動議：無。</text:p>
      <text:p text:style-name="P90"><text:span text:style-name="T91">四、散會：</text:span><text:span text:style-name="T92">105</text:span><text:span text:style-name="T93">年</text:span><text:span text:style-name="T94">3</text:span><text:span text:style-name="T95">月</text:span><text:span text:style-name="T96">9</text:span><text:span text:style-name="T97">日（星期三）下午</text:span><text:span text:style-name="T98">2</text:span><text:span text:style-name="T99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8:00Z</meta:creation-date>
    <dc:date>2017-03-01T02:14:00Z</dc:date>
    <meta:print-date>2017-01-06T03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