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0652in"/>
      <style:text-properties style:font-name-asian="標楷體" fo:font-size="14pt" style:font-size-asian="14pt" style:font-size-complex="14pt"/>
    </style:style>
    <style:style style:name="P25" style:parent-style-name="內文" style:family="paragraph">
      <style:paragraph-properties fo:text-align="justify" fo:margin-top="0.0652in"/>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left="1.2201in" fo:text-indent="-0.9722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2541in" fo:text-indent="-1.0062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fo:margin-left="1.2541in" fo:text-indent="-0.1166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fo:text-align="justify" fo:margin-left="1.1083in" fo:text-indent="-0.860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left="1.2201in" fo:text-indent="-0.9722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margin-left="1.2541in" fo:text-indent="-1.0062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left="1.1083in" fo:text-indent="-0.8604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margin-left="1.2201in" fo:text-indent="-0.9722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margin-left="1.2541in" fo:text-indent="-1.0062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left="1.2201in" fo:text-indent="-0.972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style:text-properties style:font-name-asian="標楷體" fo:font-size="14pt" style:font-size-asian="14pt" style:font-size-complex="14pt"/>
    </style:style>
    <style:style style:name="P91" style:parent-style-name="內文" style:family="paragraph">
      <style:paragraph-properties fo:text-align="justify" fo:margin-top="0.0652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3學年度第2學期第3次系務會紀錄</text:p>
      <text:p text:style-name="P2"><text:span text:style-name="T3">時間：</text:span><text:span text:style-name="T4">104</text:span><text:span text:style-name="T5">年</text:span><text:span text:style-name="T6">4</text:span><text:span text:style-name="T7">月</text:span><text:span text:style-name="T8">28</text:span><text:span text:style-name="T9">日（星期二）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莊主任慧文</text:span><text:span text:style-name="T18"><text:tab/></text:span><text:span text:style-name="T19">記錄：葉芳珓</text:span></text:p>
      <text:p text:style-name="P20"><text:span text:style-name="T21">出席人員：</text:span><text:span text:style-name="T22"><text:s/></text:span><text:span text:style-name="T23">如簽到表。</text:span></text:p>
      <text:p text:style-name="P24">一、主席報告：<text:s/>略。</text:p>
      <text:p text:style-name="P25"><text:span text:style-name="T26">二、提案討論：</text:span></text:p>
      <text:p text:style-name="P27"><text:span text:style-name="T28">案</text:span><text:span text:style-name="T29"><text:s/></text:span><text:span text:style-name="T30">由</text:span><text:span text:style-name="T31"><text:s/></text:span><text:span text:style-name="T32">一：本系教學績優教師推薦案，請討論。</text:span></text:p>
      <text:p text:style-name="P33"><text:span text:style-name="T34">說</text:span><text:span text:style-name="T35"><text:s text:c="6"/></text:span><text:span text:style-name="T36">明：一、依教務處</text:span><text:span text:style-name="T37">104</text:span><text:span text:style-name="T38">年</text:span><text:span text:style-name="T39">4</text:span><text:span text:style-name="T40">月</text:span><text:span text:style-name="T41">24</text:span><text:span text:style-name="T42">日通知辦理。</text:span><text:span text:style-name="T43"><text:s/></text:span></text:p>
      <text:p text:style-name="P44">二、教學績優獎勵分為「教學特優獎」及「教學肯定獎」</text:p>
      <text:p text:style-name="P45"><text:span text:style-name="T46">決</text:span><text:span text:style-name="T47"><text:s text:c="4"/></text:span><text:span text:style-name="T48">議：經所有出席老師同意推薦張岳隆老師為本系教學績優教師候選人，送系教評會審議。</text:span></text:p>
      <text:p text:style-name="P49"><text:span text:style-name="T50">案</text:span><text:span text:style-name="T51"><text:s/></text:span><text:span text:style-name="T52">由</text:span><text:span text:style-name="T53"><text:s/></text:span><text:span text:style-name="T54">二：本系服務績優教師推薦案，請討論。</text:span></text:p>
      <text:p text:style-name="P55"><text:span text:style-name="T56">說</text:span><text:span text:style-name="T57"><text:s text:c="6"/></text:span><text:span text:style-name="T58">明：依教務處</text:span><text:span text:style-name="T59">104</text:span><text:span text:style-name="T60">年</text:span><text:span text:style-name="T61">4</text:span><text:span text:style-name="T62">月</text:span><text:span text:style-name="T63">23</text:span><text:span text:style-name="T64">日通知辦理。</text:span></text:p>
      <text:p text:style-name="P65"><text:span text:style-name="T66">決</text:span><text:span text:style-name="T67"><text:s text:c="4"/></text:span><text:span text:style-name="T68">議：經所有出席老師同意推薦李互暉老師為本系教學績優教師候選人，送系教評會審議。</text:span></text:p>
      <text:p text:style-name="P69"><text:span text:style-name="T70">案</text:span><text:span text:style-name="T71"><text:s/></text:span><text:span text:style-name="T72">由</text:span><text:span text:style-name="T73"><text:s/></text:span><text:span text:style-name="T74">三：本系「針對甄選入學錄取新生高三下學期成績表現不盡理想者之輔導措施調查」案，請討論。</text:span></text:p>
      <text:p text:style-name="P75"><text:span text:style-name="T76">說</text:span><text:span text:style-name="T77"><text:s text:c="7"/></text:span><text:span text:style-name="T78">明：依教務處</text:span><text:span text:style-name="T79">104</text:span><text:span text:style-name="T80">年</text:span><text:span text:style-name="T81">4</text:span><text:span text:style-name="T82">月</text:span><text:span text:style-name="T83">21</text:span><text:span text:style-name="T84">日通知辦理。</text:span></text:p>
      <text:p text:style-name="P85"><text:span text:style-name="T86">決</text:span><text:span text:style-name="T87"><text:s text:c="7"/></text:span><text:span text:style-name="T88">議：</text:span><text:span text:style-name="T89">經所有出席老師決議勾選要求學生繳交報告說明。</text:span></text:p>
      <text:p text:style-name="P90">三、臨時動議：無。</text:p>
      <text:p text:style-name="P91"><text:span text:style-name="T92">四、散會：</text:span><text:span text:style-name="T93">104</text:span><text:span text:style-name="T94">年</text:span><text:span text:style-name="T95">4</text:span><text:span text:style-name="T96">月</text:span><text:span text:style-name="T97">28</text:span><text:span text:style-name="T98">日（星期二）下午</text:span><text:span text:style-name="T99">12</text:span><text:span text:style-name="T100">時</text:span><text:span text:style-name="T101">30</text:span><text:span text:style-name="T10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2:59:00Z</meta:creation-date>
    <dc:date>2017-03-01T03:16:00Z</dc:date>
    <meta:print-date>2017-01-06T02:59:00Z</meta:print-date>
    <meta:template xlink:href="Normal" xlink:type="simple"/>
    <meta:editing-cycles>3</meta:editing-cycles>
    <meta:editing-duration>PT180S</meta:editing-duration>
    <meta:document-statistic meta:page-count="1" meta:paragraph-count="1" meta:word-count="73" meta:character-count="490" meta:row-count="3" meta:non-whitespace-character-count="418"/>
  </office:meta>
</office:document-meta>
</file>