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0652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65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0652in" fo:margin-left="0.6701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0652in" fo:margin-left="0.6701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0652in" fo:margin-left="0.6701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0652in" fo:margin-left="0.6701in" fo:text-indent="-0.1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065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1.6527in" fo:text-indent="-1.4048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margin-left="1.3125in" fo:text-indent="-1.0645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1.6527in" fo:text-indent="-1.404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margin-left="1.0888in" fo:text-indent="-0.8409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top="0.0652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4學年度第2學期第2次系務會議紀錄</text:p>
      <text:p text:style-name="P2"><text:span text:style-name="T3">時間：</text:span><text:span text:style-name="T4">105</text:span><text:span text:style-name="T5">年</text:span><text:span text:style-name="T6">3</text:span><text:span text:style-name="T7">月</text:span><text:span text:style-name="T8">3</text:span><text:span text:style-name="T9">日（星期四）中午</text:span><text:span text:style-name="T10">12</text:span><text:span text:style-name="T11">時</text:span><text:span text:style-name="T12">40</text:span><text:span text:style-name="T13">分</text:span></text:p>
      <text:p text:style-name="P14"><text:span text:style-name="T15">地點：生物農業科技二館</text:span><text:span text:style-name="T16">1</text:span><text:span text:style-name="T17">Ｆ會議室</text:span></text:p>
      <text:p text:style-name="P18"><text:span text:style-name="T19">主席：吳主任希天</text:span><text:span text:style-name="T20"><text:tab/></text:span><text:span text:style-name="T21">記錄：葉芳珓</text:span></text:p>
      <text:p text:style-name="P22"><text:span text:style-name="T23">出席人員：</text:span><text:span text:style-name="T24"><text:s/></text:span><text:span text:style-name="T25">如簽到表。</text:span></text:p>
      <text:p text:style-name="P26"><text:span text:style-name="T27">一、主席報告：</text:span><text:span text:style-name="T28"><text:s/></text:span></text:p>
      <text:p text:style-name="P29">1.本系105學年度碩班招生名額不足，是否自行調整106學年度碩士班生名額，請各位老師審慎思量，下週再召開會議決議。</text:p>
      <text:p text:style-name="P30">2.農學院105年教師專業成長講座今年由獸醫系及本系主辦，請各位老師推薦講師及講題。</text:p>
      <text:p text:style-name="P31">3.配合研發處校對教師各項學術研究資料，請各位老師逕至本校校務行政系統「教師職涯歷程檔案」進行維護。</text:p>
      <text:p text:style-name="P32">4.為進行104學年度教師評鑑，請各位老師配合將各項資料於4月1日前送至系辦，因3月31日～4/1為本校校外研習日，敬請準時提送各項評鑑資料，以利於清明假期後進行教師評鑑作業。</text:p>
      <text:p text:style-name="P33"><text:span text:style-name="T34">二、提案討論：</text:span></text:p>
      <text:p text:style-name="P35"><text:span text:style-name="T36">案</text:span><text:span text:style-name="T37"><text:s/></text:span><text:span text:style-name="T38">由</text:span><text:span text:style-name="T39"><text:s/></text:span><text:span text:style-name="T40">一：本系教師升等評分表修訂案（如附件），請討論。</text:span></text:p>
      <text:p text:style-name="P41"><text:span text:style-name="T42">說</text:span><text:span text:style-name="T43"><text:s text:c="6"/></text:span><text:span text:style-name="T44">明：農學院</text:span><text:span text:style-name="T45">104</text:span><text:span text:style-name="T46">學年度第</text:span><text:span text:style-name="T47">9</text:span><text:span text:style-name="T48">次院教評會議</text:span><text:span text:style-name="T49">決議辦理。</text:span></text:p>
      <text:p text:style-name="P50"><text:span text:style-name="T51">決</text:span><text:span text:style-name="T52"><text:s text:c="6"/></text:span><text:span text:style-name="T53">議：</text:span><text:span text:style-name="T54">經所有出席老師決議修正通過。</text:span></text:p>
      <text:p text:style-name="P55"><text:span text:style-name="T56">案</text:span><text:span text:style-name="T57"><text:s/></text:span><text:span text:style-name="T58">由</text:span><text:span text:style-name="T59"><text:s/></text:span><text:span text:style-name="T60">二：擇定農學院教師升等著作等級表之期刊為本系</text:span><text:span text:style-name="T61">2</text:span><text:span text:style-name="T62">級期刊案，請討論。</text:span></text:p>
      <text:p text:style-name="P63"><text:span text:style-name="T64">說</text:span><text:span text:style-name="T65"><text:s text:c="6"/></text:span><text:span text:style-name="T66">明：依農學院</text:span><text:span text:style-name="T67">105</text:span><text:span text:style-name="T68">年</text:span><text:span text:style-name="T69">1</text:span><text:span text:style-name="T70">月</text:span><text:span text:style-name="T71">20</text:span><text:span text:style-name="T72">日通知辦理</text:span></text:p>
      <text:p text:style-name="P73"><text:span text:style-name="T74">決</text:span><text:span text:style-name="T75"><text:s text:c="5"/></text:span><text:span text:style-name="T76">議：經所有出席老師決議，擇定「台灣園藝」及「台灣農業化學與食品科學」為本系</text:span><text:span text:style-name="T77">2</text:span><text:span text:style-name="T78">級期刊。</text:span></text:p>
      <text:p text:style-name="P79">三、臨時動議：無。</text:p>
      <text:p text:style-name="P80"><text:span text:style-name="T81">四、散會：</text:span><text:span text:style-name="T82">105</text:span><text:span text:style-name="T83">年</text:span><text:span text:style-name="T84">3</text:span><text:span text:style-name="T85">月</text:span><text:span text:style-name="T86">3</text:span><text:span text:style-name="T87">日（星期四）下午</text:span><text:span text:style-name="T88">2</text:span><text:span text:style-name="T89">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3:07:00Z</meta:creation-date>
    <dc:date>2017-03-01T05:59:00Z</dc:date>
    <meta:print-date>2017-01-06T03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