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1.2541in" fo:text-indent="-1.006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1375in" fo:text-indent="-0.88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1375in" fo:text-indent="-0.889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652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2學期第2次系務會紀錄</text:p>
      <text:p text:style-name="P2"><text:span text:style-name="T3">時間：</text:span><text:span text:style-name="T4">104</text:span><text:span text:style-name="T5">年</text:span><text:span text:style-name="T6">4</text:span><text:span text:style-name="T7">月</text:span><text:span text:style-name="T8">8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略。</text:p>
      <text:p text:style-name="P23"><text:span text:style-name="T24">二、提案討論：</text:span></text:p>
      <text:p text:style-name="P25"><text:span text:style-name="T26">案</text:span><text:span text:style-name="T27"><text:s/></text:span><text:span text:style-name="T28">由</text:span><text:span text:style-name="T29"><text:s/></text:span><text:span text:style-name="T30">一：本系優良導師推薦案，請討論。</text:span></text:p>
      <text:p text:style-name="P31"><text:span text:style-name="T32">說</text:span><text:span text:style-name="T33"><text:s text:c="6"/></text:span><text:span text:style-name="T34">明：依學務處</text:span><text:span text:style-name="T35">104</text:span><text:span text:style-name="T36">年</text:span><text:span text:style-name="T37">3</text:span><text:span text:style-name="T38">月</text:span><text:span text:style-name="T39">31</text:span><text:span text:style-name="T40">日通知辦理。</text:span><text:span text:style-name="T41"><text:s/></text:span></text:p>
      <text:p text:style-name="P42"><text:span text:style-name="T43">決</text:span><text:span text:style-name="T44"><text:s text:c="6"/></text:span><text:span text:style-name="T45">議：</text:span><text:span text:style-name="T46">經所有出席老師決議，推薦李晏忠老師為本系優良導師候選人。</text:span></text:p>
      <text:p text:style-name="P47"><text:span text:style-name="T48">案</text:span><text:span text:style-name="T49"><text:s/></text:span><text:span text:style-name="T50">由</text:span><text:span text:style-name="T51"><text:s/></text:span><text:span text:style-name="T52">二：本系大學推甄篩選倍率案，請討論。</text:span></text:p>
      <text:p text:style-name="P53"><text:span text:style-name="T54">說</text:span><text:span text:style-name="T55"><text:s text:c="6"/></text:span><text:span text:style-name="T56">明：本系甄選之篩選倍率出來的成績並不高，是否修正篩選倍率，以提高甄試成績？</text:span></text:p>
      <text:p text:style-name="P57"><text:span text:style-name="T58">決</text:span><text:span text:style-name="T59"><text:s text:c="4"/></text:span><text:span text:style-name="T60">議：經所有出席老師決議，國文、英文、數學、社會及自然之篩選倍率均不設定，自然檢定項目改為均標，總級分之篩選倍率改為</text:span><text:span text:style-name="T61">3</text:span><text:span text:style-name="T62">。</text:span></text:p>
      <text:p text:style-name="P63">三、臨時動議：</text:p>
      <text:p text:style-name="P64"><text:span text:style-name="T65">提</text:span><text:span text:style-name="T66"><text:s/></text:span><text:span text:style-name="T67">案</text:span><text:span text:style-name="T68"><text:s/></text:span><text:span text:style-name="T69">一：本系系級教師會議出席率最少及教學大綱填寫率未達</text:span><text:span text:style-name="T70">100</text:span><text:span text:style-name="T71">％案，請討論。</text:span></text:p>
      <text:p text:style-name="P72"><text:span text:style-name="T73">說</text:span><text:span text:style-name="T74"><text:s text:c="6"/></text:span><text:span text:style-name="T75">明：依學校規定各學期各系教學大綱均應達</text:span><text:span text:style-name="T76">100</text:span><text:span text:style-name="T77">％填寫率，未完成之系所提行政會議檢討；系級會議為達重要訊息有效傳達至每位老師，希望每位老師出席率不要過低，上述事項擬由系訂定罰則。</text:span></text:p>
      <text:p text:style-name="P78"><text:span text:style-name="T79">決</text:span><text:span text:style-name="T80"><text:s text:c="4"/></text:span><text:span text:style-name="T81">議：經所有出席老師決議，系級會議學期出席率最少者及未完成教學大綱填寫者，該學期末由該位老師負責餐敘。</text:span></text:p>
      <text:p text:style-name="P82"><text:span text:style-name="T83">四、散會：</text:span><text:span text:style-name="T84">104</text:span><text:span text:style-name="T85">年</text:span><text:span text:style-name="T86">4</text:span><text:span text:style-name="T87">月</text:span><text:span text:style-name="T88">8</text:span><text:span text:style-name="T89">日（星期一）下</text:span><text:span text:style-name="T90">午</text:span><text:span text:style-name="T91">1</text:span><text:span text:style-name="T92">時</text:span><text:span text:style-name="T93">20</text:span><text:span text:style-name="T9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55:00Z</meta:creation-date>
    <dc:date>2017-03-01T03:11:00Z</dc:date>
    <meta:print-date>2017-01-06T02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4" meta:character-count="564" meta:row-count="4" meta:non-whitespace-character-count="481"/>
  </office:meta>
</office:document-meta>
</file>