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065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left="1.5263in" fo:text-indent="-1.2784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left="1.6527in" fo:text-indent="-0.593in">
        <style:tab-stops/>
      </style:paragraph-properties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margin-left="1.1083in" fo:text-indent="-0.8604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left="1.1812in" fo:text-indent="-0.933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margin-left="1.1812in" fo:text-indent="-0.9333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0652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4學年度第2學期第1次系務會議紀錄</text:p>
      <text:p text:style-name="P2"><text:span text:style-name="T3">時間：</text:span><text:span text:style-name="T4">105</text:span><text:span text:style-name="T5">年</text:span><text:span text:style-name="T6">2</text:span><text:span text:style-name="T7">月</text:span><text:span text:style-name="T8">18</text:span><text:span text:style-name="T9">日（星期四）下午</text:span><text:span text:style-name="T10">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吳主任希天</text:span><text:span text:style-name="T18"><text:tab/></text:span><text:span text:style-name="T19">記錄：葉芳珓</text:span></text:p>
      <text:p text:style-name="P20"><text:span text:style-name="T21">出席人員：</text:span><text:span text:style-name="T22"><text:s/></text:span><text:span text:style-name="T23">如簽到表。</text:span></text:p>
      <text:p text:style-name="P24"><text:span text:style-name="T25">一、主席報告：</text:span><text:span text:style-name="T26"><text:s/></text:span><text:span text:style-name="T27">略。</text:span></text:p>
      <text:p text:style-name="P28"><text:span text:style-name="T29">二、提案討論：</text:span></text:p>
      <text:p text:style-name="P30"><text:span text:style-name="T31">案</text:span><text:span text:style-name="T32"><text:s/></text:span><text:span text:style-name="T33">由</text:span><text:span text:style-name="T34"><text:s/></text:span><text:span text:style-name="T35">一：本系招生策略與招生推動委員推薦案，請追認。</text:span></text:p>
      <text:p text:style-name="P36"><text:span text:style-name="T37">說</text:span><text:span text:style-name="T38"><text:s text:c="6"/></text:span><text:span text:style-name="T39">明：一、本校研究所註冊率為全國大學倒數第</text:span><text:span text:style-name="T40">2</text:span><text:span text:style-name="T41">，農學院要求各系提送招生策略。</text:span></text:p>
      <text:p text:style-name="P42"><text:span text:style-name="T43">二、依農學院</text:span><text:span text:style-name="T44">104</text:span><text:span text:style-name="T45">年</text:span><text:span text:style-name="T46">7</text:span><text:span text:style-name="T47">月</text:span><text:span text:style-name="T48">1</text:span><text:span text:style-name="T49">日主管會議決議辦理。</text:span></text:p>
      <text:p text:style-name="P50"><text:span text:style-name="T51">決</text:span><text:span text:style-name="T52"><text:s text:c="4"/></text:span><text:span text:style-name="T53">議：經所有出席老師決議招生策略如附件，本系招生委員委員召人吳希天主任，委員何一正老師。</text:span></text:p>
      <text:p text:style-name="P54"><text:span text:style-name="T55">案</text:span><text:span text:style-name="T56"><text:s/></text:span><text:span text:style-name="T57">由</text:span><text:span text:style-name="T58"><text:s/></text:span><text:span text:style-name="T59">二：本系財產管理人更動案，請討論。</text:span></text:p>
      <text:p text:style-name="P60"><text:span text:style-name="T61">說</text:span><text:span text:style-name="T62"><text:s text:c="6"/></text:span><text:span text:style-name="T63">明：</text:span><text:span text:style-name="T64">陳鵬文老師已擔任本系財產管理人屆</text:span><text:span text:style-name="T65">3</text:span><text:span text:style-name="T66">年多，援例應輪換尚未擔任財產管理人的老師承接該項業務。</text:span></text:p>
      <text:p text:style-name="P67"><text:span text:style-name="T68">決</text:span><text:span text:style-name="T69"><text:s text:c="6"/></text:span><text:span text:style-name="T70">議：經所有出席老師決議，因擔任導師工作繁雜，擔任導師期間不宜承接財產管理人之工作，鑒此，由未擔任導師及尚未擔任財產管理人者承接，本系財產管理人由李晏忠老師接任。</text:span><text:span text:style-name="T71"><text:s/></text:span></text:p>
      <text:p text:style-name="P72">三、臨時動議：無。</text:p>
      <text:p text:style-name="P73"><text:span text:style-name="T74">四、散會：</text:span><text:span text:style-name="T75">105</text:span><text:span text:style-name="T76">年</text:span><text:span text:style-name="T77">2</text:span><text:span text:style-name="T78">月</text:span><text:span text:style-name="T79">18</text:span><text:span text:style-name="T80">日（星期四）下午</text:span><text:span text:style-name="T81">3</text:span><text:span text:style-name="T82">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3:07:00Z</meta:creation-date>
    <dc:date>2017-03-01T05:58:00Z</dc:date>
    <meta:print-date>2017-01-06T03:0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9" meta:character-count="465" meta:row-count="3" meta:non-whitespace-character-count="397"/>
  </office:meta>
</office:document-meta>
</file>