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2541in" fo:text-indent="-1.0062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118in" fo:text-indent="-0.870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left="1.2541in" fo:text-indent="-1.0062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margin-left="1.6041in" fo:text-indent="-1.3562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left="1.1277in" fo:text-indent="-0.879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left="1.0986in" fo:text-indent="-0.8506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0652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2學期第1次系務會紀錄</text:p>
      <text:p text:style-name="P2"><text:span text:style-name="T3">時間：</text:span><text:span text:style-name="T4">104</text:span><text:span text:style-name="T5">年</text:span><text:span text:style-name="T6">3</text:span><text:span text:style-name="T7">月</text:span><text:span text:style-name="T8">16</text:span><text:span text:style-name="T9">日（星期一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略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推薦參與國際交流教師</text:span><text:span text:style-name="T31">1-2</text:span><text:span text:style-name="T32">名案，請討論。</text:span></text:p>
      <text:p text:style-name="P33"><text:span text:style-name="T34">說</text:span><text:span text:style-name="T35"><text:s text:c="6"/></text:span><text:span text:style-name="T36">明：依國際處通知辦理。</text:span><text:span text:style-name="T37"><text:s/></text:span></text:p>
      <text:p text:style-name="P38"><text:span text:style-name="T39">決</text:span><text:span text:style-name="T40"><text:s text:c="6"/></text:span><text:span text:style-name="T41">議：</text:span><text:span text:style-name="T42">經詢問所有出席老師，目前無人有意願參與。</text:span></text:p>
      <text:p text:style-name="P43"><text:span text:style-name="T44">案</text:span><text:span text:style-name="T45"><text:s/></text:span><text:span text:style-name="T46">由</text:span><text:span text:style-name="T47"><text:s/></text:span><text:span text:style-name="T48">二：本系主管遴選委員推薦案，請討論。</text:span></text:p>
      <text:p text:style-name="P49"><text:span text:style-name="T50">說</text:span><text:span text:style-name="T51"><text:s text:c="6"/></text:span><text:span text:style-name="T52">明：莊主任任期將於</text:span><text:span text:style-name="T53">104</text:span><text:span text:style-name="T54">年</text:span><text:span text:style-name="T55">7</text:span><text:span text:style-name="T56">月</text:span><text:span text:style-name="T57">31</text:span><text:span text:style-name="T58">日到任，院將辦理主管遴選，需推薦</text:span><text:span text:style-name="T59">3</text:span><text:span text:style-name="T60">位本系教師為遴選委員。</text:span></text:p>
      <text:p text:style-name="P61"><text:span text:style-name="T62">決</text:span><text:span text:style-name="T63"><text:s text:c="4"/></text:span><text:span text:style-name="T64">議：經所有出席老師決議推薦李互暉、何一正及陳鵬文等</text:span><text:span text:style-name="T65">3</text:span><text:span text:style-name="T66">位老師為遴選委員。</text:span></text:p>
      <text:p text:style-name="P67"><text:span text:style-name="T68">案</text:span><text:span text:style-name="T69"><text:s/></text:span><text:span text:style-name="T70">由</text:span><text:span text:style-name="T71"><text:s/></text:span><text:span text:style-name="T72">三：本系教師評鑑實施要點修訂案，請討論。</text:span></text:p>
      <text:p text:style-name="P73"><text:span text:style-name="T74">說</text:span><text:span text:style-name="T75"><text:s text:c="6"/></text:span><text:span text:style-name="T76">明：</text:span><text:span text:style-name="T77">依農學院</text:span><text:span text:style-name="T78">104</text:span><text:span text:style-name="T79">年</text:span><text:span text:style-name="T80">3</text:span><text:span text:style-name="T81">月</text:span><text:span text:style-name="T82">10</text:span><text:span text:style-name="T83">日通知辦理。</text:span></text:p>
      <text:p text:style-name="P84"><text:span text:style-name="T85">決</text:span><text:span text:style-name="T86"><text:s text:c="6"/></text:span><text:span text:style-name="T87">議：經所有出席老師決議修訂通過。</text:span></text:p>
      <text:p text:style-name="P88">三、臨時動議：</text:p>
      <text:p text:style-name="P89"><text:span text:style-name="T90">提</text:span><text:span text:style-name="T91"><text:s/></text:span><text:span text:style-name="T92">案</text:span><text:span text:style-name="T93"><text:s/></text:span><text:span text:style-name="T94">一：本系大四減修學分取消案，請討論。</text:span></text:p>
      <text:p text:style-name="P95"><text:span text:style-name="T96">說</text:span><text:span text:style-name="T97"><text:s text:c="6"/></text:span><text:span text:style-name="T98">明：</text:span><text:span text:style-name="T99">依學校規定，學生若因特殊情況經系主任核可後，每學期至多可減修該學期應修最低學分</text:span><text:span text:style-name="T100">1/3</text:span><text:span text:style-name="T101">，本系原規定減修後至少需修</text:span><text:span text:style-name="T102">7</text:span><text:span text:style-name="T103">學分。</text:span></text:p>
      <text:p text:style-name="P104"><text:span text:style-name="T105">決</text:span><text:span text:style-name="T106"><text:s text:c="4"/></text:span><text:span text:style-name="T107">議：經所有出席老師決議，</text:span><text:span text:style-name="T108">為鼓勵學生修課，擬取消大四可減修學分之規定，並提系課程委員會審議。</text:span></text:p>
      <text:p text:style-name="P109"><text:span text:style-name="T110">四、散會：</text:span><text:span text:style-name="T111">104</text:span><text:span text:style-name="T112">年</text:span><text:span text:style-name="T113">3</text:span><text:span text:style-name="T114">月</text:span><text:span text:style-name="T115">16</text:span><text:span text:style-name="T116">日（星期一）下午</text:span><text:span text:style-name="T117">1</text:span><text:span text:style-name="T118">時</text:span><text:span text:style-name="T119">20</text:span><text:span text:style-name="T12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55:00Z</meta:creation-date>
    <dc:date>2017-03-01T03:08:00Z</dc:date>
    <meta:print-date>2017-01-06T02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0" meta:row-count="4" meta:non-whitespace-character-count="486"/>
  </office:meta>
</office:document-meta>
</file>