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6527in" fo:text-indent="-1.404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margin-left="1.2055in" fo:text-indent="-0.957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1.6527in" fo:text-indent="-1.404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margin-left="1.5555in" fo:text-indent="-0.4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margin-left="1.5847in" fo:text-indent="-1.336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text-indent="0.2722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left="1.1756in" fo:text-indent="-0.9041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left="1.0965in" fo:text-indent="-0.826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0652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1學期第6系務會議紀錄</text:p>
      <text:p text:style-name="P2"><text:span text:style-name="T3">時間：</text:span><text:span text:style-name="T4">105</text:span><text:span text:style-name="T5">年</text:span><text:span text:style-name="T6">1</text:span><text:span text:style-name="T7">月</text:span><text:span text:style-name="T8">11</text:span><text:span text:style-name="T9">日（星期一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教師評鑑實施要點修正案，請討論。</text:span></text:p>
      <text:p text:style-name="P36"><text:span text:style-name="T37">說</text:span><text:span text:style-name="T38"><text:s text:c="6"/></text:span><text:span text:style-name="T39">明：</text:span><text:span text:style-name="T40">依</text:span><text:span text:style-name="T41">104</text:span><text:span text:style-name="T42">年</text:span><text:span text:style-name="T43">12</text:span><text:span text:style-name="T44">月</text:span><text:span text:style-name="T45">16</text:span><text:span text:style-name="T46">日教務處通知辦理。</text:span></text:p>
      <text:p text:style-name="P47"><text:span text:style-name="T48">決</text:span><text:span text:style-name="T49"><text:s text:c="6"/></text:span><text:span text:style-name="T50">議：</text:span><text:span text:style-name="T51">經所有出席教師決議，照案通過。</text:span></text:p>
      <text:p text:style-name="P52"><text:span text:style-name="T53">案</text:span><text:span text:style-name="T54"><text:s/></text:span><text:span text:style-name="T55">由</text:span><text:span text:style-name="T56"><text:s/></text:span><text:span text:style-name="T57">二：本系大四學生鄭</text:span><text:span text:style-name="T58">○</text:span><text:span text:style-name="T59">嬪「有機化學」重修承認學分案，請討論。</text:span></text:p>
      <text:p text:style-name="P60"><text:span text:style-name="T61">說</text:span><text:span text:style-name="T62"><text:s text:c="6"/></text:span><text:span text:style-name="T63">明：一、</text:span><text:span text:style-name="T64">依鄭生</text:span><text:span text:style-name="T65">105</text:span><text:span text:style-name="T66">年</text:span><text:span text:style-name="T67">1</text:span><text:span text:style-name="T68">月</text:span><text:span text:style-name="T69">8</text:span><text:span text:style-name="T70">日申請辦理。</text:span></text:p>
      <text:p text:style-name="P71">二、本系104-2有機化學由連經憶老師授課，鄭生修課時由蘇明德老師授課，104-2蘇老師於動科系所開設之有機化學為選修3學分，鄭生欲選修動科系課程以抵本系必修學分。</text:p>
      <text:p text:style-name="P72"><text:span text:style-name="T73">決</text:span><text:span text:style-name="T74"><text:s text:c="6"/></text:span><text:span text:style-name="T75">議：</text:span><text:span text:style-name="T76"><text:s/></text:span><text:span text:style-name="T77">經所有出席老師決議通過。</text:span></text:p>
      <text:p text:style-name="P78">三、臨時動議：</text:p>
      <text:p text:style-name="P79"><text:span text:style-name="T80">提</text:span><text:span text:style-name="T81"><text:s/></text:span><text:span text:style-name="T82">案</text:span><text:span text:style-name="T83"><text:s/></text:span><text:span text:style-name="T84">一：本系大三學生盧</text:span><text:span text:style-name="T85">○</text:span><text:span text:style-name="T86">禎提請</text:span><text:span text:style-name="T87">104-2</text:span><text:span text:style-name="T88">「實驗動物學」調整授課時段案，請討論。</text:span></text:p>
      <text:p text:style-name="P89">說<text:s text:c="4"/>明：盧生因參與師培中心「偏鄉小學補求計畫」，下學期將有八週的周三下午至小學任教，實驗動物學安排於周三下午7-8堂，屆時將有八週無法上課。</text:p>
      <text:p text:style-name="P90">決<text:s text:c="4"/>議：經所有出席教師決議，因盧生所參與的計畫非正式選修課程，建議該生自我考量是否修讀「實驗動物學」，或延至大四再行補修。</text:p>
      <text:p text:style-name="P91"><text:span text:style-name="T92">四、散會：</text:span><text:span text:style-name="T93">105</text:span><text:span text:style-name="T94">年</text:span><text:span text:style-name="T95">1</text:span><text:span text:style-name="T96">月</text:span><text:span text:style-name="T97">11</text:span><text:span text:style-name="T98">日（星期一）下午</text:span><text:span text:style-name="T99">1</text:span><text:span text:style-name="T100">時</text:span><text:span text:style-name="T101">30</text:span><text:span text:style-name="T10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5:00Z</meta:creation-date>
    <dc:date>2017-03-01T05:57:00Z</dc:date>
    <meta:print-date>2017-01-06T03:0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7" meta:character-count="584" meta:row-count="4" meta:non-whitespace-character-count="498"/>
  </office:meta>
</office:document-meta>
</file>