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 fo:margin-left="1.3222in" fo:text-indent="-1.3222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0652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left="1.5458in" fo:text-indent="-1.2979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left="1.2201in" fo:text-indent="-0.0437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left="1.1763in" fo:text-indent="-0.9284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left="1.2201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0652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3學年度第1學期第9次系務會議紀錄</text:p>
      <text:p text:style-name="P2"><text:span text:style-name="T3">時間：</text:span><text:span text:style-name="T4">103</text:span><text:span text:style-name="T5">年</text:span><text:span text:style-name="T6">12</text:span><text:span text:style-name="T7">月</text:span><text:span text:style-name="T8">17</text:span><text:span text:style-name="T9">日（星期三）中午</text:span><text:span text:style-name="T10">1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莊主任慧文</text:span><text:span text:style-name="T18"><text:tab/></text:span><text:span text:style-name="T19">記錄：葉芳珓</text:span></text:p>
      <text:p text:style-name="P20"><text:span text:style-name="T21">出席人員：如簽到表</text:span></text:p>
      <text:p text:style-name="P22">一、主席報告：略。</text:p>
      <text:p text:style-name="P23"><text:span text:style-name="T24">二、提案討論：</text:span></text:p>
      <text:p text:style-name="P25"><text:span text:style-name="T26">案</text:span><text:span text:style-name="T27"><text:s/></text:span><text:span text:style-name="T28">由</text:span><text:span text:style-name="T29"><text:s/></text:span><text:span text:style-name="T30">一：本系課程分流計畫執行案，請討論。</text:span></text:p>
      <text:p text:style-name="P31"><text:span text:style-name="T32">說</text:span><text:span text:style-name="T33"><text:s text:c="6"/></text:span><text:span text:style-name="T34">明：一、教務處</text:span><text:span text:style-name="T35">103</text:span><text:span text:style-name="T36">年</text:span><text:span text:style-name="T37">12</text:span><text:span text:style-name="T38">月</text:span><text:span text:style-name="T39">17</text:span><text:span text:style-name="T40">日通知本系申請教育部課程分流計畫已通過，執行期間為</text:span><text:span text:style-name="T41">103</text:span><text:span text:style-name="T42">年</text:span><text:span text:style-name="T43">12</text:span><text:span text:style-name="T44">月</text:span><text:span text:style-name="T45">1</text:span><text:span text:style-name="T46">日至</text:span><text:span text:style-name="T47">104</text:span><text:span text:style-name="T48">年</text:span><text:span text:style-name="T49">11</text:span><text:span text:style-name="T50">月</text:span><text:span text:style-name="T51">30</text:span><text:span text:style-name="T52">日止。</text:span></text:p>
      <text:p text:style-name="P53"><text:span text:style-name="T54">二、配合畫執行擬調整</text:span><text:span text:style-name="T55">103</text:span><text:span text:style-name="T56">學年度第</text:span><text:span text:style-name="T57">2</text:span><text:span text:style-name="T58">學期開課科目。</text:span></text:p>
      <text:p text:style-name="P59"><text:span text:style-name="T60">決</text:span><text:span text:style-name="T61"><text:s text:c="4"/></text:span><text:span text:style-name="T62">議：經所有出席老師決議，</text:span><text:span text:style-name="T63">103</text:span><text:span text:style-name="T64">學年度第</text:span><text:span text:style-name="T65">2</text:span><text:span text:style-name="T66">學期增</text:span><text:span text:style-name="T67">開種苗生產技術（</text:span><text:span text:style-name="T68">3</text:span><text:span text:style-name="T69">學分</text:span><text:span text:style-name="T70">3</text:span><text:span text:style-name="T71">鐘點）。</text:span></text:p>
      <text:p text:style-name="P72">三、臨時動議：無。</text:p>
      <text:p text:style-name="P73"><text:span text:style-name="T74">四、散會：</text:span><text:span text:style-name="T75">103</text:span><text:span text:style-name="T76">年</text:span><text:span text:style-name="T77">12</text:span><text:span text:style-name="T78">月</text:span><text:span text:style-name="T79">17</text:span><text:span text:style-name="T80">日（星期三）下午</text:span><text:span text:style-name="T81">1</text:span><text:span text:style-name="T82">時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 style:parent-style-name="預設段落字型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2:54:00Z</meta:creation-date>
    <dc:date>2017-03-01T02:40:00Z</dc:date>
    <meta:print-date>2017-01-06T02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