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1.2541in" fo:text-indent="-1.0062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left="1.2638in" fo:text-indent="-1.0159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1.2541in" fo:text-indent="-1.0062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left="1.2638in" fo:text-indent="-1.0159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top="0.0652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2學年度第1學期第9次系務會議紀錄</text:p>
      <text:p text:style-name="P2"><text:span text:style-name="T3">時間：</text:span><text:span text:style-name="T4">102</text:span><text:span text:style-name="T5">年</text:span><text:span text:style-name="T6">12</text:span><text:span text:style-name="T7">月</text:span><text:span text:style-name="T8">5</text:span><text:span text:style-name="T9">日（星期四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如簽到表。</text:span></text:p>
      <text:p text:style-name="P22"><text:span text:style-name="T23">一、主席報告：略。</text:span></text:p>
      <text:p text:style-name="P24"><text:span text:style-name="T25">二、提案討論：</text:span></text:p>
      <text:p text:style-name="P26"><text:span text:style-name="T27">案</text:span><text:span text:style-name="T28"><text:s/></text:span><text:span text:style-name="T29">由</text:span><text:span text:style-name="T30"><text:s/></text:span><text:span text:style-name="T31">一：本系</text:span><text:span text:style-name="T32">102-105</text:span><text:span text:style-name="T33">學年度中程校務發展計畫書（附件一）案，請審議。</text:span></text:p>
      <text:p text:style-name="P34"><text:span text:style-name="T35">說</text:span><text:span text:style-name="T36"><text:s text:c="6"/></text:span><text:span text:style-name="T37">明：依農學院</text:span><text:span text:style-name="T38">102</text:span><text:span text:style-name="T39">年</text:span><text:span text:style-name="T40">10</text:span><text:span text:style-name="T41">月</text:span><text:span text:style-name="T42">14</text:span><text:span text:style-name="T43">日通知辦理。</text:span></text:p>
      <text:p text:style-name="P44"><text:span text:style-name="T45">決</text:span><text:span text:style-name="T46"><text:s text:c="6"/></text:span><text:span text:style-name="T47">議：經所有出席老師決議通過。</text:span></text:p>
      <text:p text:style-name="P48"><text:span text:style-name="T49">案</text:span><text:span text:style-name="T50"><text:s/></text:span><text:span text:style-name="T51">由</text:span><text:span text:style-name="T52"><text:s/></text:span><text:span text:style-name="T53">二：本系教師評鑑實施要點修訂案（附件二），請審議。</text:span></text:p>
      <text:p text:style-name="P54"><text:span text:style-name="T55">說</text:span><text:span text:style-name="T56"><text:s text:c="6"/></text:span><text:span text:style-name="T57">明：依農學院</text:span><text:span text:style-name="T58">102</text:span><text:span text:style-name="T59">年</text:span><text:span text:style-name="T60">11</text:span><text:span text:style-name="T61">月</text:span><text:span text:style-name="T62">29</text:span><text:span text:style-name="T63">日通知辦理。</text:span></text:p>
      <text:p text:style-name="P64"><text:span text:style-name="T65">決</text:span><text:span text:style-name="T66"><text:s text:c="6"/></text:span><text:span text:style-name="T67">議：經所有出席老師決議通過。</text:span></text:p>
      <text:p text:style-name="P68">三、臨時動議：無。</text:p>
      <text:p text:style-name="P69"><text:span text:style-name="T70">四、散會：</text:span><text:span text:style-name="T71">102</text:span><text:span text:style-name="T72">年</text:span><text:span text:style-name="T73">12</text:span><text:span text:style-name="T74">月</text:span><text:span text:style-name="T75">5</text:span><text:span text:style-name="T76">日（星期四）下午</text:span><text:span text:style-name="T77">1</text:span><text:span text:style-name="T78">時</text:span><text:span text:style-name="T79">30</text:span><text:span text:style-name="T80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 style:parent-style-name="預設段落字型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2:27:00Z</meta:creation-date>
    <dc:date>2017-03-01T07:25:00Z</dc:date>
    <meta:print-date>2017-01-06T02:2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9" meta:character-count="328" meta:row-count="2" meta:non-whitespace-character-count="280"/>
  </office:meta>
</office:document-meta>
</file>