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 fo:margin-left="1.3902in" fo:text-indent="-1.390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1375in" fo:text-indent="-0.889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1.0888in" fo:text-indent="-0.84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2201in" fo:text-indent="-0.972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1.1375in" fo:text-indent="-0.88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2201in" fo:text-indent="-0.972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margin-left="1.1375in" fo:text-indent="-0.88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1.0986in" fo:text-indent="-0.850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1.1375in" fo:text-indent="-0.8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left="1.0791in" fo:text-indent="-0.8312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1.1083in" fo:text-indent="-0.860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left="1.0111in" fo:text-indent="-0.763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0652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8次系務會議紀錄</text:p>
      <text:p text:style-name="P2"><text:span text:style-name="T3">時間：</text:span><text:span text:style-name="T4">103</text:span><text:span text:style-name="T5">年</text:span><text:span text:style-name="T6">12</text:span><text:span text:style-name="T7">月</text:span><text:span text:style-name="T8">3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</text:span></text:p>
      <text:p text:style-name="P22">一、主席報告：本系教師評審委員因推選時未留意顏老師已休假完畢，未將顏老師列入委員名單中，經其他系教評委員提醒，已簽請同意更換系教評委員，在此向顏老師鄭重道歉並於今日會議中提請追認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</text:span><text:span text:style-name="T31">103</text:span><text:span text:style-name="T32">學年度系教師評審委員更換案，請追認。</text:span></text:p>
      <text:p text:style-name="P33"><text:span text:style-name="T34">說</text:span><text:span text:style-name="T35"><text:s text:c="6"/></text:span><text:span text:style-name="T36">明：因系教師評審委員因推選時未留意顏老師已休假完畢，未將顏老師列入委員名單中，已簽請同意更換系教評委員。</text:span></text:p>
      <text:p text:style-name="P37"><text:span text:style-name="T38">決</text:span><text:span text:style-name="T39"><text:s text:c="3"/></text:span><text:span text:style-name="T40">議：經所有出席老師決議，本系</text:span><text:span text:style-name="T41">103</text:span><text:span text:style-name="T42">學年度教師評審委員為莊慧文主任（召集人）、顏永福教授、動科系周榮吉教授、獸醫系張銘煌教授及水生</text:span><text:span text:style-name="T43">系賴弘智教授。</text:span></text:p>
      <text:p text:style-name="P44"><text:span text:style-name="T45">案</text:span><text:span text:style-name="T46"><text:s/></text:span><text:span text:style-name="T47">由</text:span><text:span text:style-name="T48"><text:s/></text:span><text:span text:style-name="T49">二：本系</text:span><text:span text:style-name="T50">104</text:span><text:span text:style-name="T51">學年度招收大陸碩博士班意願案，請討論。</text:span></text:p>
      <text:p text:style-name="P52"><text:span text:style-name="T53">說</text:span><text:span text:style-name="T54"><text:s text:c="6"/></text:span><text:span text:style-name="T55">明：依教務處通知辦理。</text:span></text:p>
      <text:p text:style-name="P56"><text:span text:style-name="T57">決</text:span><text:span text:style-name="T58"><text:s text:c="6"/></text:span><text:span text:style-name="T59">議：經所有出席老師決議，本系</text:span><text:span text:style-name="T60">104</text:span><text:span text:style-name="T61">學年度同意招收大陸碩士班學生，並於資料審查時召開會議審查。</text:span></text:p>
      <text:p text:style-name="P62"><text:span text:style-name="T63">案</text:span><text:span text:style-name="T64"><text:s/></text:span><text:span text:style-name="T65">由</text:span><text:span text:style-name="T66"><text:s/></text:span><text:span text:style-name="T67">三：本系推動鼓勵學生赴海外進行際體驗學習試辦計畫案，請討論。</text:span></text:p>
      <text:p text:style-name="P68"><text:span text:style-name="T69">說</text:span><text:span text:style-name="T70"><text:s text:c="6"/></text:span><text:span text:style-name="T71">明：</text:span><text:span text:style-name="T72">依國際處</text:span><text:span text:style-name="T73">103</text:span><text:span text:style-name="T74">年</text:span><text:span text:style-name="T75">11</text:span><text:span text:style-name="T76">月</text:span><text:span text:style-name="T77">19</text:span><text:span text:style-name="T78">日通知辦理</text:span></text:p>
      <text:p text:style-name="P79"><text:span text:style-name="T80">決</text:span><text:span text:style-name="T81"><text:s text:c="6"/></text:span><text:span text:style-name="T82">議：經所有出席老師決議，鼓勵本學年學碩一貫學程學生申請，並儘快將申請書送農學院進行審查。</text:span></text:p>
      <text:p text:style-name="P83"><text:span text:style-name="T84">案</text:span><text:span text:style-name="T85"><text:s/></text:span><text:span text:style-name="T86">由</text:span><text:span text:style-name="T87"><text:s/></text:span><text:span text:style-name="T88">四：本系是否申請教育部「優秀青年學子國外短期蹲點試辦計畫」案，請</text:span><text:span text:style-name="T89">討論。</text:span></text:p>
      <text:p text:style-name="P90">說<text:s text:c="7"/>明：依國際處103年11月28日通知辦理。</text:p>
      <text:p text:style-name="P91"><text:span text:style-name="T92">決</text:span><text:span text:style-name="T93"><text:s text:c="5"/></text:span><text:span text:style-name="T94">議</text:span><text:span text:style-name="T95">：</text:span><text:span text:style-name="T96">經所有出席老師決議，請各位老師向學生宣傳，如有學生有意願申請者，指導老師即撰寫計畫書送農學院審查。</text:span></text:p>
      <text:p text:style-name="P97"><text:span text:style-name="T98">案</text:span><text:span text:style-name="T99"><text:s/></text:span><text:span text:style-name="T100">由</text:span><text:span text:style-name="T101"><text:s/></text:span><text:span text:style-name="T102">五：本系教師購買管制藥品規範案，請討論。</text:span></text:p>
      <text:p text:style-name="P103"><text:span text:style-name="T104">說</text:span><text:span text:style-name="T105"><text:s text:c="6"/></text:span><text:span text:style-name="T106">明：本系教師已請領管制藥品登記證，單位負責人為本系系所主管，基於權</text:span><text:soft-page-break/><text:span text:style-name="T107">責擬制訂管制藥品採購規範。</text:span></text:p>
      <text:p text:style-name="P108"><text:span text:style-name="T109">決</text:span><text:span text:style-name="T110"><text:s text:c="3"/></text:span><text:span text:style-name="T111">議：經所有出席老師決議，往後採買管制藥品時，需先提請系務會議備查始得進行採購作業。</text:span></text:p>
      <text:p text:style-name="P112">三、臨時動議：</text:p>
      <text:p text:style-name="P113">提<text:s/>案<text:s/>一：本系針對戴著手套碰觸門把或電梯按鍵是否訂定罰則？請討論。</text:p>
      <text:p text:style-name="P114">說<text:s text:c="5"/>明：之前已多次請老師向同學宣導勿戴著手套碰觸門把或電梯按鍵，經反應仍有學生依然戴著手套四處遊走，因此是否明訂罰則了以懲戒？</text:p>
      <text:p text:style-name="P115">決<text:s text:c="3"/>議：經所有出席老師決議，學生每次處以義務服務4小時，若未完成服務於畢業時將無法辦理離校手續。助理或博士後則處以新台幣500元罰款，按月結算，若未繳交則由老師進行催繳，經催繳仍未繳交者，則由老師負責繳交。</text:p>
      <text:p text:style-name="P116"><text:span text:style-name="T117">四、散會：</text:span><text:span text:style-name="T118">103</text:span><text:span text:style-name="T119">年</text:span><text:span text:style-name="T120">12</text:span><text:span text:style-name="T121">月</text:span><text:span text:style-name="T122">3</text:span><text:span text:style-name="T123">日（星期三）下午</text:span><text:span text:style-name="T124">1</text:span><text:span text:style-name="T125">時</text:span><text:span text:style-name="T126">30</text:span><text:span text:style-name="T12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53:00Z</meta:creation-date>
    <dc:date>2017-03-01T02:39:00Z</dc:date>
    <meta:print-date>2017-01-06T02:53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61" meta:character-count="1081" meta:row-count="7" meta:non-whitespace-character-count="922"/>
  </office:meta>
</office:document-meta>
</file>