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2541in" fo:text-indent="-1.006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2541in" fo:text-indent="-0.126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1375in" fo:text-indent="-0.889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5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8次系務會議紀錄</text:p>
      <text:p text:style-name="P2"><text:span text:style-name="T3">時間：</text:span><text:span text:style-name="T4">102</text:span><text:span text:style-name="T5">年</text:span><text:span text:style-name="T6">11</text:span><text:span text:style-name="T7">月</text:span><text:span text:style-name="T8">5</text:span><text:span text:style-name="T9">日（星期二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</text:span><text:span text:style-name="T32">102</text:span><text:span text:style-name="T33">學年度第</text:span><text:span text:style-name="T34">1</text:span><text:span text:style-name="T35">學期應徵新聘教師案，請審議。</text:span></text:p>
      <text:p text:style-name="P36"><text:span text:style-name="T37">說</text:span><text:span text:style-name="T38"><text:s text:c="6"/></text:span><text:span text:style-name="T39">明：一、依本系徵聘專任教師啟事辦理。（附件一）</text:span></text:p>
      <text:p text:style-name="P40">二、此次徵聘教師共有4位應徵者。（應徵名冊如附件二）</text:p>
      <text:p text:style-name="P41"><text:span text:style-name="T42">決</text:span><text:span text:style-name="T43"><text:s text:c="6"/></text:span><text:span text:style-name="T44">議：經所有出席老師同意</text:span><text:span text:style-name="T45">4</text:span><text:span text:style-name="T46">位應徵者的優先順序為游</text:span><text:span text:style-name="T47">○</text:span><text:span text:style-name="T48">照、何</text:span><text:span text:style-name="T49">○</text:span><text:span text:style-name="T50">正、高</text:span><text:span text:style-name="T51">○</text:span><text:span text:style-name="T52">鴻及李</text:span><text:span text:style-name="T53">○</text:span><text:span text:style-name="T54">瑞。</text:span></text:p>
      <text:p text:style-name="P55">三、臨時動議：無。</text:p>
      <text:p text:style-name="P56"><text:span text:style-name="T57">四、散會：</text:span><text:span text:style-name="T58">102</text:span><text:span text:style-name="T59">年</text:span><text:span text:style-name="T60">11</text:span><text:span text:style-name="T61">月</text:span><text:span text:style-name="T62">5</text:span><text:span text:style-name="T63">日（星期二）下午</text:span><text:span text:style-name="T64">1</text:span><text:span text:style-name="T65">時</text:span><text:span text:style-name="T66">20</text:span><text:span text:style-name="T6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6:53:00Z</meta:creation-date>
    <dc:date>2017-03-01T07:24:00Z</dc:date>
    <meta:print-date>2017-01-06T02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