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52in"/>
      <style:text-properties style:font-name-asian="標楷體" fo:font-size="16pt" style:font-size-asian="16pt" style:font-size-complex="16pt"/>
    </style:style>
    <style:style style:name="P2" style:parent-style-name="內文" style:family="paragraph">
      <style:paragraph-properties fo:text-align="justify" fo:margin-top="0.0652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text-align="justify" fo:margin-top="0.065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margin-top="0.0652in">
        <style:tab-stops>
          <style:tab-stop style:type="left" style:position="5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652in">
        <style:tab-stops>
          <style:tab-stop style:type="left" style:position="4.3548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0652in" fo:margin-left="1.3805in" fo:text-indent="-1.380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margin-top="0.0652in"/>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left="1.2201in" fo:text-indent="-0.9722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2201in" fo:text-indent="-0.9722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fo:margin-left="1.2201in" fo:text-indent="-0.972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margin-left="1.2201in" fo:text-indent="-0.9722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margin-left="1.5069in" fo:text-indent="-1.259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margin-left="1.2201in" fo:text-indent="-0.082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margin-left="1.2201in" fo:text-indent="-0.9722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style:text-properties style:font-name-asian="標楷體" fo:font-size="14pt" style:font-size-asian="14pt" style:font-size-complex="14pt"/>
    </style:style>
    <style:style style:name="P80" style:parent-style-name="內文" style:family="paragraph">
      <style:paragraph-properties fo:text-align="justify" fo:margin-top="0.0652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office:automatic-styles>
  <office:body>
    <office:text text:use-soft-page-breaks="true">
      <text:p text:style-name="P1">國立嘉義大學生物農業科技學系103學年度第1學期第7次系務會議紀錄</text:p>
      <text:p text:style-name="P2"><text:span text:style-name="T3">時間：</text:span><text:span text:style-name="T4">103</text:span><text:span text:style-name="T5">年</text:span><text:span text:style-name="T6">11</text:span><text:span text:style-name="T7">月</text:span><text:span text:style-name="T8">14</text:span><text:span text:style-name="T9">日（星期五）中午</text:span><text:span text:style-name="T10">12</text:span><text:span text:style-name="T11">時整</text:span></text:p>
      <text:p text:style-name="P12"><text:span text:style-name="T13">地點：生物農業科技二館</text:span><text:span text:style-name="T14">1</text:span><text:span text:style-name="T15">Ｆ會議室</text:span></text:p>
      <text:p text:style-name="P16"><text:span text:style-name="T17">主席：莊主任慧文</text:span><text:span text:style-name="T18"><text:tab/></text:span><text:span text:style-name="T19">記錄：葉芳珓</text:span></text:p>
      <text:p text:style-name="P20"><text:span text:style-name="T21">出席人員：如簽到表。</text:span></text:p>
      <text:p text:style-name="P22">一、主席報告：本校管制藥品購買所衍生之費用依規定皆由購買人自行付費，購買人資格經詢問衛福部後，購買人需是專任教師才能進行購買，本系管制藥品登記證之單位負責人為系主任，請本系領有管制藥品登記證之教師於系主任交接時務必自行至權責機關更換。</text:p>
      <text:p text:style-name="P23"><text:span text:style-name="T24">二、提案討論：</text:span></text:p>
      <text:p text:style-name="P25"><text:span text:style-name="T26">案</text:span><text:span text:style-name="T27"><text:s/></text:span><text:span text:style-name="T28">由</text:span><text:span text:style-name="T29"><text:s/></text:span><text:span text:style-name="T30">一：本系</text:span><text:span text:style-name="T31">102</text:span><text:span text:style-name="T32">年度上半年第二週期系所評鑑自我改善情結果案，請討論。</text:span></text:p>
      <text:p text:style-name="P33"><text:span text:style-name="T34">說</text:span><text:span text:style-name="T35"><text:s text:c="6"/></text:span><text:span text:style-name="T36">明：依研發處</text:span><text:span text:style-name="T37">103</text:span><text:span text:style-name="T38">年</text:span><text:span text:style-name="T39">11</text:span><text:span text:style-name="T40">月</text:span><text:span text:style-name="T41">6</text:span><text:span text:style-name="T42">日通知辦理。</text:span><text:span text:style-name="T43"><text:s/></text:span><text:span text:style-name="T44"><text:s/></text:span></text:p>
      <text:p text:style-name="P45"><text:span text:style-name="T46">決</text:span><text:span text:style-name="T47"><text:s text:c="6"/></text:span><text:span text:style-name="T48">議：經所有出席老師決議修正部份文字後通過。</text:span></text:p>
      <text:p text:style-name="P49"><text:span text:style-name="T50">案</text:span><text:span text:style-name="T51"><text:s/></text:span><text:span text:style-name="T52">由</text:span><text:span text:style-name="T53"><text:s/></text:span><text:span text:style-name="T54">二：本系</text:span><text:span text:style-name="T55">105</text:span><text:span text:style-name="T56">學年度碩士班招生總量調整案，請討論。</text:span></text:p>
      <text:p text:style-name="P57"><text:span text:style-name="T58">說</text:span><text:span text:style-name="T59"><text:s text:c="6"/></text:span><text:span text:style-name="T60">明：</text:span><text:span text:style-name="T61">一、</text:span><text:span text:style-name="T62">105</text:span><text:span text:style-name="T63">學年度教育部招生總量提報，連續</text:span><text:span text:style-name="T64">2</text:span><text:span text:style-name="T65">年招生未達</text:span><text:span text:style-name="T66">70</text:span><text:span text:style-name="T67">％之系所，教育部將收回招生名額。</text:span></text:p>
      <text:p text:style-name="P68"><text:span text:style-name="T69">二、</text:span><text:span text:style-name="T70">105</text:span><text:span text:style-name="T71">學</text:span><text:span text:style-name="T72">年度碩士班招生總量是否要調整名額？</text:span></text:p>
      <text:p text:style-name="P73"><text:span text:style-name="T74">決</text:span><text:span text:style-name="T75"><text:s text:c="6"/></text:span><text:span text:style-name="T76">議：經所有出席老師決議</text:span><text:span text:style-name="T77">105</text:span><text:span text:style-name="T78">學年度碩士班招生總量名額不調整。</text:span></text:p>
      <text:p text:style-name="P79">三、臨時動議：無。</text:p>
      <text:p text:style-name="P80"><text:span text:style-name="T81">四、散會：</text:span><text:span text:style-name="T82">103</text:span><text:span text:style-name="T83">年</text:span><text:span text:style-name="T84">11</text:span><text:span text:style-name="T85">月</text:span><text:span text:style-name="T86">14</text:span><text:span text:style-name="T87">日（星期五）下午</text:span><text:span text:style-name="T88">2</text:span><text:span text:style-name="T89">時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紅字" style:display-name="紅字" style:family="text" style:parent-style-name="預設段落字型">
      <style:text-properties style:font-name="Times New Roman" style:font-name-asian="新細明體" fo:color="#FF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parent-style-name="預設段落字型">
      <style:text-properties fo:font-style="normal" style:font-style-asian="normal" style:font-style-complex="normal" fo:color="#353531" fo:font-size="9pt" style:font-size-asian="9pt" style:font-size-complex="9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強調粗體" style:display-name="強調粗體" style:family="text" style:parent-style-name="預設段落字型">
      <style:text-properties fo:font-weight="bold" style:font-weight-asian="bold" style:font-weight-complex="bold"/>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mailheaderatta1" style:display-name="mailheaderatta1" style:family="text" style:parent-style-name="預設段落字型">
      <style:text-properties style:font-name="Times New Roman" style:font-name-complex="Times New Roman" fo:color="#0076A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ng</meta:initial-creator>
    <dc:creator>user</dc:creator>
    <meta:creation-date>2017-01-06T02:53:00Z</meta:creation-date>
    <dc:date>2017-03-01T02:33:00Z</dc:date>
    <meta:print-date>2017-01-06T02:53:00Z</meta:print-date>
    <meta:template xlink:href="Normal" xlink:type="simple"/>
    <meta:editing-cycles>3</meta:editing-cycles>
    <meta:editing-duration>PT60S</meta:editing-duration>
    <meta:document-statistic meta:page-count="1" meta:paragraph-count="1" meta:word-count="75" meta:character-count="508" meta:row-count="3" meta:non-whitespace-character-count="434"/>
  </office:meta>
</office:document-meta>
</file>